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5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november 2021, nr. 2021-000058669, houdende wijziging van de Regeling normering topinkomens toegelaten instellingen volkshuisvesting in verband met vaststelling van de maximale bezoldigingen voor 2022</text:h>
      <text:p text:style-name="ifm_p_mt.3.7mm_ifm">De Minister van Binnenlandse Zaken en Koninkrijksrelaties;</text:p>
      <text:p text:style-name="ifm_p_mt.3.7mm_ifm">Gelet op artikel 2.7, eerste en tweede lid, van de Wet normering topinkomens;</text:p>
      <text:p text:style-name="ifm_p_mt.3.7mm_indent.0mm_ifm">Besluit:</text:p>
      <text:h text:style-name="ifm_p_font.bold_mt.5.08mm_page.keep-with-next_ifm" text:outline-level="2">ARTIKEL<text:s/>I<text:s/></text:h>
      <text:p text:style-name="ifm_p_font.roman_mt.4.23mm_ifm">Artikel 3 van de Regeling normering topinkomens toegelaten instellingen volkshuisvesting komt te luiden:</text:p>
      <text:section text:style-name="ifm_sect_mleft.5.1mm_ifm" text:name="d15e51">
        <text:h text:style-name="ifm_p_font.bold_mt.5.08mm_page.keep-with-next_ifm" text:outline-level="2">Artikel<text:s/>3.<text:s/>Bezoldigingsmaxima</text:h>
        <text:p text:style-name="ifm_p_mt.4.23mm_ifm">De bezoldiging van een topfunctionaris van een toegelaten instelling bedraagt per bezoldigingsklasse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lef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1.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15.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27.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36.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58.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81.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03.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maximale bezoldiging, bedoeld in artikel 2.3 van de wet.</text:p>
            </table:table-cell>
          </table:table-row>
        </table:table>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Op grond van de Regeling normering topinkomens toegelaten instellingen volkshuisvesting (hierna: de Regeling) worden de bezoldigingen van topfunctionarissen (directeuren/bestuurders en de leden van de Raden van Commissarissen) van woningcorporaties aan verlaagde sectorale maxima gebonden. De regeling is een uitwerking van artikel 2.7 van de Wet normering topinkomens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bezoldigingsmaximum van de WNT).</text:p>
      <text:p text:style-name="ifm_p_mt.3.7mm_ifm">Het bezoldigingsmaximum van de WNT bedroeg per 1 januari 2021 € 209.000. Dit bedrag wordt per 1 januari 2022 verhoogd tot € 216.000.<text:note text:id="n1" text:note-class="footnote"><text:note-citation text:label="1 ">1</text:note-citation><text:note-body><text:p text:style-name="ifm_p_font.normal_size.6.93pt_mt..5mm_indent.-0.1161in_mleft.0.1161in_ifm">Stcrt. 2021/40077.</text:p></text:note-body></text:note> Daarmee is gevolg gegeven aan het bepaalde in artikel 2.3, tweede en derde lid,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Zoals hierboven aangegeven geldt er voor de woningcorporaties een klassenindeling. Omwille van de consistentie en de wens om voor alle topfunctionarissen bij woningcorporaties een gelijke ontwikkeling van het bezoldigingsmaximum te bewerkstelligen, zijn ook de maximumbedragen behorend bij elke bezoldigingsklasse met hetzelfde door het CBS bepaalde percentage aangepast<text:note text:id="n2" text:note-class="footnote"><text:note-citation text:label="2 ">2</text:note-citation><text:note-body><text:p text:style-name="ifm_p_font.normal_size.6.93pt_mt..5mm_indent.-0.1161in_mleft.0.1161in_ifm">Een percentage van 3,0%.</text:p></text:note-body></text:note>, met dien verstande dat de bedragen na verhoging op € 1.000 naar boven zijn afgerond (dezelfde afrondingsregel als voor de jaarlijkse aanpassing van het bezoldigingsmaximum in artikel 2.3 van de WNT).</text:p>
      <text:h text:style-name="ifm_p_font.bold_mt.5.08mm_page.keep-with-next_ifm" text:outline-level="4">2.<text:s/>Effecten</text:h>
      <text:p text:style-name="ifm_p_mt.4.23mm_ifm">Met uitzondering van de zeer geringe administratieve last die gepaard gaat met het kennisnemen van de nieuwe maxima per bezoldigingsklasse brengt de onderhavige regeling geen additionele administratieve lasten met zich mee. Om die reden zijn de administratieve lasten niet gekwantificeerd.</text:p>
      <text:h text:style-name="ifm_p_font.bold_mt.5.08mm_page.keep-with-next_ifm" text:outline-level="4">3.<text:s/>Inwerkingtreding</text:h>
      <text:p text:style-name="ifm_p_mt.4.23mm_ifm">Deze regeling treedt in werking met ingang van 1 januari 2022. Daarmee is voldaan aan de vaste verandermomenten. In overeenstemming met artikel 2.7, tweede lid, WNT is deze regeling gepubliceerd vóór 30 november van het jaar voorafgaand aan het jaar waarop de in deze regeling opgenomen bezoldigingsmaxima van toepassing z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55</text:span><text:tab/>1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55</text:span><text:tab/>1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november 2021, nr. 2021-000058669, houdende wijziging van de Regeling normering topinkomens toegelaten instellingen volkshuisvesting in verband met vaststelling van de maximale bezoldigingen voor 2022</dc:title>
    <meta:user-defined meta:name="OVERHEIDop.steltVast"/>
    <meta:user-defined meta:name="OVERHEIDop.StcrtID/DC.identifier">stcrt-2021-464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5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Inkomensbeleid</meta:user-defined>
    <meta:user-defined meta:name="DC.title">Regeling van de Minister van Binnenlandse Zaken en Koninkrijksrelaties van 9 november 2021, nr. 2021-000058669, houdende wijziging van de Regeling normering topinkomens toegelaten instellingen volkshuisvesting in verband met vaststelling van de maximale bezoldigingen voor 2022</meta:user-defined>
    <meta:user-defined meta:name="DCTERMS.alternative"/>
    <meta:user-defined meta:name="DCTERMS.W3CDTF/OVERHEIDop.datumOndertekening">2021-11-09</meta:user-defined>
    <meta:user-defined meta:name="DCTERMS.W3CDTF/DCTERMS.available">2021-11-15</meta:user-defined>
    <meta:user-defined meta:name="OVERHEIDop.Ruimtelijkplan/OVERHEIDop.bekendmakingBetreffendePlan"/>
  </office:meta>
</office:document-meta>
</file>