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51</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KMN Koopmann helicopter GmbH van het verbod VFR-vluchten uit te voeren beneden de minimum VFR-vlieghoogte die plaatsvinden binnen een plaatselijk luchtverkeersleidingsgebied, maar niet boven gebieden met aaneengesloten bebouwing, industrie- en havengebieden daaronder begrepen, of boven mensenverzamelingen</text:h>
      <text:p text:style-name="ifm_p_font.italic_mt.7.4mm_ifm">Datum 5 november 2021</text:p>
      <text:p text:style-name="ifm_p_font.italic_ifm">Nummer ILT-2021/38159</text:p>
      <text:p text:style-name="ifm_p_mt.3.7mm_ifm">DE MINISTER VAN INFRASTRUCTUUR EN WATERSTAAT,</text:p>
      <text:p text:style-name="ifm_p_mt.3.7mm_ifm">Handelende in overeenstemming met de Minister van Defensie;</text:p>
      <text:p text:style-name="ifm_p_mt.3.7mm_ifm">Gelezen het verzoek om ontheffing van 22 september 2021 van KMN Koopmann helicopter GmbH, adres: Kamerland 14, 25358 Sommerland, Duitsland; telefoonnummer: +49 (0)4126-38903; e-mail: mail@kmn-helicopter.de;</text:p>
      <text:p text:style-name="ifm_p_mt.3.7mm_ifm">Overwegende dat:</text:p>
      <text:p text:style-name="ifm_p_ifm">•  KMN Koopmann helicopter GmbH vluchten uitvoert als gedeclareerd overeenkomstig ORO.DEC.100 van verordening (EU) nr. 965/2012;</text:p>
      <text:p text:style-name="ifm_p_ifm">•  het doel van de vluchten is het verzamelen van geofysische informatie, in dit geval het in kaart brengen van grondwater nabij Overveen en Horstermeer, doormiddel van het SkyTem systeem onder een helikopter;</text:p>
      <text:p text:style-name="ifm_p_ifm">•  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ermeld op de eigen verklaring ‘Specialised Operations’ door KMN Koopmann helicopter GmbH ingediend bij het <text:span text:style-name="ifm_span_font.italic_mt.4.23mm_ifm">Luftfahrt-Bundesamt</text:span> overeenkomstig ORO.DEC.100 van verordening (EU) nr. 965/2012 en waarvan de ontvangst van de verklaring is bevestigd door het <text:span text:style-name="ifm_span_font.italic_mt.4.23mm_ifm">Luftfahrt-Bundesamt</text:span>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10 november 2021 tot en met 30 november 2021 ontheffing verleend van het verbod, genoemd in paragraaf SERA.5005, onderdeel (f), van verordening (EU) nr. 923/2012, om een VFR-vlucht uit te voeren beneden de minimum VFR- vlieghoogte <text:span text:style-name="ifm_span_font.underline_mt.4.23mm_ifm"><text:span text:style-name="ifm_span_font.bold_mt.4.23mm_ifm">binnen een plaatselijk luchtverkeersleidingsgebied</text:span></text:span>,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er wordt uitsluitend gevlogen beneden de minimum VFR-vlieghoogte gedurende de periode dat dit noodzakelijk is voor het doel van de vlucht; de minimale vlieghoogte is hierbij 100 tot 200 ft. AMSL;</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vee niet wordt verstoord;</text:p>
      <text:p text:style-name="ifm_p_ifm">4°  <text:span text:style-name="ifm_span_font.bold_ifm">geluidsgevoelige objecten, zoals dierentuinen, ziekenhuizen etc., worden vermeden;</text:span></text:p>
      <text:p text:style-name="ifm_p_ifm">5°.  in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de vlucht wordt zodanig uitgevoerd dat niet wordt gevlogen in het gevaarlijke gebied van het hoogtesnelheidsdiagram, aangegeven in het vlieghandboek van de in artikel 1 bedoelde helikopter;</text:p>
      <text:p text:style-name="ifm_p_ifm">f.  de vliegroute, vlieghoogte en vliegsnelheid worden zodanig gekozen dat ingeval van een noodlanding het risico voor inzittenden en derden zoveel mogelijk wordt beperkt;</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er dient, na het ingediende vliegplan, eerst een klaring te zijn verkregen van de betrokken plaatselijke luchtverkeersleidingsdienst voor vluchten die plaatsvinden binnen het plaatselijke luchtverkeersleidingsgebied; aan de voorwaarden door hen gesteld wordt strikt de hand gehouden; de plaatselijke luchtverkeersleidingsdienst is <text:span text:style-name="ifm_span_font.underline_ifm"><text:span text:style-name="ifm_span_font.bold_ifm">niet</text:span></text:span> verantwoordelijk voor het vrij blijven van aaneengesloten bebouwing, industrie- en havengebieden daaronder begrepen, dan wel boven mensenverzamelingen;</text:p>
      <text:p text:style-name="ifm_p_ifm">l.  tijdens het uitvoeren van de vlucht is een tweezijdige radioverbinding tot stand gebracht met de betrokken luchtverkeersleidingsdienst en wordt voortdurend op de aangewezen radiofrequentie geluisterd;</text:p>
      <text:p text:style-name="ifm_p_ifm">m.  één uur voor de aanvang van de vlucht wordt ingelicht:</text:p>
      <text:p text:style-name="ifm_p_ifm">de meldkamer van de Landelijke eenheid, afdeling Luchtvaart, tel. +31 (0)88- 6623616; e-mail: luchtvaarttoezicht.landelijke-eenheid@politie.nlen Inspectie Leefomgeving en Transport; e-mail: aviation-approvals@ilent.nl; en worden de volgende gegevens verstrekt:</text:p>
      <text:p text:style-name="ifm_p_ifm">1.  naam gezagvoerder, registratie en model / type helikopter;</text:p>
      <text:p text:style-name="ifm_p_ifm">2.  route en periode van de voorgenomen vlucht;</text:p>
      <text:p text:style-name="ifm_p_ifm">3.  het nummer van deze beschikking;</text:p>
      <text:p text:style-name="ifm_p_ifm">n.  vóór aanvang van de vlucht wordt gecoördineerd met de Operationele Helpdesk van de Luchtverkeersleiding Nederland, tel. +31 (0)20-4062201; e-mail:ops_helpdesk@lvnl.nl; aan de voorwaarden door deze gesteld wordt strikt de hand gehouden;</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 3°.  de dag;</text:p>
      <text:p text:style-name="ifm_p_ifm">4°.  het tijdstip van aanvang en de verwachte duur van de vlucht; en</text:p>
      <text:p text:style-name="ifm_p_ifm">5°.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0 november 2021 en vervalt met ingang van 1 december 2021, tenzij deze voortijdig wordt ingetrokken.</text:p>
      <text:p text:style-name="ifm_p_font.italic_mt.3.7mm_ifm">DE MINISTER VAN INFRASTRUCTUUR EN WATERSTAAT,<text:line-break/>namens deze,<text:line-break/>Inspecteur Luchtruim, infra en drone operaties,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artikel 19, derde lid, van het Besluit luchtverkeer 2014 en paragraaf SERA.3105 kan ontheffing worden verleend van de voorgeschreven minimum vlieghoogten voor VFR-verkeer.</text:p>
      <text:p text:style-name="ifm_p_mt.3.7mm_ifm">Door Waternet is aan KMN Koopmann helicopter GmbH opdracht gegeven om geofysische onderzoek te doen, in dit geval het in kaart brengen van de grondwater stand nabij Overveen en Horstermeer, doormiddel van het Skytem systeem onder een helikopter. Om dit onderzoek goed te kunnen uitvoeren dient er met dit systeem op een hoogte van 100 tot 200 ft. gevlogen te worden.</text:p>
      <text:p text:style-name="ifm_p_mt.3.7mm_ifm">Omdat de vluchten kunnen opvallen bij omwonende van de te onderzoeken locaties,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51</text:span><text:tab/>1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51</text:span><text:tab/>1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KMN Koopmann helicopter GmbH van het verbod VFR-vluchten uit te voeren beneden de minimum VFR-vlieghoogte die plaatsvinden binnen een plaatselijk luchtverkeersleidingsgebied, maar niet boven gebieden met aaneengesloten bebouwing, industrie- en havengebieden daaronder begrepen, of boven mensenverzamelingen</dc:title>
    <meta:user-defined meta:name="OVERHEIDop.steltVast"/>
    <meta:user-defined meta:name="OVERHEIDop.StcrtID/DC.identifier">stcrt-2021-46451</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51</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KMN Koopmann helicopter GmbH van het verbod VFR-vluchten uit te voeren beneden de minimum VFR-vlieghoogte die plaatsvinden binnen een plaatselijk luchtverkeersleidingsgebied, maar niet boven gebieden met aaneengesloten bebouwing, industrie- en havengebieden daaronder begrepen, of boven mensenverzamelingen</meta:user-defined>
    <meta:user-defined meta:name="DCTERMS.W3CDTF/DCTERMS.available">2021-11-10</meta:user-defined>
  </office:meta>
</office:document-meta>
</file>