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2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november 2021, nr. WJZ/21275429, houdende specifieke maatregelen in de beschermings- en de bewakingszone in verband met de bestrijding van hoogpathogene aviaire influenza in Lutjegast (Regeling maatregelen beschermings- en bewakingszone hoogpathogene vogelgriep Lutjegast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minister:</text:span> Minister van Landbouw, Natuur en Voedselkwaliteit;</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schreven in bijlage 1;</text:p>
      <text:p text:style-name="ifm_p_ifm">b.  als bewakingszone het gebied, beschreven in bijlage 2.</text:p>
      <text:p text:style-name="ifm_p_mt.3.7mm_ifm">2.  In de beschermingszone en de bewakingszone zijn de artikelen 4, 5, 6, 7, 8, eerste en tweede lid, en 9 tot en met 27 van toepassing.</text:p>
      <text:p text:style-name="ifm_p_mt.3.7mm_ifm">3.  De artikelen 12 tot en met 17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indt de verplaatsing plaats overeenkomstig een hygiëneprotocol; en</text:p>
      <text:p text:style-name="ifm_p_ifm">c.  voldoet de verplaatsing aan artikel 28, zesde lid, van verordening (EU) nr. 2020/687 indien dieren of producten vanuit de beschermingszone worden verplaatst of artikel 43, zesde lid, van die verordening indien dieren of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schermingszone, indien de vogels worden verplaatst naar 2Sisters-Storteboom, te Kornhorn, met gebruikmaking van de route, beschreven in bijlage 3, en is voldaan aan artikel 29, derde lid, van verordening (EU) nr. 2020/687.</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6.</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8<text:s/>Afscherm- en ophokplicht</text:h>
      <text:p text:style-name="ifm_p_mt.4.23mm_ifm">1.  De exploitant van een inrichting waar vogels worden gehouden brengt ten minste afscheidingen aan tussen de gehouden vogels en andere dieren die in de inrichting aanwezig zijn.</text:p>
      <text:p text:style-name="ifm_p_mt.3.7mm_ifm">2.  De exploitant van een inrichting waar vogels worden gehouden neemt passende maatregelen om zoveel mogelijk te voorkomen dat de vogels in contact komen met andere gehouden vogels, wilde dieren of hun uitwerpselen.</text:p>
      <text:p text:style-name="ifm_p_mt.3.7mm_ifm">3.  Een passende maatregel als bedoeld in het tweede lid is ten minste het binnen een gebouw brengen en daar houden van de gehouden vogels, met uitzondering van:</text:p>
      <text:p text:style-name="ifm_p_ifm">a.  fazanten (Phasianidae),</text:p>
      <text:p text:style-name="ifm_p_ifm">b.  struisvogels (Struthionidae),</text:p>
      <text:p text:style-name="ifm_p_ifm">c.  emoes (Dromaiidae);</text:p>
      <text:p text:style-name="ifm_p_ifm">d.  nandoes (Rheidae);</text:p>
      <text:p text:style-name="ifm_p_ifm">e.  vogels als bedoeld in deel B van bijlage I bij verordening (EU) nr. 2016/429, die als gezelschapsdier worden gehouden.</text:p>
      <text:h text:style-name="ifm_p_font.bold_mt.5.08mm_page.keep-with-next_ifm" text:outline-level="2">Artikel<text:s/>19<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0<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1<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2<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3<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4<text:s/>Samenbrengen vogels</text:h>
      <text:p text:style-name="ifm_p_mt.4.23mm_ifm">Gelegenheden waarbij vogels worden samengebracht, zijn verboden.</text:p>
      <text:h text:style-name="ifm_p_font.bold_mt.5.08mm_page.keep-with-next_ifm" text:outline-level="2">Artikel<text:s/>25<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6<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7<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28<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8 november 2021, 12:16 uur.</text:p></text:note-body></text:note></text:p>
      <text:h text:style-name="ifm_p_font.bold_mt.5.08mm_page.keep-with-next_ifm" text:outline-level="2">Artikel<text:s/>29<text:s/>Citeertitel</text:h>
      <text:p text:style-name="ifm_p_mt.4.23mm_ifm">Deze regeling wordt aangehaald als Regeling maatregelen beschermings- en bewakingszone hoogpathogene vogelgriep Lutjegast 2021.</text:p>
      <text:p text:style-name="ifm_p_mt.3.7mm_ifm">Deze regeling wordt tevens met de toelichting in de Staatscourant geplaatst.</text:p>
      <text:p text:style-name="ifm_p_font.italic_mt.3.7mm_ifm">
                  ’s-Gravenhage,
                   8 november 2021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p text:style-name="ifm_p_mt.4.23mm_ifm">Beschermingszone (3km) Lutjegast</text:p>
      <text:p text:style-name="ifm_p_mt.3.7mm_ifm">1.  Vanaf kruising N355-Kloosterweg, Kloosterweg volgen in noordelijke richting overgaand in Herestraat tot aan Van Eysingaweg.</text:p>
      <text:p text:style-name="ifm_p_ifm">2.  Van Eysingaweg volgen in noordelijke richting overgaand in Eeuwe Ennesweg tot aan Leegsterweg.</text:p>
      <text:p text:style-name="ifm_p_ifm">3.  Leegsterweg volgen in oostelijke richting overgaand in Laauwersweg overgaand in brugstraat tot aan Schoolstraat.</text:p>
      <text:p text:style-name="ifm_p_ifm">4.  Schoolstraat volgen in noordelijke richting overgaand in Wester-Waarddijk tot aan Zuiderried.</text:p>
      <text:p text:style-name="ifm_p_ifm">5.  Zuiderried volgen oostelijke richting tot aan Kievitsweg.</text:p>
      <text:p text:style-name="ifm_p_ifm">6.  Kievitsweg volgen in zuidelijke richting tot aan Friesestraatweg volgen oostelijke richting tot aan Bindervoetpolder (N388).</text:p>
      <text:p text:style-name="ifm_p_ifm">7.  Bindervoetpolder (N388) volgen in zuidelijke richting tot aan Provincialeweg.</text:p>
      <text:p text:style-name="ifm_p_ifm">8.  Provincialeweg volgen in westelijke richting tot aan Hoofdstraat.</text:p>
      <text:p text:style-name="ifm_p_ifm">9.  Hoofdstraat volgen in westelijke richting tot aan Lutjegasterweg.</text:p>
      <text:p text:style-name="ifm_p_ifm">10.  Lutjegasterweg volgen in noordelijke richting tot aan Bombay.</text:p>
      <text:p text:style-name="ifm_p_ifm">11.  Bombay volgen in westelijke richting tot aan Zandweg tegenover Easterweg 1.</text:p>
      <text:p text:style-name="ifm_p_ifm">12.  Zandweg volgen in westelijke richting volgen tot aan De Lauwers.</text:p>
      <text:p text:style-name="ifm_p_ifm">13.  De Lauwers volgen in noordelijke richting tot aan Miedweg.</text:p>
      <text:p text:style-name="ifm_p_ifm">14.  Miedweg volgen in noordelijke richting tot aan Prinses Margrietkanaal.</text:p>
      <text:p text:style-name="ifm_p_ifm">15.  Prinses Margrietkanaal volgen in westelijke richting tot aan Stroboser Trekfeart.</text:p>
      <text:p text:style-name="ifm_p_ifm">16.  Stroboser Trekfeart volgen in noordelijke richting tot aan Rijksweg N355.</text:p>
      <text:p text:style-name="ifm_p_ifm">17.  Rijksweg N355 volgen in oostelijke richting tot aan Kloosterweg.</text:p>
      <text:h text:style-name="ifm_p_font.bold_mt.5.08mm_page.break-before_ifm" text:outline-level="3">BIJLAGE<text:s/>2,<text:s/>BEHORENDE BIJ ARTIKEL 2, EERSTE LID, ONDERDEEL B</text:h>
      <text:p text:style-name="ifm_p_mt.4.23mm_ifm">Bewakingszone (10km) Lutjegast</text:p>
      <text:p text:style-name="ifm_p_mt.3.7mm_ifm">1.  Vanaf Brug Sylsterwei Dokkumer Djip, Dokkumer Djip volgen in oostelijke richting tot aan Lauwersmeer.</text:p>
      <text:p text:style-name="ifm_p_ifm">2.  Lauwersmeer volgen in oostelijke richting tot aan Zoutkamperril(water).</text:p>
      <text:p text:style-name="ifm_p_ifm">3.  Zoutkamperril(water) volgen in oostelijke richting tot aan Hunsingokanaal.</text:p>
      <text:p text:style-name="ifm_p_ifm">4.  Hunsingokanaal volgen in oostelijke richting tot aan Hunsingoweg (N388).</text:p>
      <text:p text:style-name="ifm_p_ifm">5.  Hunsingoweg (N388) volgen in zuidelijke richting tot aan S.H.Woldringhstraat.</text:p>
      <text:p text:style-name="ifm_p_ifm">6.  S.H.Woldringhstraat overgaand in Julianastraat volgen in oostelijke richting tot aan Churchillweg.</text:p>
      <text:p text:style-name="ifm_p_ifm">7.  Churchillweg volgen in oostelijke richting overgaand Zoutkamperweg, overgaand in Hoofdstraat overgaand in Ewer overgaand in Hoofdweg volgend in zuidelijke richting tot aan Reitdiep.</text:p>
      <text:p text:style-name="ifm_p_ifm">8.  Reitdiep volgen in oostelijke richting tot aan Boerderij Nieuwe Kampen.</text:p>
      <text:p text:style-name="ifm_p_ifm">9.  Vanaf Boerderij Nieuwe Kampen, De Kampen volgen in zuidelijke richting, overgaand in Englumerweg tot aan Englumstraat.</text:p>
      <text:p text:style-name="ifm_p_ifm">10.  Englumstraat volgen in oostelijke richting overgaand in Boventilsterweg (N982) tot aan Barnwerderweg (N983).</text:p>
      <text:p text:style-name="ifm_p_ifm">11.  Barnwerderweg volgen in zuidelijke richting tot aan Oude Dijk.</text:p>
      <text:p text:style-name="ifm_p_ifm">12.  Oude Dijk overgaand in Jensemaweg volgen in zuidelijke richting tot aan Spanjaardsedijk Noord.</text:p>
      <text:p text:style-name="ifm_p_ifm">13.  Spanjaardsedijk Noord volgen in zuidelijke richting tot aan Van Starkenborghkanaal Noordzijde.</text:p>
      <text:p text:style-name="ifm_p_ifm">14.  Van Starkenborghkanaal Noordzijde volgen in westelijke richting tot aan Rijksstraatweg (N355) volgen in zuidelijke richting tot aan rotonde Fanerweg (N980), de Fanerweg volgend tot aan Spoorlijn Groningen-Leeuwarden.</text:p>
      <text:p text:style-name="ifm_p_ifm">15.  Spoorlijn Groningen-Leeuwarden volgen in zuidelijke richting tot aan Hoge weg.</text:p>
      <text:p text:style-name="ifm_p_ifm">16.  Hoge Weg volgen in zuidelijke richting tot aan Dorpsstraat.</text:p>
      <text:p text:style-name="ifm_p_ifm">17.  Dorpsstraat overgaand in Westerdijk volgen in westelijke richting tot aan Lettelberterdiep.</text:p>
      <text:p text:style-name="ifm_p_ifm">18.  Lettelberterdiep volgen in zuidelijke richting tot aan A7.</text:p>
      <text:p text:style-name="ifm_p_ifm">19.  A7 volgen westelijke richting tot aan Zethuisterweg.</text:p>
      <text:p text:style-name="ifm_p_ifm">20.  Zethuisterweg volgen in noordelijke richting tot aan Kolonieweg.</text:p>
      <text:p text:style-name="ifm_p_ifm">21.  Kolonieweg volgen in westelijke richting tot aan Julianabuurt.</text:p>
      <text:p text:style-name="ifm_p_ifm">22.  Julianabuurt volgen in noordelijke richting tot aan Drachsterweg.</text:p>
      <text:p text:style-name="ifm_p_ifm">23.  Drachsterweg volgen in noordelijke richting tot aan Poelbuurt.</text:p>
      <text:p text:style-name="ifm_p_ifm">24.  Poelbuurt volgen in westelijke richting tot aan Scheiding.</text:p>
      <text:p text:style-name="ifm_p_ifm">25.  Scheiding volgen in zuidelijke richting tot aan Heidelaan.</text:p>
      <text:p text:style-name="ifm_p_ifm">26.  Heidelaan volgen in westelijke richting tot aan Wareboslaan.</text:p>
      <text:p text:style-name="ifm_p_ifm">27.  Warreboslaan volgen in noordelijke richting tot aan Burmaniastraat.</text:p>
      <text:p text:style-name="ifm_p_ifm">28.  Burmaniastraat volgen in westelijke richting overgaand in Badlaan tot aan Gedemptevaart.</text:p>
      <text:p text:style-name="ifm_p_ifm">29.  Gedemptevaart volgen in noordelijke richting tot aan Vierhuisterweg.</text:p>
      <text:p text:style-name="ifm_p_ifm">30.  Vierhuisterweg volgen in noordelijke richting overgaand in Turfloane tot aan Warmoltsstrjitte.</text:p>
      <text:p text:style-name="ifm_p_ifm">31.  Warmoltsstrjitte volgen in westelijke richting tot Pauloane.</text:p>
      <text:p text:style-name="ifm_p_ifm">32.  Pauloane volgen in noordelijke richting tot aan Wopkeloane.</text:p>
      <text:p text:style-name="ifm_p_ifm">33.  Wopkeloane volgen in noordelijke en vervolgens westelijke richting overgaand in De Singel.</text:p>
      <text:p text:style-name="ifm_p_ifm">34.  De Singel volgen in noordelijke richting tot aan Krúswei.</text:p>
      <text:p text:style-name="ifm_p_ifm">35.  Krúswei volgen in westelijke richting tot aan It Kleasterbreed.</text:p>
      <text:p text:style-name="ifm_p_ifm">36.  It Kleasterbreed volgen in noordelijke richting tot aan De Sânnen.</text:p>
      <text:p text:style-name="ifm_p_ifm">37.  De Sânnen volgen in westelijke richting overgaand in De Buorren overgaand in Tillewei tot aan Prinses Margrietkanaal.</text:p>
      <text:p text:style-name="ifm_p_ifm">38.  Prinses Margrietkanaal volgen in noordelijke richting tot aan Twizelerfeart.</text:p>
      <text:p text:style-name="ifm_p_ifm">39.  Twizelerfeart volgen in westelijke richting tot aan N355.</text:p>
      <text:p text:style-name="ifm_p_ifm">40.  N355 volgen in noordelijke richting tot aan De Wedze.</text:p>
      <text:p text:style-name="ifm_p_ifm">41.  De Wedze volgen in noordelijke richting overgaand in Ganzewei tot aan Sparrewei.</text:p>
      <text:p text:style-name="ifm_p_ifm">42.  Sparrewei volgen in oostelijke richting overgaand in Hanenburgch overgaand in Cecilialoane tot aan Nonnewei.</text:p>
      <text:p text:style-name="ifm_p_ifm">43.  Nonnewei volgen in noordelijke richting tot aan Müntsewei.</text:p>
      <text:p text:style-name="ifm_p_ifm">44.  Müntsewei volgen in noordelijke richting overgaand in Hüsternoard tot aan Foarwei.</text:p>
      <text:p text:style-name="ifm_p_ifm">45.  Foarwei volgen in oostelijke richting tot aan Jan Binneswei.</text:p>
      <text:p text:style-name="ifm_p_ifm">46.  Jan Binneswei volgen in noordelijke richting overgaand in De Wygeast tot aan Allemawei.</text:p>
      <text:p text:style-name="ifm_p_ifm">47.  Allemawei volgen in oostelijke richting tot aan Lauwersmeerweg (N358).</text:p>
      <text:p text:style-name="ifm_p_ifm">48.  Lauwersmeerweg (N358) volgen in noordelijke richting tot aan Alddjip.</text:p>
      <text:p text:style-name="ifm_p_ifm">49.  Alddjip volgen in oostelijke richting tot aan Butendykswei.</text:p>
      <text:p text:style-name="ifm_p_ifm">50.  Butendykswei volgen in noordelijke richting tot aan Streamkanaal Willem Loreslûs.</text:p>
      <text:p text:style-name="ifm_p_ifm">51.  Streamkanaal Willem Loreslûs volgen in oostelijke richting tot aan Brug Sylsterwei Dokkumer Djip.</text:p>
      <text:h text:style-name="ifm_p_font.bold_mt.5.08mm_page.break-before_ifm" text:outline-level="3">BIJLAGE<text:s/>3,<text:s/>BEHOREND BIJ ARTIKEL 4, DERDE LID</text:h>
      <text:p text:style-name="ifm_p_mt.4.23mm_ifm">Corridor voor pluimveeslachterij 2Sisters-Storteboom, te Kornhorn</text:p>
      <text:p text:style-name="ifm_p_mt.3.7mm_ifm">1.  Komend vanuit Westelijke richting A7,</text:p>
      <text:p text:style-name="ifm_p_ifm">2.  bij Zethuisterweg gebied binnen komend tot aan afslag 32 Marum,</text:p>
      <text:p text:style-name="ifm_p_ifm">3.  vanaf Afslag 32 Noorderweg(N980) volgen in noordelijke richting overgaand in Noordwijkerweg tot aan Ipo Haaimaweg,</text:p>
      <text:p text:style-name="ifm_p_ifm">4.  Ipo Haaimaweg volgen in oostelijke richting tot aan ingang 2Sisters-Storteboom.</text:p>
      <text:p text:style-name="ifm_p_ifm">Of bovenstaande route op omgekeerde wijze.</text:p>
      <text:p text:style-name="ifm_p_mt.3.7mm_ifm">Of</text:p>
      <text:p text:style-name="ifm_p_mt.3.7mm_ifm">5.  Komend vanuit Oostelijke richting A7,</text:p>
      <text:p text:style-name="ifm_p_ifm">6.  bij Lettelberterdiep gebied binnen komend tot aan afslag 32 Marum,</text:p>
      <text:p text:style-name="ifm_p_ifm">7.  vanaf Afslag 32 Noorderweg(N980) volgen in noordelijke richting overgaand in Noordwijkerweg tot aan Ipo Haaimaweg,</text:p>
      <text:p text:style-name="ifm_p_ifm">8.  Ipo Haaimaweg volgen in oostelijke richting tot aan ingang 2Sisters-Storteboom,</text:p>
      <text:p text:style-name="ifm_p_ifm">Of bovenstaande route op omgekeerde wijze.</text:p>
      <text:h text:style-name="ifm_p_font.bold_mt.5.08mm_page.break-before_ifm" text:outline-level="3">TOELICHTING</text:h>
      <text:p text:style-name="ifm_p_mt.4.23mm_ifm">Op een pluimveebedrijf in Lutjegast in de provincie Groning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Lutjegast. Daartoe strekt deze regeling. De beschermingszone is een gebied met een straal van 3 km rond de besmette inrichting en de bewakingszone heeft een straal van 10 km. In deze gebieden gelden diverse maatregel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t afgeschermd van de op de inrichting aanwezige andere dieren. Alle exploitanten moeten ervoor zorgen dat de vogels niet in contact komen met andere wilde of andere dieren dan vogels. De exploitant van de inrichting doet dit door de dieren op te hokken in een gebouw. Die verplichting geldt ook voor vrije uitloop en biologische pluimveebedrijven. Exploitanten van fazanten en de familie van struisvogels, emoes en nandoes hoeven hun dieren uit welzijnsoverwegingen niet op te hokken, maar mogen op andere wijze aan de afschermplicht voldoen. Hetzelfde geldt voor vogels die als gezelschapsdier worden gehouden (zie hiervoor artikel 4, onderdeel 11, van de diergezondheidsverordening en deel B van bijlage I bij die verordening.</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utjegas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26</text:span><text:tab/>1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26</text:span><text:tab/>1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8 november 2021, nr. WJZ/21275429, houdende specifieke maatregelen in de beschermings- en de bewakingszone in verband met de bestrijding van hoogpathogene aviaire influenza in Lutjegast (Regeling maatregelen beschermings- en bewakingszone hoogpathogene vogelgriep Lutjegast 2021)</dc:title>
    <meta:user-defined meta:name="OVERHEIDop.steltVast"/>
    <meta:user-defined meta:name="OVERHEIDop.StcrtID/DC.identifier">stcrt-2021-464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2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8 november 2021, nr. WJZ/21275429, houdende specifieke maatregelen in de beschermings- en de bewakingszone in verband met de bestrijding van hoogpathogene aviaire influenza in Lutjegast (Regeling maatregelen beschermings- en bewakingszone hoogpathogene vogelgriep Lutjegast 2021)</meta:user-defined>
    <meta:user-defined meta:name="DCTERMS.alternative"/>
    <meta:user-defined meta:name="DCTERMS.W3CDTF/OVERHEIDop.datumOndertekening">2021-11-08</meta:user-defined>
    <meta:user-defined meta:name="DCTERMS.W3CDTF/DCTERMS.available">2021-11-16</meta:user-defined>
    <meta:user-defined meta:name="OVERHEIDop.Ruimtelijkplan/OVERHEIDop.bekendmakingBetreffendePlan"/>
  </office:meta>
</office:document-meta>
</file>