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november 2021, nr. WJZ/21275015, houdende specifieke maatregelen in de beschermings- en de bewakingszone in verband met de bestrijding van hoogpathogene aviaire influenza in Zeewolde III (Regeling maatregelen beschermings- en bewakingszone hoogpathogene vogelgriep Zeewolde III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november 2021, 20:39 uur.</text:p></text:note-body></text:note></text:p>
      <text:h text:style-name="ifm_p_font.bold_mt.5.08mm_page.keep-with-next_ifm" text:outline-level="2">Artikel<text:s/>29<text:s/>Citeertitel</text:h>
      <text:p text:style-name="ifm_p_mt.4.23mm_ifm">Deze regeling wordt aangehaald als Regeling maatregelen beschermings- en bewakingszone hoogpathogene vogelgriep Zeewolde 2021 III.</text:p>
      <text:p text:style-name="ifm_p_mt.3.7mm_ifm">Deze regeling wordt tevens met de toelichting in de Staatscourant geplaatst.</text:p>
      <text:p text:style-name="ifm_p_font.italic_mt.3.7mm_ifm">
                  ’s-Gravenhage,
                   5 november 2021
               </text:p>
      <text:p text:style-name="ifm_p_font.italic_mt.3.7mm_ifm">De Minister van Landbouw, Natuur en Voedselkwaliteit,<text:line-break/>C.J.<text:s/>Schouten</text:p>
      <text:h text:style-name="ifm_p_font.bold_mt.5.08mm_page.break-before_ifm" text:outline-level="3">BIJLAGE 1, BEHORENDE BIJ ARTIKEL 2, EERSTE LID, ONDERDEEL A</text:h>
      <text:p text:style-name="ifm_p_mt.4.23mm_ifm">Beschermingszone (3km) Zeewolde III</text:p>
      <text:p text:style-name="ifm_p_ifm">1.  Vanaf de kruising Vogelweg/Wulpweg, Wulpweg volgen in noordelijke richting tot aan Ibisweg.</text:p>
      <text:p text:style-name="ifm_p_ifm">2.  Ibisweg volgen in oostelijke richting tot aan Reigerweg.</text:p>
      <text:p text:style-name="ifm_p_ifm">3.  Reigerweg volgen in zuidelijke richting, overgaand in Roerdompweg tot aan Schollevaarweg.</text:p>
      <text:p text:style-name="ifm_p_ifm">4.  Schollevaarweg volgen in westelijke richting tot aan Gruttoweg.</text:p>
      <text:p text:style-name="ifm_p_ifm">5.  Gruttoweg volgen in noordelijke richting tot aan Vogelweg.</text:p>
      <text:h text:style-name="ifm_p_font.bold_mt.5.08mm_page.break-before_ifm" text:outline-level="3">BIJLAGE 2, BEHORENDE BIJ ARTIKEL 2, EERSTE LID, ONDERDEEL B</text:h>
      <text:p text:style-name="ifm_p_mt.4.23mm_ifm">Bewakingszone (10km) Zeewolde III</text:p>
      <text:p text:style-name="ifm_p_ifm">1.  Vanaf de kruising A27/ Eemmeerdijk, Eemmeerdijk volgen in noordelijke richting, overgaand in Gooimeerdijk-oost. tot aan Smoddebos.</text:p>
      <text:p text:style-name="ifm_p_ifm">2.  Smoddebos volgen in noordelijke richting tot aan Meesweg.</text:p>
      <text:p text:style-name="ifm_p_ifm">3.  Meesweg volgen in westelijke richting tot aan Meentweg.</text:p>
      <text:p text:style-name="ifm_p_ifm">4.  Meentweg volgen in noordelijke richting tot aan Waterlandseweg.</text:p>
      <text:p text:style-name="ifm_p_ifm">5.  Waterlandseweg volgen in noordelijke richting, overgaand in Veluwdreef, overgaand in Vrijheidsdreef tot aan Hogevaart.</text:p>
      <text:p text:style-name="ifm_p_ifm">6.  Hogevaart volgen in noordelijke richting tot aan Buitenring.</text:p>
      <text:p text:style-name="ifm_p_ifm">7.  Buitenring volgen in oostelijke richting tot aan Grote Vaartweg.</text:p>
      <text:p text:style-name="ifm_p_ifm">8.  Grote Vaartweg volgen in noordelijke richting tot aan Oostvaardersdijk.</text:p>
      <text:p text:style-name="ifm_p_ifm">9.  Oostvaardersdijk volgen in oostelijke richting tot aan Knardijk.</text:p>
      <text:p text:style-name="ifm_p_ifm">10.  Knardijk volgen in zuidelijke richting tot aan Buizerdweg.</text:p>
      <text:p text:style-name="ifm_p_ifm">11.  Buizerdweg volgen in oostelijke richting tot aan Lage Dwarsvaart.</text:p>
      <text:p text:style-name="ifm_p_ifm">12.  Lage Dwarsvaart volgen in zuidelijke richting tot aan Lage Vaart.</text:p>
      <text:p text:style-name="ifm_p_ifm">13.  Lage Vaart volgen in oostelijke richting tot aan Anthony Fokkerweg.</text:p>
      <text:p text:style-name="ifm_p_ifm">14.  Anthony Fokkerweg volgen in zuidelijke richting tot Larseweg(N302).</text:p>
      <text:p text:style-name="ifm_p_ifm">15.  Larseweg (N302) volgen in zuidelijke richting tot aan Gooiseweg.</text:p>
      <text:p text:style-name="ifm_p_ifm">16.  Gooiseweg volgen in westelijke richting tot aan Knardijk.</text:p>
      <text:p text:style-name="ifm_p_ifm">17.  Knardijk volgen in zuidelijke richting tot aan Zeewolderdijk.</text:p>
      <text:p text:style-name="ifm_p_ifm">18.  Zeewolderdijk volgen in westelijke richting, overgaand in Gelderseweg tot aan Horsterweg.</text:p>
      <text:p text:style-name="ifm_p_ifm">19.  Horsterweg volgen in westelijke richting tot aan Spiekweg(N705).</text:p>
      <text:p text:style-name="ifm_p_ifm">20.  Spiekweg(N705) volgen in zuidelijke richting, overgaand in Slingerpad tot aan Slingerweg(N704).</text:p>
      <text:p text:style-name="ifm_p_ifm">21.  Slingerweg(N704) volgen in noordelijke richting, overgaand in Eemmeerdijk.</text:p>
      <text:h text:style-name="ifm_p_font.bold_mt.5.08mm_page.break-before_ifm" text:outline-level="3">TOELICHTING</text:h>
      <text:p text:style-name="ifm_p_mt.4.23mm_ifm">Op een vleeseendenbedrijf in Zeewolde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Zeewolde.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ee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Zeewolde 2021 en de Regeling maatregelen beschermings- en bewakingszone hoogpathogene vogelgriep Zeewolde 2021 II. Opgemerkt wordt dat sinds 26 oktober 2021 voor andere aangewezen gebieden in Zeewolde beperkingen gelden vanwege een uitbraak. Die gebieden zijn bepaald door een straal van 3 en 10 km rondom de toen getroffen inrichtingen (Regeling maatregelen beschermings- en bewakingszone hoogpathogene vogelgriep Zeewolde 2021 en Regeling maatregelen beschermings- en bewakingszone hoogpathogene vogelgriep Zeewolde 2021 II). De onderhavige regeling voorziet eveneens in de aanwijzing van een gebied in Zeewolde, maar dan rondom de nu getroffen inrichting. Het gaat dus om drie verschillende gebieden bij Zeewolde, ook al is er op sommige plekken overlap. De beperkingen voor de beid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23</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23</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november 2021, nr. WJZ/21275015, houdende specifieke maatregelen in de beschermings- en de bewakingszone in verband met de bestrijding van hoogpathogene aviaire influenza in Zeewolde III (Regeling maatregelen beschermings- en bewakingszone hoogpathogene vogelgriep Zeewolde III 2021)</dc:title>
    <meta:user-defined meta:name="OVERHEIDop.steltVast"/>
    <meta:user-defined meta:name="OVERHEIDop.StcrtID/DC.identifier">stcrt-2021-46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2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november 2021, nr. WJZ/21275015, houdende specifieke maatregelen in de beschermings- en de bewakingszone in verband met de bestrijding van hoogpathogene aviaire influenza in Zeewolde III (Regeling maatregelen beschermings- en bewakingszone hoogpathogene vogelgriep Zeewolde III 2021)</meta:user-defined>
    <meta:user-defined meta:name="DCTERMS.alternative"/>
    <meta:user-defined meta:name="DCTERMS.W3CDTF/OVERHEIDop.datumOndertekening">2021-11-05</meta:user-defined>
    <meta:user-defined meta:name="DCTERMS.W3CDTF/DCTERMS.available">2021-11-16</meta:user-defined>
    <meta:user-defined meta:name="OVERHEIDop.Ruimtelijkplan/OVERHEIDop.bekendmakingBetreffendePlan"/>
  </office:meta>
</office:document-meta>
</file>