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9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watervergunning watersysteem – Waterschap Rijn en IJssel</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watervergunning op basis van de Keur Waterschap Rijn en IJssel 2009, voor het aanpassen en herinrichten van het watersysteem langs het tracé van de A15 en A12 in het gebied tussen de primaire waterkering Kandiadijk te Groessen en toekomstig knooppunt De Liemers (A15) en tussen de aansluiting Westervoort en knooppunt Oud-Dijk (A12), ten behoeve van de eindsituatie van het project ViA15. Deze aanvraag betreft de permanente ingrepen in de waterhuishouding. Het ontwerpbesluit met zaaknummer 14947 is afgegeven door het college van dijkgraaf en heemraden van Waterschap Rijn en IJssel.</text:p>
      <text:h text:style-name="ifm_p_font.bold_mt.5.08mm_page.keep-with-next_ifm" text:outline-level="4">Waar en wanneer kunt u de stukken inzien?</text:h>
      <text:p text:style-name="ifm_p_mt.4.23mm_ifm">Het ontwerpbesluit en de bijbehorende stukken liggen met ingang van donderdag 18 november 2021 tot en met woensdag 29 december 2021 ter inzage bij Waterschap Rijn en IJssel, Liemersweg 2, 7006 GG Doetinchem.</text:p>
      <text:p text:style-name="ifm_p_mt.3.7mm_ifm">In verband met maatregelen rondom het coronavirus gelden aangepaste openingstijden en aangescherpte toegangsregels. Om de stukken in te zien dient u een afspraak te maken met de unit Vergunningverlening en Handhaving, bereikbaar via telefoonnummer 0314 – 36 93 69.</text:p>
      <text:h text:style-name="ifm_p_font.bold_mt.5.08mm_page.keep-with-next_ifm" text:outline-level="4">Hoe kunnen zienswijzen naar voren worden gebracht?</text:h>
      <text:p text:style-name="ifm_p_mt.4.23mm_ifm">Van donderdag 18 november 2021 tot en met woensdag 29 december 2021 kan eenieder tegen het ontwerpbesluit schriftelijk of mondeling gemotiveerde zienswijzen kenbaar maken aan het college van dijkgraaf en heemraden van Waterschap Rijn en IJssel, Postbus 148, 7000 AC Doetinchem. Voor het mondeling naar voren brengen van zienswijzen kan contact opgenomen worden met de unit Vergunningverlening en Handhaving via telefoonnummer 0314 – 36 93 69.</text:p>
      <text:h text:style-name="ifm_p_font.bold_mt.5.08mm_page.keep-with-next_ifm" text:outline-level="4">Meer informatie?</text:h>
      <text:p text:style-name="ifm_p_mt.4.23mm_ifm">Voor nadere informatie met betrekking tot het ontwerpbesluit kunt u zich wenden tot mevrouw A. Jaakke van Waterschap Rijn en IJssel, telefoonnummer 0314 – 36 93 69.</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399</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399</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steltVast"/>
    <meta:user-defined meta:name="OVERHEIDop.StcrtID/DC.identifier">stcrt-2021-4639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39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in het kader van de uitvoering van het project ViA15, Rijkswaterstaat</meta:user-defined>
    <meta:user-defined meta:name="DCTERMS.W3CDTF/DCTERMS.available">2021-11-17</meta:user-defined>
  </office:meta>
</office:document-meta>
</file>