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98</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h text:style-name="ifm_p_font.bold_mt.7.4mm_page.keep-with-next_ifm" text:outline-level="4">Besluit omgevingsvergunning voor de activiteit bouwen – gemeente Montfer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2/A15 Ressen – Oudbroeken (ViA15) is onderstaand besluit genomen, overeenkomstig de procedure van artikel 20, lid 4, van de Tracéwet in samenhang met afdeling 3.4 van de Algemene wet bestuursrecht.</text:p>
      <text:p text:style-name="ifm_p_mt.3.7mm_ifm">Het betreft een aanvraag van GelreGroen Construction V.O.F. om een omgevingsvergunning voor de activiteit bouwen op grond van artikel 2.1, eerste lid, onder a van de Wet algemene bepalingen omgevingsrecht. Het besluit met kenmerk 20210628/21uit13134 is afgegeven namens het college van burgemeester en wethouders van de gemeente Montferland en heeft betrekking op de bouw van een geluidsscherm bij de toekomstige ontsluiting van de Hengelderweg op de A12 (noordzijde, ter hoogte van de Kollenburgweg te Didam).</text:p>
      <text:p text:style-name="ifm_p_mt.3.7mm_ifm">Het besluit is niet gewijzigd ten opzichte van het ontwerpbesluit en is op maandag 15 november 2021 aan de aanvrager bekendgemaakt.</text:p>
      <text:h text:style-name="ifm_p_font.bold_mt.5.08mm_page.keep-with-next_ifm" text:outline-level="4">Waar en wanneer kunt u de stukken inzien?</text:h>
      <text:p text:style-name="ifm_p_mt.4.23mm_ifm">Het besluit en de bijbehorende stukken liggen met ingang van dinsdag 16 november 2021 tot en met maandag 27 december 2021 (op afspraak) ter inzage bij de gemeente Montferland, Bergvredestraat 10, 6942 GK Didam.</text:p>
      <text:p text:style-name="ifm_p_mt.3.7mm_ifm">In verband met maatregelen rondom het coronavirus gelden aangepaste openingstijden en aangescherpte toegangsregels. Om de stukken in te zien dient u een afspraak te maken. Raadpleeg hiervoor de website van de gemeente (www.montferland.info) of neem telefonisch contact op met de gemeente op (telefoonnummer 0316 – 291 391).</text:p>
      <text:h text:style-name="ifm_p_font.bold_mt.5.08mm_page.keep-with-next_ifm" text:outline-level="4">Hoe kunt u beroep instellen?</text:h>
      <text:p text:style-name="ifm_p_mt.4.23mm_ifm">De volgende (rechts)personen kunnen vanaf dinsdag 16 november 2021 tot en met maandag 27 december 2021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digitaalloket.raadvanstate.nl/</text:p>
      <text:p text:style-name="ifm_p_mt.3.7mm_ifm">Actuele informatie over in beroep gaan, vindt u op:</text:p>
      <text:p text:style-name="ifm_p_ifm">www.raadvanstate.nl/bestuursrechtspraak</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in het beroepschrift moet worden aange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digitaalloket.raadvanstate.nl/. Bij het verzoek moet een afschrift van het beroepschrift worden overgelegd.</text:p>
      <text:h text:style-name="ifm_p_font.bold_mt.5.08mm_page.keep-with-next_ifm" text:outline-level="4">Het verzoek dient te zijn ondertekend en dient ten minste het volgende te bevatten:</text:h>
      <text:p text:style-name="ifm_p_mt.4.23mm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R. Kuster van de gemeente Montferland, telefoonnummer 0316 – 291 647.</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398</text:span><text:tab/>1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398</text:span><text:tab/>1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ViA15, Rijkswaterstaat</dc:title>
    <meta:user-defined meta:name="OVERHEIDop.steltVast"/>
    <meta:user-defined meta:name="OVERHEIDop.StcrtID/DC.identifier">stcrt-2021-46398</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39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ViA15, Rijkswaterstaat</meta:user-defined>
    <meta:user-defined meta:name="DCTERMS.W3CDTF/DCTERMS.available">2021-11-16</meta:user-defined>
  </office:meta>
</office:document-meta>
</file>