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8 november 2021 nr. BOACAT2021/036, tot wijziging van het Besluit buitengewoon opsporingsambtenaar Stichting Veiligheidszorg Drenthe, domein I, 2017 van 16 oktober 2017, kenmerk BOACAT2017/069</text:h>
      <text:p text:style-name="ifm_p_mt.3.7mm_ifm">De Minister voor Rechtsbescherming,</text:p>
      <text:p text:style-name="ifm_p_mt.3.7mm_ifm">Gelezen het verzoek van de directeur van de Stichting Veiligheidszorg Drenthe van 19 juli 2021 en de adviezen van de hoofdofficier van justitie bij het arrondissementsparket Noord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6 oktober 2017, kenmerk BOACAT2017/069 wordt als volgt gewijzigd:</text:p>
      <text:p text:style-name="ifm_p_mt.3.7mm_ifm">Artikel 4 komt te luiden:</text:p>
      <text:section text:style-name="ifm_sect_mleft.5.1mm_ifm" text:name="d15e62">
        <text:p text:style-name="ifm_p_ifm">Op grond van dit Besluit kunnen maximaal 4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8 november 2021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377</text:span><text:tab/>15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377</text:span><text:tab/>15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8 november 2021 nr. BOACAT2021/036, tot wijziging van het Besluit buitengewoon opsporingsambtenaar Stichting Veiligheidszorg Drenthe, domein I, 2017 van 16 oktober 2017, kenmerk BOACAT2017/069</dc:title>
    <meta:user-defined meta:name="OVERHEIDop.steltVast"/>
    <meta:user-defined meta:name="OVERHEIDop.StcrtID/DC.identifier">stcrt-2021-46377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37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8 november 2021 nr. BOACAT2021/036, tot wijziging van het Besluit buitengewoon opsporingsambtenaar Stichting Veiligheidszorg Drenthe, domein I, 2017 van 16 oktober 2017, kenmerk BOACAT2017/069</meta:user-defined>
    <meta:user-defined meta:name="DCTERMS.alternative"/>
    <meta:user-defined meta:name="DCTERMS.W3CDTF/OVERHEIDop.datumOndertekening">2021-11-08</meta:user-defined>
    <meta:user-defined meta:name="DCTERMS.W3CDTF/DCTERMS.available">2021-11-15</meta:user-defined>
    <meta:user-defined meta:name="OVERHEIDop.Ruimtelijkplan/OVERHEIDop.bekendmakingBetreffendePlan"/>
  </office:meta>
</office:document-meta>
</file>