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algemeen bij kiesburea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1940 Burgemeester en wethouders van Zaanstad,</text:p>
            <text:p text:style-name="common-al">
            <text:span text:style-name="nadrukvet">d.d. 25 januari 2021</text:span>
          </text:p>
            <text:p text:style-name="common-al">
            <text:span text:style-name="nadrukvet">Overwegende dat</text:span>
          </text:p>
            <text:p text:style-name="common-al">Volgens de Kieswet bij ieder stembureau de toegankelijkheid voor gehandicapten gegarandeerd moet zijn;</text:p>
            <text:p text:style-name="common-al">Naast de bereikbaarheid van de toegang tot het en binnen het gebouw dienen gehandicaptenparkeerplaatsen algemeen aanwezig te zijn </text:p>
            <text:p text:style-name="common-al">Uit een inventarisatie is gebleken dat bij volgende locaties een gehandicaptenparkeerplaats ontbreekt</text:p>
            <text:p text:style-name="common-al">Sporthal de Tref , Drielse Wetering 84 Zaandam</text:p>
            <text:p text:style-name="common-al">Apostolisch Genootschap, Tuinstraat 4 Zaandam</text:p>
            <text:p text:style-name="common-al">Buurtcentrum de Lorzie,  Marktplein 3 Wormerveer</text:p>
            <text:p text:style-name="common-al">Bovengenoemde wegvakken zijn  gelegen in de gemeente Zaanstad en bij de gemeente in beheer zijn;</text:p>
            <text:p text:style-name="common-al">De veiligheid op de weg verzekerd moet zijn; weggebruikers en passagiers beschermd moeten worden; in dit geval het gehandicapte kind, de weg in stand moet worden gehouden en de bruikbaarheid daarvan gewaarborgd moet zijn; 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Voor de volgende locaties tijdelijk ene parkeerplaats aan te wijzen als gehandicaptenparkeerplaats algemeen voor de datum 15,16 en 17 maart door het plaatsen van een bord E6 met onderbord zoals bedoeld in bijlage 1 van het Reglement verkeersregels en verkeerstekens 1990;</text:p>
            <text:p text:style-name="common-al">Sporthal de Tref , Drielse Wetering 84 Zaandam</text:p>
            <text:p text:style-name="common-al">Apostolisch Genootschap, Tuinstraat 4 Zaandam</text:p>
            <text:p text:style-name="common-al">Buurtcentrum de Lorzie,  Marktplein 3 Wormerveer</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 voor de volgende locaties tijdelijk ene parkeerplaats aan te wijzen als gehandicaptenparkeerplaats algemeen voor de datum 23 mei 2019 door het plaatsen van een bord E6 met onderbord zoals bedoeld in bijlage 1 van het Reglement verkeersregels en verkeerstekens 1990;</text:p>
            <text:p text:style-name="common-al">Sporthal de Tref , Drielse Wetering 84 Zaandam</text:p>
            <text:p text:style-name="common-al">Apostolisch Genootschap, Tuinstraat 4 Zaandam</text:p>
            <text:p text:style-name="common-al">Buurtcentrum de Lorzie,  Marktplein 3 Wormerveer</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3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3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gehandicaptenparkeerplaats voor 3 locaties - Zaandam/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940</meta:user-defined>
    <meta:user-defined meta:name="DCTERMS.abstract">op de Drielse Wetering 84, de Tuinstraat 4 en Marktplein 3 komt tijdelijk een gehandicaptenparkeerplaats.</meta:user-defined>
    <meta:user-defined meta:name="OVERHEIDop.verkeersbordcode">E6</meta:user-defined>
    <dc:language>nl</dc:language>
    <meta:user-defined meta:name="OVERHEID.EPSG28992/DC.spatial">117584 497951</meta:user-defined>
    <meta:user-defined meta:name="OVERHEID.EPSG28992/DC.spatial">116018.498 498695.973</meta:user-defined>
    <meta:user-defined meta:name="OVERHEID.EPSG28992/DC.spatial">114226 500884</meta:user-defined>
    <meta:user-defined meta:name="DC.title">Verkeersbesluit gpp algemeen bij kiesbureaus</meta:user-defined>
    <meta:user-defined meta:name="OVERHEID.PostcodeHuisnummer/OVERHEIDop.postcodeHuisnummer">1509KR 84</meta:user-defined>
    <meta:user-defined meta:name="OVERHEID.PostcodeHuisnummer/OVERHEIDop.postcodeHuisnummer">1544RV 4</meta:user-defined>
    <meta:user-defined meta:name="OVERHEID.PostcodeHuisnummer/OVERHEIDop.postcodeHuisnummer">1521HS 3</meta:user-defined>
    <meta:user-defined meta:name="OVERHEIDop.straatnaam">Drielse Wetering</meta:user-defined>
    <meta:user-defined meta:name="OVERHEIDop.straatnaam">Tuinstraat</meta:user-defined>
    <meta:user-defined meta:name="OVERHEIDop.straatnaam">Marktplein</meta:user-defined>
    <meta:user-defined meta:name="OVERHEIDop.woonplaats">Zaandam</meta:user-defined>
    <meta:user-defined meta:name="OVERHEIDop.woonplaats">Zaandijk</meta:user-defined>
    <meta:user-defined meta:name="OVERHEIDop.woonplaats">Wormerveer</meta:user-defined>
    <meta:user-defined meta:name="DCTERMS.W3CDTF/DCTERMS.available">2021-02-03</meta:user-defined>
    <meta:user-defined meta:name="OVERHEIDop.StcrtID/DC.identifier">stcrt-2021-4634</meta:user-defined>
    <meta:user-defined meta:name="DCTERMS.W3CDTF/OVERHEIDop.jaargang">2021</meta:user-defined>
    <meta:user-defined meta:name="OVERHEIDop.publicationIssue">4634</meta:user-defined>
    <meta:user-defined meta:name="OVERHEIDop.versieInformatie"/>
  </office:meta>
</office:document-meta>
</file>