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38</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text:spa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W.F. van Grinsven, handelend onder de naam Aannemingsbedrijf van Grinsven</text:span></text:p>
      <text:p text:style-name="ifm_p_ifm">Aan W.F. van Grinsven, handelend onder de naam Aannemingsbedrijf van Grinsven, gevestigd te Vinkel, is toestemming verleend voor overdracht van de vergunning met nummer 2014/0818-06, laatstelijk gewijzigd op 15 januari 2016, met nummer 2016/0003-04 aan VGA Kwaliteitsdienst B.V., gevestigd te Vinkel.</text:p>
      <text:p text:style-name="ifm_p_ifm">Kenmerk: <text:span text:style-name="ifm_span_font.underline_ifm">ANVS-PP-2021/0085357-05</text:span></text:p>
      <text:p text:style-name="ifm_p_ifm">Datum: <text:span text:style-name="ifm_span_font.underline_ifm">3 november 2021</text:span></text:p>
      <text:p text:style-name="ifm_p_mt.3.7mm_ifm"><text:span text:style-name="ifm_span_font.underline_ifm">Tandartspraktijk Jasmijnbloemen</text:span></text:p>
      <text:p text:style-name="ifm_p_ifm">Aan R. Jameel, handelend onder de naam Tandartspraktijk Jasmijnbloemen, gevestigd te Hilversum, is een vergunning verleend voor het verrichten van handelingen met een mobiel ioniserende straling uitzendend toestel ten behoeve van tandheelkundige diagnostiek op steeds wisselende plaatsen in geheel Nederland.</text:p>
      <text:p text:style-name="ifm_p_ifm">Kenmerk: <text:span text:style-name="ifm_span_font.underline_ifm">ANVS-PP-2021/0085657</text:span></text:p>
      <text:p text:style-name="ifm_p_ifm">Datum: <text:span text:style-name="ifm_span_font.underline_ifm">3 november</text:span></text:p>
      <text:p text:style-name="ifm_p_mt.3.7mm_ifm"><text:span text:style-name="ifm_span_font.underline_ifm">Dierenartspraktijk S.P. Minnema B.V.</text:span></text:p>
      <text:p text:style-name="ifm_p_ifm">Aan Dierenartspraktijk S.P. Minnema B.V., statutair gevestigd te Holten, is een vergunning verleend voor het verrichten van handelingen met ioniserende straling uitzendende toestellen ten behoeve van veterinaire diagnostiek binnen de locatie van Dierenarts Deventer, gelegen aan de Hoge Hondstraat 115 te Deventer.</text:p>
      <text:p text:style-name="ifm_p_ifm">Kenmerk: <text:span text:style-name="ifm_span_font.underline_ifm">ANVS-PP-2021/0084926-05</text:span></text:p>
      <text:p text:style-name="ifm_p_ifm">Datum: <text:span text:style-name="ifm_span_font.underline_ifm">3 november 2021</text:span></text:p>
      <text:p text:style-name="ifm_p_mt.3.7mm_ifm"><text:span text:style-name="ifm_span_font.underline_ifm">Nouryon Specialty Chemicals B.V.</text:span></text:p>
      <text:p text:style-name="ifm_p_ifm">De tenaamstelling van de op 23 maart 2016, aan Akzo Nobel Chemicals B.V., laatstelijk gewijzigd op 11 december 2019, met nummer ANVS-PP-2019/0051270-04, aan Nouryon Chemicals B.V., gevestigd te Arnhem, verleende vergunning voor handelingen met ingekapselde bronnen ten behoeve van gaschromatografie, handelingen met radioactieve stoffen en splijtstoffen ten behoeve van materiaalonderzoek en handelingen met toestellen ten behoeve van het analyseren van monsters is, als gevolg van de op 13 augustus 2021 verleende toestemming om de vergunning over te mogen dragen aan Nouryon Specialty Chemicals B.V., met kenmerk ANVS-PP-2021/0084840-04, gewijzigd in Nouryon Specialty Chemicals B.V. te Amsterdam.</text:p>
      <text:p text:style-name="ifm_p_ifm">Kenmerk: <text:span text:style-name="ifm_span_font.underline_ifm">ANVS-PP-2021/0085770-04</text:span></text:p>
      <text:p text:style-name="ifm_p_ifm">Datum: <text:span text:style-name="ifm_span_font.underline_ifm">3 november 2021</text:span></text:p>
      <text:p text:style-name="ifm_p_mt.3.7mm_ifm"><text:span text:style-name="ifm_span_font.underline_ifm">Dierenkliniek-Venlo</text:span></text:p>
      <text:p text:style-name="ifm_p_ifm">Aan M.W.A. Weemaes, handelend onder de naam Dierenkliniek-Venlo, gevestigd te Venlo, is onder intrekking van de op 26 juli 2018 verleende registraties met kenmerken ANVS-PP-2018/0000643 en ANVS-PP-2018/0000644, een vergunning verleend voor het verrichten van handelingen met toestellen ten behoeve van veterinaire diagnostiek binnen de locatie van Dierenkliniek-Venlo, gelegen aan de Hendrikxstraat 54 te Venlo.</text:p>
      <text:p text:style-name="ifm_p_ifm">Kenmerk: <text:span text:style-name="ifm_span_font.underline_ifm">ANVS-PP-2021/0085968-04</text:span></text:p>
      <text:p text:style-name="ifm_p_ifm">Datum: <text:span text:style-name="ifm_span_font.underline_ifm">3 november 2021</text:span></text:p>
      <text:p text:style-name="ifm_p_mt.3.7mm_ifm"><text:span text:style-name="ifm_span_font.underline_ifm">Huisdierenkliniek Hornstra B.V.</text:span></text:p>
      <text:p text:style-name="ifm_p_ifm">Aan Huisdierenkliniek Hornstra B.V., gevestigd te Arnhem, is onder intrekking van de op 20 januari 2020 verleende registratie met kenmerk ANVS-PP-2019/0052217-04, een vergunning verleend voor het verrichten van handelingen met toestellen ten behoeve van veterinaire diagnostiek binnen de locatie van Huisdierenkliniek Hornstra B.V., gelegen aan de Van Lawick van Pabststraat 38 te Arnhem.</text:p>
      <text:p text:style-name="ifm_p_ifm">Kenmerk: <text:span text:style-name="ifm_span_font.underline_ifm">ANVS-PP-2021/0086099-03</text:span></text:p>
      <text:p text:style-name="ifm_p_ifm">Datum: <text:span text:style-name="ifm_span_font.underline_ifm">3 november 2021</text:span></text:p>
      <text:p text:style-name="ifm_p_mt.3.7mm_ifm"><text:span text:style-name="ifm_span_font.underline_ifm">Verwijspraktijk voor Implantologie en Parodontologie 0900Implant B.V.</text:span></text:p>
      <text:p text:style-name="ifm_p_ifm">Aan Verwijspraktijk voor Implantologie en Parodontologie 0900Implant B.V., is een vergunning verleend voor het verrichten van handelingen met ioniserende straling uitzendende toestellen, waaronder een toestel gebruikmakend van computertomografietechniek, ten behoeve van tandheelkundige diagnostiek binnen de locatie van Verwijspraktijk voor Implantologie en Parodontologie 0900Implant B.V., gelegen aan de Lijnbaansgracht 164E te Amsterdam.</text:p>
      <text:p text:style-name="ifm_p_ifm">Kenmerk: <text:span text:style-name="ifm_span_font.underline_ifm">ANVS-PP-2021/0086069-04</text:span></text:p>
      <text:p text:style-name="ifm_p_ifm">Datum: <text:span text:style-name="ifm_span_font.underline_ifm">5 november 2021</text:span></text:p>
      <text:p text:style-name="ifm_p_mt.3.7mm_ifm"><text:span text:style-name="ifm_span_font.underline_ifm">Thermo Electra B.V.</text:span></text:p>
      <text:p text:style-name="ifm_p_ifm">Aan Thermo Electra B.V., gevestigd te Pijnacker, is een vergunning verleend voor het verrichten van handelingen met ioniserende straling uitzendende toestellen ten behoeve van materiaalanalyse en onderzoek binnen de locaties van Thermo Electra B.V., gelegen aan de Weteringweg 10 te Pijnacker.</text:p>
      <text:p text:style-name="ifm_p_ifm">Kenmerk: <text:span text:style-name="ifm_span_font.underline_ifm">ANVS-PP-2021/0086087-03</text:span></text:p>
      <text:p text:style-name="ifm_p_ifm">Datum: <text:span text:style-name="ifm_span_font.underline_ifm">5 november 2021</text:span></text:p>
      <text:p text:style-name="ifm_p_mt.3.7mm_ifm">De Autoriteit Nucleaire Veiligheid en Stralingsbescherming heeft, onder het daarbij vermelde kenmerk, een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Evidensia Nederland B.V.</text:span></text:p>
      <text:p text:style-name="ifm_p_ifm">De op 8 mei 2020 aan Evidensia Nederland B.V., gevestigd te Vianen, verleende vergunning met nummer ANVS-PP-2020/0054379-04, voor het verrichten van handelingen met ioniserende straling uitzendende toestellen, is ingetrokken.</text:p>
      <text:p text:style-name="ifm_p_ifm">Kenmerk: <text:span text:style-name="ifm_span_font.underline_ifm">ANVS-PP-2021/0085258-04</text:span></text:p>
      <text:p text:style-name="ifm_p_ifm">Datum: <text:span text:style-name="ifm_span_font.underline_ifm">5 november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338</text:span><text:tab/>1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338</text:span><text:tab/>1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eltVast"/>
    <meta:user-defined meta:name="OVERHEIDop.StcrtID/DC.identifier">stcrt-2021-46338</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33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11-12</meta:user-defined>
  </office:meta>
</office:document-meta>
</file>