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36</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Tandartsenpraktijk Atlas Eindhoven B.V.</text:span></text:p>
      <text:p text:style-name="ifm_p_ifm">De tenaamstelling van de op 23 juli 2021, aan Timko B.V., gevestigd te Eindhoven, verleende onder kenmerk ANVS-PP-2019/0050455-04, voor het verrichten van handelingen ten behoeve van opslag en tandheelkundige diagnostiek, is gewijzigd in Tandartsenpraktijk Atlas Eindhoven B.V. te Eindhoven.</text:p>
      <text:p text:style-name="ifm_p_ifm">Kenmerk: <text:span text:style-name="ifm_span_font.underline_ifm">ANVS-PP-2021/0085176-04</text:span></text:p>
      <text:p text:style-name="ifm_p_ifm">Datum: <text:span text:style-name="ifm_span_font.underline_ifm">27 oktober 2021</text:span></text:p>
      <text:p text:style-name="ifm_p_mt.3.7mm_ifm"><text:span text:style-name="ifm_span_font.underline_ifm">Evidensia Nederland B.V.</text:span></text:p>
      <text:p text:style-name="ifm_p_ifm">Wijziging tenaamstelling van de op 2 oktober 2019, aan J. Veltenaar, A. Veltenaar-van Ruiven en Y. Veltenaar, handelend in maatschapsverband onder de naam Maatschap Dierenkliniek Spaland, gevestigd te Schiedam, verleende vergunning met nummer ANVS-PP-2019/0050700-05. De tenaamstelling van de verleende vergunning is gewijzigd in Evidensia Nederland B.V. te Vleuten.</text:p>
      <text:p text:style-name="ifm_p_ifm">Kenmerk: <text:span text:style-name="ifm_span_font.underline_ifm">ANVS-PP-2021/0085713-04</text:span></text:p>
      <text:p text:style-name="ifm_p_ifm">Datum: <text:span text:style-name="ifm_span_font.underline_ifm">27 oktober 2021</text:span></text:p>
      <text:p text:style-name="ifm_p_mt.3.7mm_ifm"><text:span text:style-name="ifm_span_font.underline_ifm">Implantologie Groningen</text:span></text:p>
      <text:p text:style-name="ifm_p_ifm">Wijziging tenaamstelling van de op 8 januari 2021, onder kenmerk ANVS-PP-2020/0059354-04, aan Tandarts den Hartog, gevestigd te Groningen, verleende vergunning. De tenaamstelling van de aan Tandarts den Hartog, verleende vergunning is gewijzigd in Implantologie Groningen.</text:p>
      <text:p text:style-name="ifm_p_ifm">Kenmerk: <text:span text:style-name="ifm_span_font.underline_ifm">ANVS-PP-2021/0085771-04</text:span></text:p>
      <text:p text:style-name="ifm_p_ifm">Datum: <text:span text:style-name="ifm_span_font.underline_ifm">27 oktober 2021</text:span></text:p>
      <text:p text:style-name="ifm_p_mt.3.7mm_ifm"><text:span text:style-name="ifm_span_font.underline_ifm">Dental Clinics Houten B.V.</text:span></text:p>
      <text:p text:style-name="ifm_p_ifm">Aan Dental Clinics Houten B.V., gevestigd te Hilversum, is een vergunning verleend voor het verrichten van handelingen met ioniserende straling uitzendende toestellen, waaronder een toestel gebruikmakend van computertomografietechniek, ten behoeve van tandheelkundige diagnostiek binnen de locatie van Dental Clinics Houten B.V., gelegen aan de Achterom 16 b te Houten.</text:p>
      <text:p text:style-name="ifm_p_ifm">Kenmerk: <text:span text:style-name="ifm_span_font.underline_ifm">ANVS-PP-2021/0085238-04</text:span></text:p>
      <text:p text:style-name="ifm_p_ifm">Datum: <text:span text:style-name="ifm_span_font.underline_ifm">27 oktober 2021</text:span></text:p>
      <text:p text:style-name="ifm_p_mt.3.7mm_ifm"><text:span text:style-name="ifm_span_font.underline_ifm">Tandartsenpraktijk Van den Goorbergh B.V.</text:span></text:p>
      <text:p text:style-name="ifm_p_ifm">Aan Tandartsenpraktijk Van den Goorbergh B.V. is een vergunning verleend voor het verrichten van handelingen met ioniserende straling uitzendende toestellen, waaronder een toestel gebruikmakend van computertomografietechniek, ten behoeve van tandheelkundige diagnostiek binnen de locatie van Tandartsenpraktijk Van den Goorbergh B.V., gelegen aan Markt 15 te Prinsenbeek.</text:p>
      <text:p text:style-name="ifm_p_ifm">Kenmerk: <text:span text:style-name="ifm_span_font.underline_ifm">ANVS-PP-2021/0085895-03</text:span></text:p>
      <text:p text:style-name="ifm_p_ifm">Datum: <text:span text:style-name="ifm_span_font.underline_ifm">27 oktober 2021</text:span></text:p>
      <text:p text:style-name="ifm_p_mt.3.7mm_ifm"><text:span text:style-name="ifm_span_font.underline_ifm">Stichting Flevo MKA Implant.</text:span></text:p>
      <text:p text:style-name="ifm_p_ifm">Aan Stichting Flevo MKA Implant, gevestigd te Lelystad, is een vergunning verleend voor het verrichten van handelingen met ioniserende straling uitzendende toestellen, waaronder een toestel gebruikmakend van computertomografietechniek, ten behoeve van tandheelkundige diagnostiek binnen de locatie van Kaakchirurgie Lelystad, gelegen aan de Middendreef 273 te Lelystad.</text:p>
      <text:p text:style-name="ifm_p_ifm">Kenmerk: <text:span text:style-name="ifm_span_font.underline_ifm">ANVS-PP-2021/0085997-04</text:span></text:p>
      <text:p text:style-name="ifm_p_ifm">Datum: <text:span text:style-name="ifm_span_font.underline_ifm">27 oktober 2021</text:span></text:p>
      <text:p text:style-name="ifm_p_mt.3.7mm_ifm"><text:span text:style-name="ifm_span_font.underline_ifm">Dylan Beheer B.V.</text:span></text:p>
      <text:p text:style-name="ifm_p_ifm">Aan Dylan Beheer B.V., gevestigd te Rotterdam, is een vergunning verleend voor het verrichten van handelingen met ioniserende straling uitzendende toestellen ten behoeve van materiaalanalyse en onderzoek binnen de locaties van Dylan Beheer B.V., gelegen aan de Burgermeester Noorlandstraat 100 te Dordrecht, de Jan van der Heijdenstraat 13 te Oud-Beijerland, de Rietschotten 9 te Oud Gastel én op steeds wisselende plaatsen in geheel Nederland en het Nederlands deel van het continentaal plat.</text:p>
      <text:p text:style-name="ifm_p_ifm">Kenmerk: <text:span text:style-name="ifm_span_font.underline_ifm">ANVS-PP-2021/0086026-03</text:span></text:p>
      <text:p text:style-name="ifm_p_ifm">Datum: <text:span text:style-name="ifm_span_font.underline_ifm">27 oktober 2021</text:span></text:p>
      <text:p text:style-name="ifm_p_mt.3.7mm_ifm"><text:span text:style-name="ifm_span_font.underline_ifm">KLIK Tandtechniek B.V.</text:span></text:p>
      <text:p text:style-name="ifm_p_ifm">Aan KLIK Tandtechniek B.V., gevestigd te Oosterhout, is toestemming verleend voor overdracht van de op 6 september 2019 verleende vergunning met nummer ANVS-PP-2019/0050280-05, naar Dentconnect Klinieken B.V., tevens gevestigd te Oosterhout. Het betreft handelingen met toestellen ten behoeve van tandheelkundige diagnostiek op de locatie gelegen aan de Essebaan 1 te Capelle aan den IJssel.</text:p>
      <text:p text:style-name="ifm_p_ifm">Kenmerk: <text:span text:style-name="ifm_span_font.underline_ifm">ANVS-PP-2021-0084447</text:span></text:p>
      <text:p text:style-name="ifm_p_ifm">Datum: <text:span text:style-name="ifm_span_font.underline_ifm">27 oktober 2021</text:span></text:p>
      <text:p text:style-name="ifm_p_mt.3.7mm_ifm"><text:span text:style-name="ifm_span_font.underline_ifm">Tandartsenpraktijk W.J. van Vliet B.V.</text:span></text:p>
      <text:p text:style-name="ifm_p_ifm">Aan Tandartsenpraktijk W.J. van Vliet B.V., gevestigd te Uitgeest, is een vergunning verleend voor het verrichten van handelingen ten behoeve van tandheelkundige diagnostiek met ioniserende straling uitzendende toestellen, waaronder een toestel gebruikmakend van computertomografietechniek, binnen de locatie van Van Vliet Tandartsen, gelegen aan de Middelweg 25 te Uitgeest.</text:p>
      <text:p text:style-name="ifm_p_ifm">Kenmerk: <text:span text:style-name="ifm_span_font.underline_ifm">ANVS-PP-2021/0085043-07</text:span></text:p>
      <text:p text:style-name="ifm_p_ifm">Datum: <text:span text:style-name="ifm_span_font.underline_ifm">29 oktober 2021</text:span></text:p>
      <text:p text:style-name="ifm_p_mt.3.7mm_ifm"><text:span text:style-name="ifm_span_font.underline_ifm">Tandartsen Oog in Al</text:span></text:p>
      <text:p text:style-name="ifm_p_ifm">Aan E. Tiemessen en J.W. Dijkhuizen, handelend in maatschapsverband onder de naam Tandartsen Oog in Al, is een vergunning verleend voor het verrichten van handelingen met ioniserende straling uitzendende toestellen, waaronder een toestel gebruikmakend van computertomografietechniek, ten behoeve van tandheelkundige diagnostiek, binnen de locatie van Tandartsen Oog in Al, gelegen aan de Kanaalweg 93 F te Utrecht.</text:p>
      <text:p text:style-name="ifm_p_ifm">Kenmerk: <text:span text:style-name="ifm_span_font.underline_ifm">ANVS-PP-2021/0084990-08</text:span></text:p>
      <text:p text:style-name="ifm_p_ifm">Datum: <text:span text:style-name="ifm_span_font.underline_ifm">29 oktober 2021</text:span></text:p>
      <text:p text:style-name="ifm_p_mt.3.7mm_ifm"><text:span text:style-name="ifm_span_font.underline_ifm">Inspecteur-Generaal Leefomgeving en Transport</text:span></text:p>
      <text:p text:style-name="ifm_p_ifm">Aan de Inspecteur-Generaal Leefomgeving en Transport, gevestigd te Den Haag, is een vergunning verleend voor het verrichten van handelingen met ioniserende straling uitzendende toestellen, ten behoeve van materiaalanalyse en opslag op steeds wisselende plaatsen in geheel Nederland.</text:p>
      <text:p text:style-name="ifm_p_ifm">Kenmerk: <text:span text:style-name="ifm_span_font.underline_ifm">ANVS-PP-2021/0085221-06</text:span></text:p>
      <text:p text:style-name="ifm_p_ifm">Datum: <text:span text:style-name="ifm_span_font.underline_ifm">29 oktober 2021</text:span></text:p>
      <text:p text:style-name="ifm_p_mt.3.7mm_ifm"><text:span text:style-name="ifm_span_font.underline_ifm">Dental Clinics Nootdorp B.V.</text:span></text:p>
      <text:p text:style-name="ifm_p_ifm">De op 20 september 2019, aan Dental Clinics Nootdorp B.V., statutair gevestigd te Bussum, verleende vergunning met nummer ANVS-PP-2019/0049864-06 is gewijzigd in verband met het aanpassen van het aantal toestellen ten behoeve van tandheelkundige diagnostiek binnen de locatie van Dental Clinics Houten B.V., gelegen aan de Meidoornlaan 2a te Nootdorp.</text:p>
      <text:p text:style-name="ifm_p_ifm">Kenmerk: <text:span text:style-name="ifm_span_font.underline_ifm">ANVS-PP-2021/0085239-04</text:span></text:p>
      <text:p text:style-name="ifm_p_ifm">Datum: <text:span text:style-name="ifm_span_font.underline_ifm">29 oktober 2021</text:span></text:p>
      <text:p text:style-name="ifm_p_mt.3.7mm_ifm"><text:span text:style-name="ifm_span_font.underline_ifm">Netten &amp; Zn V.O.F.</text:span></text:p>
      <text:p text:style-name="ifm_p_ifm">Aan H. Netten en H.A. Netten, handelend onder de naam Netten &amp; Zn V.O.F., is een vergunning verleend voor het verrichten van handelingen ten behoeve van analyse en onderzoek met een ioniserende straling uitzendend toestel, gebruikmakend van röntgenfluorescentie-spectrometrie (XRF), binnen de locatie van Netten &amp; Zn V.O.F., gelegen aan de Koegorsstraat 9 te Terneuzen.</text:p>
      <text:p text:style-name="ifm_p_ifm">Kenmerk: <text:span text:style-name="ifm_span_font.underline_ifm">ANVS-PP-2021/0085474-06</text:span></text:p>
      <text:p text:style-name="ifm_p_ifm">Datum: <text:span text:style-name="ifm_span_font.underline_ifm">29 oktober 2021</text:span></text:p>
      <text:p text:style-name="ifm_p_mt.3.7mm_ifm">De Autoriteit Nucleaire Veiligheid en Stralingsbescherming heeft, onder het daarbij vermelde kenmerk, <text:span text:style-name="ifm_span_font.underline_ifm"><text:span text:style-name="ifm_span_font.bold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Marsna Paper B.V.</text:span></text:p>
      <text:p text:style-name="ifm_p_ifm">De aan Meerssen Papier B.V., gevestigd te Meerssen, verleende vergunning, met nummer 123147, DG MH/S, laatstelijk gewijzigd op 30 september 2015, met nummer 2015/0683-5 en verleend aan Marsna Paper B.V., voor het verrichten van handelingen met radioactieve stoffen, is ingetrokken.</text:p>
      <text:p text:style-name="ifm_p_ifm">Kenmerk: <text:span text:style-name="ifm_span_font.underline_ifm">ANVS-PP-2021/0086065-04</text:span></text:p>
      <text:p text:style-name="ifm_p_ifm">Datum: <text:span text:style-name="ifm_span_font.underline_ifm">27 oktober 2021</text:span></text:p>
      <text:p text:style-name="ifm_p_mt.3.7mm_ifm"><text:span text:style-name="ifm_span_font.underline_ifm">Walki B.V.</text:span></text:p>
      <text:p text:style-name="ifm_p_ifm">De aan Walki B.V., gevestigd te Haarlem, verleende vergunning op 7 februari 1989, met nummer 2719009, laatstelijk gewijzigd op 14 december 2016, met nummer 2016/1196-05 voor het verrichten van handelingen met radioactieve stoffen, is ingetrokken.</text:p>
      <text:p text:style-name="ifm_p_ifm">Kenmerk: <text:span text:style-name="ifm_span_font.underline_ifm">ANVS-PP-2021/0086129-04</text:span></text:p>
      <text:p text:style-name="ifm_p_ifm">Datum: <text:span text:style-name="ifm_span_font.underline_ifm">29 oktober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336</text:span><text:tab/>1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336</text:span><text:tab/>1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eltVast"/>
    <meta:user-defined meta:name="OVERHEIDop.StcrtID/DC.identifier">stcrt-2021-46336</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33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11-12</meta:user-defined>
  </office:meta>
</office:document-meta>
</file>