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35-n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een besluit van de Minister voor Buitenlandse
		Handel en Ontwikkelingssamenwerking van 5 november 2021</text:h>
      <text:p text:style-name="ifm_p_mt.7.4mm_ifm">In het opschrift van het besluit van de Minister voor Buitenlandse
		  Handel en Ontwikkelingssamenwerking van 5 november 2021, nr.
		  MinBuZa-2021.10402-12, tot wijziging van de Regeling bezoldiging
		  topfunctionarissen OS-sector in verband met de vaststelling van het
		  bezoldigingsmaximum voor 2021 (bekend gemaakt in
		  Staatscourant
		  2021, nummer 46335) is als laatste woord per abuis ‘2021’ opgenomen.
		  Zoals ook blijkt in artikel I en artikel II van het besluit moet het opschrift
		  luiden ‘Besluit van de Minister voor Buitenlandse Handel en
		  Ontwikkelingssamenwerking van 5 november 2021, nr. MinBuZa-2021.10402-12, tot
		  wijziging van de Regeling bezoldiging topfunctionarissen OS-sector in verband
		  met de vaststelling van het bezoldigingsmaximum voo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35-n1</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35-n1</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een besluit van de Minister voor Buitenlandse Handel en Ontwikkelingssamenwerking van 5 november 2021</dc:title>
    <meta:user-defined meta:name="OVERHEIDop.steltVast"/>
    <meta:user-defined meta:name="OVERHEIDop.StcrtID/DC.identifier">stcrt-2021-4633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35</meta:user-defined>
    <meta:user-defined meta:name="DCTERMS.W3CDTF/OVERHEIDop.jaargang">2021</meta:user-defined>
    <meta:user-defined meta:name="OVERHEIDop.versieInformatie">Rectificatie</meta:user-defined>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Rectificatie van een besluit van de Minister voor Buitenlandse Handel en Ontwikkelingssamenwerking van 5 november 2021</meta:user-defined>
    <meta:user-defined meta:name="DCTERMS.alternative"/>
    <meta:user-defined meta:name="OVERHEIDop.versienummer">n1</meta:user-defined>
    <meta:user-defined meta:name="DCTERMS.W3CDTF/OVERHEIDop.datumOndertekening">2021-11-05</meta:user-defined>
    <meta:user-defined meta:name="DCTERMS.W3CDTF/DCTERMS.available">2021-11-23</meta:user-defined>
    <meta:user-defined meta:name="OVERHEIDop.Ruimtelijkplan/OVERHEIDop.bekendmakingBetreffendePlan"/>
  </office:meta>
</office:document-meta>
</file>