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van 1 parkeerplaats voor het opladen van elektrische voertuigen op de Egstraat 14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mei 2016 heeft het college besloten dat de gemeente Heerlen deelneemt aan de concessie van provincie Noord-Brabant voor het plaatsen van E-laadpalen in de openbare ruimte (BWV-16002013). Deze concessie is gestart op 4 januari 2017. Ook de gemeente Brunssum en Kerkrade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kader van het Programma Ruimtelijke Ontwikkeling wil de gemeente Heerlen een aantrekkelijke, moderne 21e -eeuwse stad zijn (MBP 2015-18). Een van de activiteiten die wij daarvoor doen is de uitrol stimuleren van elektrisch rijden.  </text:p>
            <text:p text:style-name="al">De concessiehouder (NUON-Heijmans)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Egstraat 147 een E-laadpaal voor algemeen gebruik te plaatsen. </text:p>
            <text:p text:style-name="al"/>
            <text:p text:style-name="al">Motivering</text:p>
            <text:p text:style-name="al">De aanvrager (adres Egstraat 147)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Eg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E-voertuigen op de Egstraat 147,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text:span></text:p>
            <text:p><text:span text:style-name="functie"/></text:p>
            <text:p><text:span text:style-name="functie">Burgemeester en wethouders van Heerlen,</text:span></text:p>
            <text:p><text:span text:style-name="functie">namens dezen,</text:span></text:p>
            <text:p><text:span text:style-name="functie">Senior adviseur verkeer en ruimte,</text:span></text:p>
            <text:p><text:span text:style-name="functie"/></text:p>
            <text:p><text:span text:style-name="functie"/></text:p>
            <text:p><text:span text:style-name="functie">R.H.M. Theunissen,</text:span></text:p>
            <text:p><text:span text:style-name="functie"/></text:p>
          </text:section>
        </text:section>
        <text:section text:name="bezwaarschrift_id1-3-2-4" text:style-name="bezwaarschrift">
          <text:p text:style-name="bezwaarschrift_top"/>
          <text:p text:style-name="bezwaarschrift_al"> 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n:</text:p>
          <text:p text:style-name="bezwaarschrift_al">Tekening Aanleggen E-laadplaats t.b.v. Egstraat 147, dd. 25 januari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0</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630</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630</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parkeerplaats voor opladen e-voertuigen - Egstraat 14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1000</meta:user-defined>
    <dc:language>nl</dc:language>
    <meta:user-defined meta:name="OVERHEID.EPSG28992/DC.spatial">198774.57 320519.28</meta:user-defined>
    <meta:user-defined meta:name="DC.title">Realisatie van 1 parkeerplaats voor het opladen van elektrische voertuigen op de Egstraat 147</meta:user-defined>
    <meta:user-defined meta:name="OVERHEID.PostcodeHuisnummer/OVERHEIDop.postcodeHuisnummer">6418JA 65</meta:user-defined>
    <meta:user-defined meta:name="OVERHEIDop.straatnaam">Egstraat</meta:user-defined>
    <meta:user-defined meta:name="OVERHEIDop.woonplaats">Heerlen</meta:user-defined>
    <meta:user-defined meta:name="DCTERMS.W3CDTF/DCTERMS.available">2021-01-29</meta:user-defined>
    <meta:user-defined meta:name="OVERHEIDop.StcrtID/DC.identifier">stcrt-2021-4630</meta:user-defined>
    <meta:user-defined meta:name="OVERHEIDop.externeBijlage">E-laadplaats Egstraat 147|exb-2021-5012</meta:user-defined>
    <meta:user-defined meta:name="DCTERMS.W3CDTF/OVERHEIDop.jaargang">2021</meta:user-defined>
    <meta:user-defined meta:name="OVERHEIDop.publicationIssue">4630</meta:user-defined>
    <meta:user-defined meta:name="OVERHEIDop.versieInformatie"/>
  </office:meta>
</office:document-meta>
</file>