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orzone, 8e herziening (Hoek Hart van Brabantlaan - St. Cecili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5 januari 2021 het bestemmingsplan Spoorzone, 8e herziening (Hoek Hart van Brabantlaan - St. Ceciliastraat) heeft vastgesteld en dat het plan, met bijbehorend besluit, van maandag 1 februari tot en met maandag 15 maart 2021 ter inzage ligt. </text:p>
            <text:p text:style-name="common-al">Het identificatienummer van dit plan is NL.IMRO.0855.BSP2020014-c001.</text:p>
            <text:p text:style-name="common-al">Het plangebied omvat het hoekperceel aan de Sint Ceciliastraat en de Hart van Brabantlaan en wordt globaal begrensd door het spoor in het noorden, Tilburg Talent Square 1 in het oosten, de Hart van Brabantlaan in het zuiden en de Sint Ceciliastraat in het westen. </text:p>
            <text:p text:style-name="common-al">Het bestemmingsplan is gericht op het mogelijk maken van een appartementencomplex voor maximaal 158 appartementen.</text:p>
            <text:p text:style-name="common-al">
            <text:span text:style-name="nadrukvet">Besluit hogere grenswaarden Wet geluidhinder </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0014-c001" xlink:type="simple">https://www.ruimtelijkeplannen.nl/?planidn=NL.IMRO.0855.BSP2020014-c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29 januari 2021</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14-c001</meta:user-defined>
    <meta:user-defined meta:name="OVERHEIDop.Ruimtelijkeplannen/DC.type">bestemmingsplan</meta:user-defined>
    <dc:language>nl</dc:language>
    <meta:user-defined meta:name="OVERHEID.Gemeente/DC.spatial">Tilburg</meta:user-defined>
    <meta:user-defined meta:name="OVERHEID.EPSG28992/DC.spatial">133334.166 396929.074</meta:user-defined>
    <meta:user-defined meta:name="DC.title">Vastgesteld bestemmingsplan Spoorzone, 8e herziening (Hoek Hart van Brabantlaan - St. Ceciliastraat)</meta:user-defined>
    <meta:user-defined meta:name="OVERHEID.PostcodeHuisnummer/OVERHEIDop.postcodeHuisnummer">5038LZ 350</meta:user-defined>
    <meta:user-defined meta:name="OVERHEIDop.straatnaam">Talent Square</meta:user-defined>
    <meta:user-defined meta:name="OVERHEIDop.woonplaats">Tilburg</meta:user-defined>
    <meta:user-defined meta:name="DCTERMS.W3CDTF/DCTERMS.available">2021-01-29</meta:user-defined>
    <meta:user-defined meta:name="DCTERMS.W3CDTF/OVERHEIDop.jaargang">2021</meta:user-defined>
    <meta:user-defined meta:name="OVERHEIDop.publicationIssue">4628</meta:user-defined>
    <meta:user-defined meta:name="OVERHEIDop.StcrtID/DC.identifier">stcrt-2021-4628</meta:user-defined>
    <meta:user-defined meta:name="OVERHEIDop.versieInformatie"/>
  </office:meta>
</office:document-meta>
</file>