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624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vervallen opsporingsvergunning koolwaterstoffen blokken G7, G10, G11 en blokdeel G13a, Ministerie van Economische Zaken en Klimaat</text:h>
      <text:p text:style-name="ifm_p_font.italic_mt.7.4mm_ifm">DGKE-WO / V-14190</text:p>
      <text:p text:style-name="ifm_p_mt.3.7mm_ifm">De Nederlandse Aardolie Maatschappij B.V., houder van de bij beschikking van 2 juli 2019, kenmerk DGKE-WO/19090933 verleende opsporingsvergunning voor koolwaterstoffen voor de blokken G7, G10, G11 en blokdeel G13a, heeft bij schrijven van 17 september 2021 verklaard afstand te doen van deze vergunning.</text:p>
      <text:p text:style-name="ifm_p_mt.3.7mm_ifm">Ondergetekende heeft bovenbedoelde brief op 17 september 2021 ontvangen. Op grond van artikel 21, vierde lid, van de Mijnbouwwet is bovengenoemde vergunning met ingang van 18 september 2021 vervallen.</text:p>
      <text:p text:style-name="ifm_p_font.italic_mt.3.7mm_ifm">De Minister van Economische Zaken en Klimaat,<text:line-break/>namens deze:<text:line-break/><text:line-break/>J.L.<text:s/>Rosch<text:line-break/>MT-lid directie Warmte en Ondergro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46249</text:span><text:tab/>12 november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46249</text:span><text:tab/>12 november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dedeling vervallen opsporingsvergunning koolwaterstoffen blokken G7, G10, G11 en blokdeel G13a, Ministerie van Economische Zaken en Klimaat</dc:title>
    <meta:user-defined meta:name="OVERHEIDop.steltVast"/>
    <meta:user-defined meta:name="OVERHEIDop.StcrtID/DC.identifier">stcrt-2021-46249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6249</meta:user-defined>
    <meta:user-defined meta:name="DCTERMS.W3CDTF/OVERHEIDop.jaargang">2021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Economie | Overige economische sectoren</meta:user-defined>
    <meta:user-defined meta:name="OVERHEID.TaxonomieBeleidsagenda/OVERHEID.category">Natuur en milieu | Bodem</meta:user-defined>
    <meta:user-defined meta:name="DC.title">Mededeling vervallen opsporingsvergunning koolwaterstoffen blokken G7, G10, G11 en blokdeel G13a, Ministerie van Economische Zaken en Klimaat</meta:user-defined>
    <meta:user-defined meta:name="DCTERMS.W3CDTF/DCTERMS.available">2021-11-12</meta:user-defined>
  </office:meta>
</office:document-meta>
</file>