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VK De Kooy (14B46) zaak 2021/121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, 1786 PT Den Helder</text:p>
      <text:p text:style-name="ifm_p_ifm">Activiteit: Bouwen</text:p>
      <text:p text:style-name="ifm_p_ifm">Voor: Het gedeeltelijk wijzigen van de indeling</text:p>
      <text:p text:style-name="ifm_p_ifm">Aanvraagdatum: 4 november 2021</text:p>
      <text:p text:style-name="ifm_p_ifm">Zaaknummer: 2021/121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241</text:span><text:tab/>1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241</text:span><text:tab/>1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VK De Kooy (14B46) zaak 2021/1212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624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24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VK De Kooy (14B46) zaak 2021/1212, Inspectie Leefomgeving en Transport</meta:user-defined>
    <meta:user-defined meta:name="DCTERMS.W3CDTF/DCTERMS.available">2021-11-12</meta:user-defined>
  </office:meta>
</office:document-meta>
</file>