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breiding van het besluit van de Inspectie Gezondheidszorg en Jeugd van 26 januari 2021, kenmerk 2021-2576434-2039350, houdende de verlenging van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BCG-medac, poeder en oplosmiddel voor suspensie voor intravesicaal gebruik (RVG 26876) en OncoTICE, poeder voor instillatievloeistof voor intravesicaal gebruik (RVG 17509)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21 oktober 2020, kenmerk 2020-2544520 / IT2039350 (stcrt-2020-55796)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CG-medac, poeder en oplosmiddel voor suspensie voor intravesicaal gebruik (RVG 26876) en OncoTICE, poeder voor instillatievloeistof voor intravesicaal gebruik (RVG 17509) voor groothandelaren of apothekers om in de behoeften van patiënten te kunnen voorzien, nog steeds sprake is van een geneesmiddeltekort in Nederland.</text:p>
      <text:h text:style-name="ifm_p_font.bold_mt.5.08mm_page.keep-with-next_ifm" text:outline-level="4">Verlenging en uitbreiding besluit</text:h>
      <text:p text:style-name="ifm_p_mt.4.23mm_ifm">De initiële toestemming is verleend tot en met 8 januari 2021 en is bij besluit van 29 december 2020, kenmerk 2020-2566637 / IT2039350 (stcrt-2021-252) verlengd tot en met 2 april. Met het huidige besluit wordt de toestemming uitgebreid naar vergelijkbare, voor blaascarcinoom geregistreerde geneesmiddelen met dezelfde toedieningsvorm, bestaande uit een stam van de <text:span text:style-name="ifm_span_font.italic_mt.4.23mm_ifm">Bacillus Calmette-Guerin </text:span>(BCG) en met een vergelijkbare sterkte na reconstitutie. De toestemming geldt verder uitsluitend voor geneesmiddelen afkomstig uit een andere lidstaat of, indien niet commercieel beschikbaar in een andere lidstaat, uit het Verenigd Koninkrijk of uit een MRA land. De overige voorwaarden zijn ongewijzigd:</text:p>
      <text:p text:style-name="ifm_p_indent.-5mm_mleft.5mm_ifm">•<text:tab/>in nadere afstemming met het CBG en met de Nederlandse Vereniging voor Urologie is deze toestemming uitsluitend van toepassing voor de behandeling van patiënten met niet-spierinvasief blaascarcinoom bij wie het risico op recidief en/of progressie hoog is <text:span text:style-name="ifm_span_font.bold_ifm">en</text:span> behandeling met de volledige dosering van het geneesmiddel medisch noodzakelijk geacht wordt;</text:p>
      <text:p text:style-name="ifm_p_indent.-5mm_mleft.5mm_ifm">•<text:tab/>voor de behandeling van alle andere patiënten vallend binnen de geregistreerde indicaties wordt nadrukkelijk gewezen op de behandelopties zoals vermeld in de ‘Richtlijn Blaascarcinoom’ en het aanvullende bericht ‘Tekort BCG’ van de Nederlandse Vereniging voor Urologie, waaronder (maar niet uitsluitend) de optie om te behandelen met 1/3 dosis van het geneesmiddel;</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BCG-medac, poeder en oplosmiddel voor suspensie voor intravesicaal gebruik (RVG 26876) en OncoTICE, poeder voor instillatievloeistof voor intravesicaal gebruik (RVG 17509) weer voldoende voorradig zullen zijn voor groothandelaren of apothekers teneinde in de behoeften van patiënten te kunnen voorzien. Mede op grond daarvan besluit de inspectie dat de toestemming onder dezelfde voorwaarden vooralsnog wordt verlengd tot en met uiterlijk 2 april 2021. Dit besluit heeft daarom betrekking op de periode tot en met 2 april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24</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24</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breiding van het besluit van de Inspectie Gezondheidszorg en Jeugd van 26 januari 2021, kenmerk 2021-2576434-2039350, houdende de verlenging van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6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2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Uitbreiding van het besluit van de Inspectie Gezondheidszorg en Jeugd van 26 januari 2021, kenmerk 2021-2576434-2039350, houdende de verlenging van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meta:user-defined>
    <meta:user-defined meta:name="DCTERMS.alternative"/>
    <meta:user-defined meta:name="DCTERMS.W3CDTF/DCTERMS.available">2021-01-29</meta:user-defined>
    <meta:user-defined meta:name="OVERHEIDop.Ruimtelijkplan/OVERHEIDop.bekendmakingBetreffendePlan"/>
  </office:meta>
</office:document-meta>
</file>