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amp Alphen (50E13) zaak 2021/121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13 – Kamp Alphen</text:p>
      <text:p text:style-name="ifm_p_ifm">Locatie: Fransebaan 13, 5131 NJ Alphen NB (gemeente Alphen-Chaam)</text:p>
      <text:p text:style-name="ifm_p_ifm">Activiteit: Uitvoeren werk of werkzaamheden</text:p>
      <text:p text:style-name="ifm_p_ifm">Voor: Graafwerk in bestaand en nieuw tracé voor aanleg datakabel (glasvezel)</text:p>
      <text:p text:style-name="ifm_p_ifm">Aanvraagdatum: 2 november 2021</text:p>
      <text:p text:style-name="ifm_p_ifm">Zaaknummer: 2021/121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216</text:span><text:tab/>12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216</text:span><text:tab/>12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amp Alphen (50E13) zaak 2021/1210, Inspectie Leefomgeving en Transport</dc:title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1-4621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21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amp Alphen (50E13) zaak 2021/1210, Inspectie Leefomgeving en Transport</meta:user-defined>
    <meta:user-defined meta:name="DCTERMS.W3CDTF/DCTERMS.available">2021-11-12</meta:user-defined>
  </office:meta>
</office:document-meta>
</file>