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500*"/>
    </style:style>
    <style:style style:family="table-column" style:name="table1.tg1.col3">
      <style:table-column-properties style:rel-column-width="151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0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november 2021, 2021-0000171750, tot aanwijzen van Zeeland Refinery N.V. als NL-keuringsdienst van gebruikers inzake accreditatienorm ISO/IEC 17020:2012</text:h>
      <text:p text:style-name="ifm_p_mt.3.7mm_ifm">De Minister van Sociale Zaken en Werkgelegenheid,</text:p>
      <text:p text:style-name="ifm_p_mt.3.7mm_ifm">Gelezen de aanvraag van Zeeland Refinery N.V. te Nieuwdorp van 19 oktober 2021;</text:p>
      <text:p text:style-name="ifm_p_mt.3.7mm_ifm">Overwegende, dat de aanvraag van Zeeland Refinery N.V. vergezeld gaat van accreditatiecertificaat nr. I330, type B voor accreditatienorm ISO/IEC 17020:2012 van de Raad voor Accreditatie betreffende de onderzoeken en procedures waarvoor zij verzoekt aangewezen en, indien van toepassing, aangemeld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Zeeland Refinery N.V. wordt aangewezen als NL-Keuringsdienst van Gebruikers;</text:p>
      <text:p text:style-name="ifm_p_ifm">d.  <text:span text:style-name="ifm_span_font.italic_ifm">NL-Keuringsdienst van Gebruikers, richtlijn:</text:span> hetgeen het Warenwetbesluit drukapparatuur 2016 daaronder verstaat;</text:p>
      <text:p text:style-name="ifm_p_ifm">e.  <text:span text:style-name="ifm_span_font.italic_ifm">Zeeland Refinery N.V.:</text:span> Zeeland Refinery N.V., Luxemburgweg 1, 4455 TM te Nieuwdorp, KvK-nummer 22020666, vestigingsnummer 000010918396.</text:p>
      <text:h text:style-name="ifm_p_font.bold_mt.5.08mm_page.keep-with-next_ifm" text:outline-level="2">Artikel<text:s/>2<text:s/></text:h>
      <text:p text:style-name="ifm_p_mt.4.23mm_ifm">Zeeland Refinery N.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text:span></text:p>
              <text:p text:style-name="text.cell.7.left"><text:span text:style-name="ifm_span_font.bold_color.ffffff_ifm">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text:p>
            <text:p text:style-name="text.cell.7.left">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text:p>
            <text:p text:style-name="text.cell.7.left">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ext:p text:style-name="text.cell.7.left">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text:p>
            <text:p text:style-name="text.cell.7.left">Warenwetbesluit drukapparatuur 2016</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bevoegd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NL-keuringsdienst van gebruikers niet meer voldoet aan de aanwijzingscriteria die zijn vermeld in artikel 7a, eerste lid, van de wet en artikel 33 van het besluit of haar taken beëindigt. Het voornemen tot intrekking wordt tijdig kenbaar gemaakt.</text:p>
      <text:p text:style-name="ifm_p_mt.3.7mm_ifm">3.  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aangewezen NL-keuringsdienst van gebruikers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2 november 2019, met kenmerk 2019-0000153160 (Stcrt. 2019, 64146);</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maart 2027.</text:p>
      <text:p text:style-name="ifm_p_font.italic_mt.3.7mm_ifm">
                  Den Haag,
                   4 nov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204</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204</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november 2021, 2021-0000171750, tot aanwijzen van Zeeland Refinery N.V. als NL-keuringsdienst van gebruikers inzake accreditatienorm ISO/IEC 17020:2012</dc:title>
    <meta:user-defined meta:name="OVERHEIDop.steltVast"/>
    <meta:user-defined meta:name="OVERHEIDop.StcrtID/DC.identifier">stcrt-2021-46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0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4 november 2021, 2021-0000171750, tot aanwijzen van Zeeland Refinery N.V. als NL-keuringsdienst van gebruikers inzake accreditatienorm ISO/IEC 17020:2012</meta:user-defined>
    <meta:user-defined meta:name="DCTERMS.alternative"/>
    <meta:user-defined meta:name="DCTERMS.W3CDTF/OVERHEIDop.datumOndertekening">2021-11-04</meta:user-defined>
    <meta:user-defined meta:name="DCTERMS.W3CDTF/DCTERMS.available">2021-11-12</meta:user-defined>
    <meta:user-defined meta:name="OVERHEIDop.Ruimtelijkplan/OVERHEIDop.bekendmakingBetreffendePlan"/>
  </office:meta>
</office:document-meta>
</file>