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1 oktober 2021, 2021-0000171884, tot wijziging van het Organisatie-, mandaat en volmachtbesluit secretaris-generaal SZW 2009</text:h>
      <text:p text:style-name="ifm_p_mt.3.7mm_ifm">De Minister van Sociale Zaken en Werkgelegenheid,</text:p>
      <text:p text:style-name="ifm_p_mt.3.7mm_ifm">Gelet op de artikelen 2, eerste lid, van het Coördinatiebesluit organisatie en formatie rijksdienst 2007, 10:3 van de Algemene wet bestuursrecht, 4, vierde lid, aanhef en onderdeel a, en 23, eerste lid, van het Organisatie-, mandaat- en volmachtbesluit SZW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 en volmachtbesluit secretaris-generaal SZW 2009 wordt als volgt gewijzigd:</text:p>
      <text:p text:style-name="ifm_p_mt.3.7mm_ifm">Na paragraaf 4 wordt een paragraaf ingevoegd, luidende:</text:p>
      <text:section text:style-name="ifm_sect_mleft.5.1mm_ifm" text:name="d15e53">
        <text:h text:style-name="ifm_p_font.bold_mt.5.08mm_page.keep-with-next_ifm" text:outline-level="4">§<text:s/>4a.<text:s/>Bevoegdheden plaatsvervangend secretaris-generaal en plaatsvervanging</text:h>
        <text:h text:style-name="ifm_p_font.bold_mt.5.08mm_page.keep-with-next_ifm" text:outline-level="2">Artikel<text:s/>10a<text:s/></text:h>
        <text:p text:style-name="ifm_p_mt.4.23mm_ifm">1.  De plaatsvervangend secretaris-generaal is bevoegd om op te treden als bestuurder in de zin van de Wet op de ondernemingsraden in het overleg met de departementale ondernemingsraad en de ondernemingsraad Kerndepartement.</text:p>
        <text:p text:style-name="ifm_p_mt.3.7mm_ifm">2.  Bij afwezigheid of verhindering van de plaatsvervangend secretaris-generaal treedt de secretaris-generaal op als bestuurder in de zin van de Wet op de ondernemingsraden in het overleg met de departementale ondernemingsraad en de ondernemingsraad Kerndepartement.</text:p>
        <text:p text:style-name="ifm_p_mt.3.7mm_ifm">3.  Bij afwezigheid of verhindering van de plaatsvervangend secretaris-generaal en de secretaris-generaal treedt een van de functionarissen, genoemd in artikel 3, onderdelen c tot en met e, van het Organisatie-, mandaat- en volmachtbesluit SZW 2009 op als bestuurder in de zin van de Wet op de ondernemingsraden in het overleg met de departementale ondernemingsraad en de ondernemingsraad Kerndepartement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6 juni 2016.</text:p>
      <text:p text:style-name="ifm_p_mt.3.7mm_ifm">Deze regeling zal met toelichting in de Staatscourant worden geplaatst.</text:p>
      <text:p text:style-name="ifm_p_font.italic_mt.3.7mm_ifm">
                  Den Haag,
                   31 oktober 2021
               </text:p>
      <text:p text:style-name="ifm_p_font.italic_mt.3.7mm_ifm">De Minister van Sociale Zaken en Werkgelegenheid,<text:line-break/>namens deze,<text:line-break/><text:line-break/>L.<text:s/>Mulder<text:line-break/>Secretaris-generaal</text:p>
      <text:h text:style-name="ifm_p_font.bold_mt.5.08mm_page.break-before_ifm" text:outline-level="3">TOELICHTING</text:h>
      <text:p text:style-name="ifm_p_mt.4.23mm_ifm">Met dit wijzigingsbesluit wordt in het Organisatie-, mandaat en volmachtbesluit secretaris-generaal SZW 2009 tot uitdrukking gebracht dat de plaatsvervangend secretaris-generaal (hierna: de pSG) bevoegd is om op te treden als bestuurder in de zin van de Wet op de ondernemingsraden in het overleg met de departementale ondernemingsraad en de ondernemingsraad Kerndepartement (hierna: bestuurder). Daarnaast wordt tot uitdrukking gebracht dat bij afwezigheid van de pSG de secretaris-generaal (hierna: de SG) als bestuurder optreedt en dat bij afwezigheid van zowel de pSG als de SG een ander Bestuursraad-lid optreedt als bestuurder. Dit is overeenkomstig de Wet op de ondernemingsraden.</text:p>
      <text:p text:style-name="ifm_p_font.italic_mt.3.7mm_ifm">
                  Den Haag,
                   31 oktober 2021
               </text:p>
      <text:p text:style-name="ifm_p_font.italic_mt.3.7mm_ifm">De Minister van Sociale Zaken en Werkgelegenheid,<text:line-break/>namens deze,<text:line-break/><text:line-break/>L.<text:s/>Mulder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199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199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31 oktober 2021, 2021-0000171884, tot wijziging van het Organisatie-, mandaat en volmachtbesluit secretaris-generaal SZW 2009</dc:title>
    <meta:user-defined meta:name="OVERHEIDop.steltVast"/>
    <meta:user-defined meta:name="OVERHEIDop.StcrtID/DC.identifier">stcrt-2021-4619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199</meta:user-defined>
    <meta:user-defined meta:name="DCTERMS.W3CDTF/OVERHEIDop.jaargang">2021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31 oktober 2021, 2021-0000171884, tot wijziging van het Organisatie-, mandaat en volmachtbesluit secretaris-generaal SZW 2009</meta:user-defined>
    <meta:user-defined meta:name="DCTERMS.W3CDTF/DCTERMS.available">2021-11-12</meta:user-defined>
  </office:meta>
</office:document-meta>
</file>