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januari 2021 nr. 2021000100,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van 22 januari 2021, nr. 4182784;</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fm">Artikel 2, onderdeel h, komt te luiden:</text:p>
      <text:section text:style-name="ifm_sect_mleft.5.1mm_ifm" text:name="d15e55">
        <text:p text:style-name="ifm_p_indent.-7mm_mleft.7mm_ifm">h.<text:tab/>De Minister van Infrastructuur en Waterstaat door B. van ’t Wout</text:p>
      </text:section>
      <text:h text:style-name="ifm_p_font.bold_mt.5.08mm_page.keep-with-next_ifm" text:outline-level="2">ARTIKEL<text:s/>II<text:s/></text:h>
      <text:p text:style-name="ifm_p_mt.4.23mm_ifm">Dit besluit treedt in werking met ingang van de dag na plaatsing in de Staatscourant en werkt terug tot 20 januari 2021.</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22 januari 2021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6</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6</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21 nr. 2021000100,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2 januari 2021 nr. 2021000100, houdende wijziging van de vervangingsregeling in geval van tijdelijke afwezigheid van een minister</meta:user-defined>
    <meta:user-defined meta:name="DCTERMS.W3CDTF/DCTERMS.available">2021-02-02</meta:user-defined>
  </office:meta>
</office:document-meta>
</file>