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januari 2021 nr. 2021000091, houdende benoeming van B. van ’t Wout tot Minister van Economische Zaken en Klimaat</text:h>
      <text:p text:style-name="ifm_p_mt.3.7mm_ifm">Wij Willem-Alexander, bij de gratie Gods, Koning der Nederlanden, Prins van Oranje-Nassau, enz. enz. enz.</text:p>
      <text:p text:style-name="ifm_p_mt.3.7mm_ifm">Op de voordracht van Onze Minister-President, Minister van Algemene Zaken d.d. 19 januari 2021, nr. 4191994;</text:p>
      <text:p text:style-name="ifm_p_mt.3.7mm_ifm">Gelet op artikel 43 van de Grondwet;</text:p>
      <text:p text:style-name="ifm_p_mt.3.7mm_indent.0mm_ifm">HEBBEN GOEDGEVONDEN EN VERSTAAN:</text:p>
      <text:p text:style-name="ifm_p_mt.3.7mm_ifm">B. van ’t Wout met ingang van de datum van zijn beëdiging te benoemen tot Minister en hem te belasten met de leiding van het Ministerie van Economische Zaken en Klimaat.</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Curacao en Sint Maarten en de ministeries.</text:p>
      <text:p text:style-name="ifm_p_font.italic_mt.3.7mm_ifm">
                  ’s-Gravenhage,
                   20 januari 2021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5</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5</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1 nr. 2021000091, houdende benoeming van B. van ’t Wout tot Minister van Economische Zaken en Klimaat</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0 januari 2021 nr. 2021000091, houdende benoeming van B. van ’t Wout tot Minister van Economische Zaken en Klimaat</meta:user-defined>
    <meta:user-defined meta:name="DCTERMS.W3CDTF/DCTERMS.available">2021-02-02</meta:user-defined>
  </office:meta>
</office:document-meta>
</file>