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1, nr. WJZ/21271911, houdende specifieke maatregelen in de beschermings- en de bewakingszone in verband met de bestrijding van hoogpathogene aviaire influenza in Parrega (Regeling maatregelen beschermings- en bewakingszone hoogpathogene vogelgriep Parrega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Wijziging landelijke bezoekersregeling</text:h>
      <text:p text:style-name="ifm_p_font.roman_mt.4.23mm_ifm">De Regeling veterinaire maatregelen specifieke dierziekten of zoönosen wordt als volgt gewijzigd:</text:p>
      <text:p text:style-name="ifm_p_mt.3.7mm_indent.no_ifm">A</text:p>
      <text:p text:style-name="ifm_p_mt.3.7mm_ifm">In paragraaf 3.4 worden voor artikel 3.10 de volgende artikelen ingevoegd:</text:p>
      <text:section text:style-name="ifm_sect_mleft.5.1mm_ifm" text:name="d15e535">
        <text:h text:style-name="ifm_p_font.bold_mt.5.08mm_page.keep-with-next_ifm" text:outline-level="2">Artikel<text:s/>3.8.<text:s/>Bezoekverbod vogelverblijfplaatsen</text:h>
        <text:p text:style-name="ifm_p_mt.4.23mm_ifm">1.  Het is bezoekers verboden een vogelverblijfplaats of een niet deugdelijk fysiek van die verblijfplaats afgescheiden woonruimte of een ander deel van een inrichting te betreden.</text:p>
        <text:p text:style-name="ifm_p_mt.3.7mm_ifm">2.  In afwijking van het eerste lid is het toegestaan een vogelverblijfplaats te betreden, indien:</text:p>
        <text:p text:style-name="ifm_p_ifm">a.  het bezoek noodzakelijk is voor de volksgezondheid, de diergezondheid, het dierenwelzijn of de gezondheid van in de stal aanwezige personen;</text:p>
        <text:p text:style-name="ifm_p_ifm">b.  wanneer de vogelverblijfplaats onderdeel is van een inrichting met commercieel gehouden vogels,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In afwijking van het eerste lid is het toegestaan een vogelverblijfplaats te betreden, indien:</text:p>
        <text:p text:style-name="ifm_p_ifm">a.  de bezoeker onderdeel uitmaakt van het personeel van de inrichting waarvan de vogelverblijfplaats onderdeel uitmaakt;</text:p>
        <text:p text:style-name="ifm_p_ifm">b.  wanneer de vogelverblijfplaats onderdeel is van een inrichting met commercieel gehouden gevogelte, het bezoek plaatsvindt overeenkomstig een hygiëneprotocol; en</text:p>
        <text:p text:style-name="ifm_p_ifm">c.  de bezoeker in de 72 uren voorafgaand aan het bezoek geen andere inrichting met commercieel gehouden vogels heeft bezocht.</text:p>
        <text:p text:style-name="ifm_p_mt.3.7mm_ifm">5.  Het is een exploitant van vogels verboden om een bezoeker toe te laten tot de in het eerste lid bedoelde ruimtes.</text:p>
        <text:p text:style-name="ifm_p_mt.3.7mm_ifm">6.  Het vijfde lid is niet van toepassing indien het bezoek op grond van het tweede, derde of vierde lid is toegestaan.</text:p>
        <text:p text:style-name="ifm_p_mt.3.7mm_ifm">7.  Het eerste tot en met zesde lid zijn van overeenkomstige toepassing op het vervoermiddel van een bezoeker.</text:p>
        <text:h text:style-name="ifm_p_font.bold_mt.5.08mm_page.keep-with-next_ifm" text:outline-level="2">Artikel<text:s/>3.9.<text:s/>Afwijking bezoekverbod dierentuinen</text:h>
        <text:p text:style-name="ifm_p_mt.4.23mm_ifm">In afwijking van artikel 3.8 is het toegestaan een vogelverblijfplaats van een dierentuin waar risicovogels aanwezig zijn of gewoonlijk worden gehouden te betreden, indien:</text:p>
        <text:p text:style-name="ifm_p_ifm">a.  risicovogels aanwezig zijn of gewoonlijk worden gehouden in een overkapte doorloopvolière; en</text:p>
        <text:p text:style-name="ifm_p_ifm">b.  de dierentuin is erkend als geconsigneerde inrichting op grond van artikel 95 van verordening (EU) nr. 2016/429.</text:p>
      </text:section>
      <text:p text:style-name="ifm_p_mt.3.7mm_indent.no_ifm">B</text:p>
      <text:p text:style-name="ifm_p_mt.3.7mm_ifm">Artikel 3.10, eerste lid, komt te luiden:</text:p>
      <text:section text:style-name="ifm_sect_mleft.5.1mm_ifm" text:name="d15e593">
        <text:p text:style-name="ifm_p_mt.3.7mm_ifm">1.  Onverminderd artikel 3.8 is het bezoekers verboden een inrichting te betreden waar vogels commercieel worden gehouden.</text:p>
      </text:section>
      <text:h text:style-name="ifm_p_font.bold_mt.5.08mm_page.keep-with-next_ifm" text:outline-level="2">Artikel<text:s/>29<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november 2021, 17:57 uur.</text:p></text:note-body></text:note></text:p>
      <text:h text:style-name="ifm_p_font.bold_mt.5.08mm_page.keep-with-next_ifm" text:outline-level="2">Artikel<text:s/>30<text:s/>Citeertitel</text:h>
      <text:p text:style-name="ifm_p_mt.4.23mm_ifm">Deze regeling wordt aangehaald als Regeling maatregelen beschermings- en bewakingszone hoogpathogene vogelgriep Parrega 2021.</text:p>
      <text:p text:style-name="ifm_p_mt.3.7mm_ifm">Deze regeling wordt tevens met de toelichting in de Staatscourant geplaatst.</text:p>
      <text:p text:style-name="ifm_p_font.italic_mt.3.7mm_ifm">
                  ’s-Gravenhage,
                   3 novem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zone (3km) Parrega</text:p>
      <text:p text:style-name="ifm_p_ifm">1.  Vanaf de kruising Sudersèleane/oever IJsselmeer, oever IJsselmeer volgen in noordelijke richting tot aan Zeedijk.</text:p>
      <text:p text:style-name="ifm_p_ifm">2.  Zeedijk volgen in noordelijke richting tot aan Boerestreek.</text:p>
      <text:p text:style-name="ifm_p_ifm">3.  Boerestreek volgen in oostelijke richting tot aan Angterperlaan.</text:p>
      <text:p text:style-name="ifm_p_ifm">4.  Angterperlaan volgen in oostelijke richting, overgaand in Trekweg tot aan Workumer Trekfeart(water).</text:p>
      <text:p text:style-name="ifm_p_ifm">5.  Workumer Trekfeart(water) volgen in noordelijke richting tot aan Opfeart(water).</text:p>
      <text:p text:style-name="ifm_p_ifm">6.  Opfeart(water) volgen in oostelijke richting tot aan Doapswei.</text:p>
      <text:p text:style-name="ifm_p_ifm">7.  Doapswei volgen in zuidelijke richting, overgaand in de Ryp tot aan Oudegaasterbrekken(water).</text:p>
      <text:p text:style-name="ifm_p_ifm">8.  Oudegaasterbrekken(water) volgen in zuidelijke richting, overgaand in de Gruns tot aan Heidenskipsterdyk.</text:p>
      <text:p text:style-name="ifm_p_ifm">9.  Heidenskipsterdyk volgen in westelijke richting tot aan spoorlijn Leeuwarden/Stavoren.</text:p>
      <text:p text:style-name="ifm_p_ifm">10.  Spoorlijn Leeuwarden/Stavoren volgen in zuidelijke richting tot aan Nauwe Luts(water).</text:p>
      <text:p text:style-name="ifm_p_ifm">11.  Nauwe Luts(water) volgen in westelijke richting tot aan De Horsa(water).</text:p>
      <text:p text:style-name="ifm_p_ifm">12.  De Horsa(water) volgen in zuidelijke richting tot aan Burrefeart (water).</text:p>
      <text:p text:style-name="ifm_p_ifm">13.  Burrefeart(water) volgen in westelijke richting tot aan Sudersèleane.</text:p>
      <text:p text:style-name="ifm_p_ifm">14.  Sudersèleane volgen in zuidelijke richting tot aan oever IJselmeer.</text:p>
      <text:h text:style-name="ifm_p_font.bold_mt.5.08mm_page.break-before_ifm" text:outline-level="3">BIJLAGE<text:s/>2,<text:s/>BEHORENDE BIJ ARTIKEL 2, EERSTE LID, ONDERDEEL B</text:h>
      <text:p text:style-name="ifm_p_mt.4.23mm_ifm">Bewakingszone (10km) Parrega</text:p>
      <text:p text:style-name="ifm_p_ifm">1.  Vanaf de kruising `t Seleantstje /oever IJsselmeer, oever IJsselmeer volgen in noordelijke richting tot aan Dorpsweg(Cornwerd).</text:p>
      <text:p text:style-name="ifm_p_ifm">2.  Dorpsweg(Cornwerd) volgen in oostelijke richting tot aan Hayumerleane.</text:p>
      <text:p text:style-name="ifm_p_ifm">3.  Hayumerleane volgen in noordelijke richting tot aan Noorderlaan.</text:p>
      <text:p text:style-name="ifm_p_ifm">4.  Noorderlaan volgen in zuidelijke richting tot Wildinghelaan.</text:p>
      <text:p text:style-name="ifm_p_ifm">5.  Wildinghelaan volgen in oostelijke richting tot aan Weersterweg.</text:p>
      <text:p text:style-name="ifm_p_ifm">6.  Weersterweg volgen in oostelijke richting, overgaand in Van Aylvaweg, overgaand in Gysbert Japiksweg tot aan Easthimmerwei.</text:p>
      <text:p text:style-name="ifm_p_ifm">7.  Easthimmerwei volgen in oostelijke richting tot aan Westergoaweg.</text:p>
      <text:p text:style-name="ifm_p_ifm">8.  Westergoaweg volgen in noordelijke richting Hemertlaan.</text:p>
      <text:p text:style-name="ifm_p_ifm">9.  Hemertlaan volgen in oostelijke, overgaand in Sjungadijk, overgaand in Schoolstraat, overgaand in Doniaweg, overgaand in Kloosterweg tot aan Middelzeedijk.</text:p>
      <text:p text:style-name="ifm_p_ifm">10.  Middelzeedijk volgen in oostelijke richting tot aan Huniadyk.</text:p>
      <text:p text:style-name="ifm_p_ifm">11.  Huniadyk volgen in zuidelijke richting tot aan Ringdyk.</text:p>
      <text:p text:style-name="ifm_p_ifm">12.  Ringdyk volgen in zuidelijke richting tot aan Ingenawei.</text:p>
      <text:p text:style-name="ifm_p_ifm">13.  Ingenawei volgen in oostelijke richting tot aan Folgearsterleane.</text:p>
      <text:p text:style-name="ifm_p_ifm">14.  Folgearsterleane volgen in zuidelijke richting tot aan A7.</text:p>
      <text:p text:style-name="ifm_p_ifm">15.  A7 volgen in zuidelijke richting, overgaand in N7 tot aan Lemmerweg.</text:p>
      <text:p text:style-name="ifm_p_ifm">16.  Lemmerweg volgen in zuidelijke richting, overgaand in N354, overgaand in N928(Ypecolsga) tot aan Keamerlânswei.</text:p>
      <text:p text:style-name="ifm_p_ifm">17.  Keamerlânswei volgen in westelijke richting tot aan Waldwei.</text:p>
      <text:p text:style-name="ifm_p_ifm">18.  Waldwei volgen in zuidelijke richting, overgaand in Ige Galamawei, overgaand in Oordenwei, overgaand in Flinksboskje tot aan Suderseewei(N359).</text:p>
      <text:p text:style-name="ifm_p_ifm">19.  Suderseewei (N359) volgen in westelijke richting tot aan Johan Frisokanaal.</text:p>
      <text:p text:style-name="ifm_p_ifm">20.  Johan Frisokanaal volgen in zuidelijke richting via de Morra tot aan Jan Broerskanaal.</text:p>
      <text:p text:style-name="ifm_p_ifm">21.  Jan Broerskanaal volgen in westelijke richting tot aan Stationswei.</text:p>
      <text:p text:style-name="ifm_p_ifm">22.  Stationswei volgen in zuidelijke richting tot aan Hellingstrjitte.</text:p>
      <text:p text:style-name="ifm_p_ifm">23.  Hellingstrjitte, overgaand in `t Seleantstje tot aan oever IJselmeer</text:p>
      <text:h text:style-name="ifm_p_font.bold_mt.5.08mm_page.break-before_ifm" text:outline-level="3">TOELICHTING</text:h>
      <text:p text:style-name="ifm_p_mt.4.23mm_ifm">In een inrichting waar vogels worden gehouden in Parrega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Parrega.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arrega gelden. Om te voorkomen dat verwarring ontstaat over de voorschriften die van toepassing zijn, is in onderhavige regeling opgenomen dat wanneer er meerdere voorschriften gelden, telkens het meest verstrekkende voorschrift van toepassing is.</text:p>
      <text:p text:style-name="ifm_p_mt.3.7mm_ifm">In aanvulling van deze gebiedsregeling is van de gelegenheid gebruik gemaakt om de regels met het oog op preventie van verspreiding van vogelgriep die voor heel Nederland gelden (hoofdstuk 3 van de Regeling veterinaire maatregelen specifieke dierziekten of zoönosen) aan te scherpen vanwege de toename van het aantal uitbraken van vogelgriep. Het gaat hier om de herinvoering van een landelijke bezoekersregeling voor verblijfplaatsen waar risicovogels worden gehouden (artikel 3.8 nieuw van de voornoemde regeling). Deze regels golden eerder ook, en waren op 6 juli 2021 ingetrokken. Door de bezoekersregeling opnieuw in te voeren, wordt het aantal contacten met gehouden vogels zoveel mogelijk verlaagd en wordt daarmee de kans op insleep van het virus in vogelverblijfplaatsen verder verkleind.</text:p>
      <text:p text:style-name="ifm_p_mt.3.7mm_ifm">De toegang tot inrichtingen waar risicovogels aanwezig zijn of normaliter worden gehouden is voor bezoekers verboden. Dit met uitzondering van het woonhuis of een boerderijwinkel of -camping of andere agrarische nevenactiviteit (zogenoemde andere bedrijfsgedeelten), als die fysiek afgescheiden zijn van de vogelverblijfplaatsen. Een deugdelijke fysieke afscheiding betekent de aanwezigheid van een muur of een met platen opgetrokken wand en dergelijke. Afscheiding door middel van een lint of vergelijkbaar materiaal voldoet niet.</text:p>
      <text:p text:style-name="ifm_p_ifm">Bepaalde categorieën bezoekers (zoals politie of medische hulpverleners) hebben onder omstandigheden wel toegang tot de vogelverblijfplaatsen, voor zover dit noodzakelijk is in het kader van volksgezondheid,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houder van vogels een register bij moet houden van degenen die zijn inrichting hebben bezocht. Naast hygiëneregels voor bezoekers aan stallen gelden er ook maartregelen voor erfbetreders. Exploitanten van inrichtingen waar vogels worden gehouden zijn in verband hiermee verplicht de erfgrenzen duidelijk zichtbaar te markeren. Bezoekers kunnen alleen het erf van de inrichting betreden indien zij voldoen aan een daartoe opgesteld hygiëneprotocol en indien zij hun bezoek registreren.</text:p>
      <text:p text:style-name="ifm_p_ifm">Voor dierentuinen waar doorloopvolières met risicovogels een overkapping hebben, geldt een uitzondering op het bezoekverbod (artikel 3.9). Dit betekent dat de vogels die worden gehouden in deze doorloopvolières niet uit de volière kunnen vliegen en dat die vogels worden afgeschermd van wilde vogels en hun uitwerpselen. Het risico dat in de volière aanwezige risicovogels worden besmet door bezoekers of wilde vogels is dus zeer gering. Bovendien gelden voor dierentuinen die zijn erkend als geconsigneerde inrichting op grond van artikel 95 van de diergezondheidsverordening voorschriften over monitoring van dieren en het voorkomen van de insleep van besmettelijke dierziekte.</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20</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20</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november 2021, nr. WJZ/21271911, houdende specifieke maatregelen in de beschermings- en de bewakingszone in verband met de bestrijding van hoogpathogene aviaire influenza in Parrega (Regeling maatregelen beschermings- en bewakingszone hoogpathogene vogelgriep Parrega 2021)</dc:title>
    <meta:user-defined meta:name="OVERHEIDop.steltVast"/>
    <meta:user-defined meta:name="OVERHEIDop.StcrtID/DC.identifier">stcrt-2021-46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2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november 2021, nr. WJZ/21271911, houdende specifieke maatregelen in de beschermings- en de bewakingszone in verband met de bestrijding van hoogpathogene aviaire influenza in Parrega (Regeling maatregelen beschermings- en bewakingszone hoogpathogene vogelgriep Parrega 2021)</meta:user-defined>
    <meta:user-defined meta:name="DCTERMS.alternative"/>
    <meta:user-defined meta:name="DCTERMS.W3CDTF/OVERHEIDop.datumOndertekening">2021-11-03</meta:user-defined>
    <meta:user-defined meta:name="DCTERMS.W3CDTF/DCTERMS.available">2021-11-11</meta:user-defined>
    <meta:user-defined meta:name="OVERHEIDop.Ruimtelijkplan/OVERHEIDop.bekendmakingBetreffendePlan"/>
  </office:meta>
</office:document-meta>
</file>