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19</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4 november 2021, nr. WJZ/21272230, houdende specifieke maatregelen in de beschermings- en de bewakingszone in verband met de bestrijding van hoogpathogene aviaire influenza in Zeewolde II (Regeling maatregelen beschermings- en bewakingszone hoogpathogene vogelgriep Zeewolde II 2021)</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 </text:span> gebied als bedoeld in artikel 2, eerste lid, onderdeel b;</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minister:</text:span> Minister van Landbouw, Natuur en Voedselkwaliteit;</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schreven in bijlage 1;</text:p>
      <text:p text:style-name="ifm_p_ifm">b.  als bewakingszone het gebied, beschreven in bijlage 2.</text:p>
      <text:p text:style-name="ifm_p_mt.3.7mm_ifm">2.  In de beschermingszone en de bewakingszone zijn de artikelen 4, 5, 6, 7, 8, eerste en tweede lid, en 9 tot en met 27 van toepassing.</text:p>
      <text:p text:style-name="ifm_p_mt.3.7mm_ifm">3.  De artikelen 12 tot en met 17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indt de verplaatsing plaats overeenkomstig een hygiëneprotocol; en</text:p>
      <text:p text:style-name="ifm_p_ifm">c.  voldoet de verplaatsing aan artikel 28, zesde lid, van verordening (EU) nr. 2020/687 indien dieren of producten vanuit de beschermingszone worden verplaatst of artikel 43, zesde lid, van die verordening indien dieren of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a, b,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s dan niet met strooisel, te verplaatsen vanuit een inrichting.</text:p>
      <text:h text:style-name="ifm_p_font.bold_mt.5.08mm_page.keep-with-next_ifm" text:outline-level="2">Artikel<text:s/>10<text:s/>Verplaatsen huiden, vellen of veren van vogels</text:h>
      <text:p text:style-name="ifm_p_mt.4.23mm_ifm">Het is verboden huiden, vellen of veren van gehouden vogels te verplaatsen vanuit een inrichting.</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6.</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8<text:s/>Afscherm- en ophokplicht</text:h>
      <text:p text:style-name="ifm_p_mt.4.23mm_ifm">1.  De exploitant van een inrichting waar vogels worden gehouden brengt ten minste afscheidingen aan tussen de gehouden vogels en andere dieren die in de inrichting aanwezig zijn.</text:p>
      <text:p text:style-name="ifm_p_mt.3.7mm_ifm">2.  De exploitant van een inrichting waar vogels worden gehouden neemt passende maatregelen om zoveel mogelijk te voorkomen dat de vogels in contact komen met andere gehouden vogels, wilde dieren of hun uitwerpselen.</text:p>
      <text:p text:style-name="ifm_p_mt.3.7mm_ifm">3.  Een passende maatregel als bedoeld in het tweede lid is ten minste het binnen een gebouw brengen en daar houden van de gehouden vogels, met uitzondering van:</text:p>
      <text:p text:style-name="ifm_p_ifm">a.  fazanten (Phasianidae),</text:p>
      <text:p text:style-name="ifm_p_ifm">b.  struisvogels (Struthionidae),</text:p>
      <text:p text:style-name="ifm_p_ifm">c.  emoes (Dromaiidae);</text:p>
      <text:p text:style-name="ifm_p_ifm">d.  nandoes (Rheidae);</text:p>
      <text:p text:style-name="ifm_p_ifm">e.  vogels als bedoeld in deel B van bijlage I bij verordening (EU) nr. 2016/429, die als gezelschapsdier worden gehouden.</text:p>
      <text:h text:style-name="ifm_p_font.bold_mt.5.08mm_page.keep-with-next_ifm" text:outline-level="2">Artikel<text:s/>19<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0<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1<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2<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3<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4<text:s/>Samenbrengen vogels</text:h>
      <text:p text:style-name="ifm_p_mt.4.23mm_ifm">Gelegenheden waarbij vogels worden samengebracht, zijn verboden.</text:p>
      <text:h text:style-name="ifm_p_font.bold_mt.5.08mm_page.keep-with-next_ifm" text:outline-level="2">Artikel<text:s/>25<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6<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7<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28<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4 november 2021, 11:38 uur.</text:p></text:note-body></text:note></text:p>
      <text:h text:style-name="ifm_p_font.bold_mt.5.08mm_page.keep-with-next_ifm" text:outline-level="2">Artikel<text:s/>29<text:s/>Citeertitel</text:h>
      <text:p text:style-name="ifm_p_mt.4.23mm_ifm">Deze regeling wordt aangehaald als Regeling maatregelen beschermings- en bewakingszone hoogpathogene vogelgriep Zeewolde 2021 II.</text:p>
      <text:p text:style-name="ifm_p_mt.3.7mm_ifm">Deze regeling wordt tevens met de toelichting in de Staatscourant geplaatst.</text:p>
      <text:p text:style-name="ifm_p_font.italic_mt.3.7mm_ifm">
                  ’s-Gravenhage,
                   4 november 2021
               </text:p>
      <text:p text:style-name="ifm_p_font.italic_mt.3.7mm_ifm">De Minister van Landbouw, Natuur en Voedselkwaliteit,<text:line-break/>C.J.<text:s/>Schouten</text:p>
      <text:h text:style-name="ifm_p_font.bold_mt.5.08mm_page.break-before_ifm" text:outline-level="3">BIJLAGE<text:s/>1,<text:s/>BEHORENDE BIJ ARTIKEL 2, EERSTE LID, ONDERDEEL A</text:h>
      <text:p text:style-name="ifm_p_mt.4.23mm_ifm">Beschermingszone (3km) Zeewolde II</text:p>
      <text:p text:style-name="ifm_p_ifm">1.  Vanaf de kruising Vogelweg/Wulpweg, Wulpweg volgen in noordelijke richting tot aan Ibisweg.</text:p>
      <text:p text:style-name="ifm_p_ifm">2.  Ibisweg volgen in oostelijke richting tot aan Reigerweg.</text:p>
      <text:p text:style-name="ifm_p_ifm">3.  Reigerweg volgen in zuidelijke richting, overgaand in Roerdompweg tot aan Schollevaarweg.</text:p>
      <text:p text:style-name="ifm_p_ifm">4.  Schollevaarweg volgen in westelijke richting tot aan Gruttoweg.</text:p>
      <text:p text:style-name="ifm_p_ifm">5.  Gruttoweg volgen in noordelijke richting tot aan Vogelweg.</text:p>
      <text:h text:style-name="ifm_p_font.bold_mt.5.08mm_page.break-before_ifm" text:outline-level="3">BIJLAGE<text:s/>2,<text:s/>BEHORENDE BIJ ARTIKEL 2, EERSTE LID, ONDERDEEL B</text:h>
      <text:p text:style-name="ifm_p_mt.4.23mm_ifm">Bewakingszone (10km) Zeewolde II</text:p>
      <text:p text:style-name="ifm_p_ifm">1.  Vanaf de kruising A27/ Eemmeerdijk, Eemmeerdijk volgen in noordelijke richting, overgaand in Gooimeerdijk-oost. tot aan Smoddebos.</text:p>
      <text:p text:style-name="ifm_p_ifm">2.  Smoddebos volgen in noordelijke richting tot aan Meesweg.</text:p>
      <text:p text:style-name="ifm_p_ifm">3.  Meesweg volgen in westelijke richting tot aan Meentweg.</text:p>
      <text:p text:style-name="ifm_p_ifm">4.  Meentweg volgen in noordelijke richting tot aan Waterlandseweg.</text:p>
      <text:p text:style-name="ifm_p_ifm">5.  Waterlandseweg volgen in noordelijke richting, overgaand in Veluwdreef, overgaand in Vrijheidsdreef tot aan Hogevaart.</text:p>
      <text:p text:style-name="ifm_p_ifm">6.  Hogevaart volgen in noordelijke richting tot aan Buitenring.</text:p>
      <text:p text:style-name="ifm_p_ifm">7.  Buitenring volgen in oostelijke richting tot aan Grote Vaartweg.</text:p>
      <text:p text:style-name="ifm_p_ifm">8.  Grote Vaartweg volgen in noordelijke richting tot aan Oostvaardersdijk.</text:p>
      <text:p text:style-name="ifm_p_ifm">9.  Oostvaardersdijk volgen in oostelijke richting tot aan Knardijk.</text:p>
      <text:p text:style-name="ifm_p_ifm">10.  Knardijk volgen in zuidelijke richting tot aan Buizerdweg.</text:p>
      <text:p text:style-name="ifm_p_ifm">11.  Buizerdweg volgen in oostelijke richting tot aan Lage Dwarsvaart.</text:p>
      <text:p text:style-name="ifm_p_ifm">12.  Lage Dwarsvaart volgen in zuidelijke richting tot aan Lage Vaart.</text:p>
      <text:p text:style-name="ifm_p_ifm">13.  Lage Vaart volgen in oostelijke richting tot aan Anthony Fokkerweg.</text:p>
      <text:p text:style-name="ifm_p_ifm">14.  Anthony Fokkerweg volgen in zuidelijke richting tot Larseweg(N302).</text:p>
      <text:p text:style-name="ifm_p_ifm">15.  Larseweg (N302) volgen in zuidelijke richting tot aan Gooiseweg.</text:p>
      <text:p text:style-name="ifm_p_ifm">16.  Gooiseweg volgen in westelijke richting tot aan Knardijk.</text:p>
      <text:p text:style-name="ifm_p_ifm">17.  Knardijk volgen in zuidelijke richting tot aan Zeewolderdijk.</text:p>
      <text:p text:style-name="ifm_p_ifm">18.  Zeewolderdijk volgen in westelijke richting, overgaand in Gelderseweg tot aan Horsterweg.</text:p>
      <text:p text:style-name="ifm_p_ifm">19.  Horsterweg volgen in westelijke richting tot aan Spiekweg(N705).</text:p>
      <text:p text:style-name="ifm_p_ifm">20.  Spiekweg(N705) volgen in zuidelijke richting, overgaand in Slingerpad tot aan Slingerweg(N704).</text:p>
      <text:p text:style-name="ifm_p_ifm">21.  Slingerweg(N704) volgen in noordelijke richting, overgaand in Eemmeerdijk.</text:p>
      <text:h text:style-name="ifm_p_font.bold_mt.5.08mm_page.break-before_ifm" text:outline-level="3">TOELICHTING</text:h>
      <text:p text:style-name="ifm_p_mt.4.23mm_ifm">Op een pluimveebedrijf in Zeewolde in de provincie Flevo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2020/687 bevat daartoe de door de minister te nemen maatregelen.</text:p>
      <text:p text:style-name="ifm_p_mt.3.7mm_ifm">Één van die maatregelen is het instellen van een beperkingszone die bestaat uit een beschermings- en bewakingszone rond de besmette inrichting in Zeewolde. Daartoe strekt deze regeling. De beschermingszone is een gebied met een straal van 3 km rond de besmette inrichting en de bewakingszone heeft een straal van 10 km. In deze gebieden gelden diverse maatregel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t afgeschermd van de op de inrichting aanwezige andere dieren. Alle exploitanten moeten ervoor zorgen dat de vogels niet in contact komen met andere wilde of andere dieren dan vogels. De exploitant van de inrichting doet dit door de dieren op te hokken in een gebouw. Die verplichting geldt ook voor vrije uitloop en biologische pluimveebedrijven. Exploitanten van fazanten en de familie van struisvogels, emoes en nandoes hoeven hun dieren uit welzijnsoverwegingen niet op te hokken, maar mogen op andere wijze aan de afschermplicht voldoen. Hetzelfde geldt voor vogels die als gezelschapsdier worden gehouden (zie hiervoor artikel 4, onderdeel 11, van de diergezondheidsverordening en deel B van bijlage I bij die verordening.</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Zeewold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 en/of bewakingszone die is aangewezen in de Regeling maatregelen beschermings- en bewakingszone hoogpathogene vogelgriep Zeewolde 2021. Opgemerkt wordt dat sinds 26 oktober 2021 voor een ander aangewezen gebied in Zeewolde beperkingen gelden vanwege een uitbraak. Dat gebied is bepaald door een straal van 3 en 10km rondom de toen getroffen inrichting (Regeling maatregelen beschermings- en bewakingszone hoogpathogene vogelgriep Zeewolde 2021). De onderhavige regeling voorziet eveneens in de aanwijzing van een gebied in Zeewolde, maar dan rondom de nu getroffen inrichting. Het gaat dus om twee verschillende gebieden bij Zeewolde, ook al is er op sommige plekken overlap. De beperkingen voor de beide gebieden zullen dan ook op verschillende data opgeheven word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119</text:span><text:tab/>1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119</text:span><text:tab/>1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4 november 2021, nr. WJZ/21272230, houdende specifieke maatregelen in de beschermings- en de bewakingszone in verband met de bestrijding van hoogpathogene aviaire influenza in Zeewolde II (Regeling maatregelen beschermings- en bewakingszone hoogpathogene vogelgriep Zeewolde II 2021)</dc:title>
    <meta:user-defined meta:name="OVERHEIDop.steltVast"/>
    <meta:user-defined meta:name="OVERHEIDop.StcrtID/DC.identifier">stcrt-2021-461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119</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4 november 2021, nr. WJZ/21272230, houdende specifieke maatregelen in de beschermings- en de bewakingszone in verband met de bestrijding van hoogpathogene aviaire influenza in Zeewolde II (Regeling maatregelen beschermings- en bewakingszone hoogpathogene vogelgriep Zeewolde II 2021)</meta:user-defined>
    <meta:user-defined meta:name="DCTERMS.alternative"/>
    <meta:user-defined meta:name="DCTERMS.W3CDTF/OVERHEIDop.datumOndertekening">2021-11-04</meta:user-defined>
    <meta:user-defined meta:name="DCTERMS.W3CDTF/DCTERMS.available">2021-11-11</meta:user-defined>
    <meta:user-defined meta:name="OVERHEIDop.Ruimtelijkplan/OVERHEIDop.bekendmakingBetreffendePlan"/>
  </office:meta>
</office:document-meta>
</file>