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0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3 november 2021, nr. WJZ/ 21244411, tot wijziging van de Regeling
	 CO<text:span text:style-name="ifm_span_font.subscript_size.12pt_ifm">2</text:span>-heffing industrie in verband met accreditatie en verificatie en
	 enkele technische aanpassingen</text:h>
      <text:p text:style-name="ifm_p_mt.3.7mm_ifm">De Staatssecretaris van Economische Zaken en Klimaat,</text:p>
      <text:p text:style-name="ifm_p_mt.3.7mm_ifm">Gelet op 16b.3, derde lid, 17b.17,
			 tweede lid, van de Wet milieubeheer;</text:p>
      <text:p text:style-name="ifm_p_mt.3.7mm_indent.0mm_ifm">Besluit:</text:p>
      <text:h text:style-name="ifm_p_font.bold_mt.5.08mm_page.keep-with-next_ifm" text:outline-level="2">ARTIKEL<text:s/>I<text:s/></text:h>
      <text:p text:style-name="ifm_p_font.roman_mt.4.23mm_ifm">De Regeling CO<text:span text:style-name="ifm_span_font.subscript_mt.4.23mm_ifm">2</text:span>-heffing industrie
			 wordt als volgt gewijzigd:</text:p>
      <text:p text:style-name="ifm_p_mt.3.7mm_indent.no_ifm">A</text:p>
      <text:p text:style-name="ifm_p_mt.3.7mm_ifm">Artikel 17 wordt als volgt gewijzigd:</text:p>
      <text:p text:style-name="ifm_p_mt.3.7mm_ifm">1.<text:s/>Het tweede lid komt te luiden:</text:p>
      <text:section text:style-name="ifm_sect_mleft.5.1mm_ifm" text:name="d15e66">
        <text:p text:style-name="ifm_p_mt.3.7mm_ifm">2.  De verificateur is door een nationale
					 accreditatie-instantie geaccrediteerd voor de verificatie, als uitbreiding van
					 een accreditatie voor één of meer activiteiten als bedoeld in bijlage 1 bij de
					 Verordening verificatie en accreditatie emissiehandel volgens de eisen van die
					 verordening, waarbij geldt dat voor:</text:p>
        <text:p text:style-name="ifm_p_ifm">a.  broeikasgasinstallaties en
						  afvalverbrandingsinstallaties de scope van de accreditatie activiteit 1b omvat,
						  en</text:p>
        <text:p text:style-name="ifm_p_ifm">b.  lachgasinstallaties de scope van de accreditatie
						  activiteit 9 omvat.</text:p>
      </text:section>
      <text:p text:style-name="ifm_p_mt.3.7mm_ifm">2.<text:s/>In het derde lid vervalt ‘, met uitzondering van artikel 35 en
				  bijlage II van deze verordening’.</text:p>
      <text:p text:style-name="ifm_p_mt.3.7mm_ifm">3.<text:s/>Na het derde lid wordt een lid ingevoegd, luidende:</text:p>
      <text:section text:style-name="ifm_sect_mleft.5.1mm_ifm" text:name="d15e83">
        <text:p text:style-name="ifm_p_mt.3.7mm_ifm">4.  De verificateur heeft kennis van:</text:p>
        <text:p text:style-name="ifm_p_ifm">a.  hoofdstuk 16b van de wet en van deze regeling,
							 en</text:p>
        <text:p text:style-name="ifm_p_ifm">b.  de sectorspecifieke monitorings- en
							 rapportageaspecten die van belang zijn voor de installaties, bedoeld in het
							 eerste lid.</text:p>
      </text:section>
      <text:p text:style-name="ifm_p_mt.3.7mm_indent.no_ifm">B</text:p>
      <text:p text:style-name="ifm_p_mt.3.7mm_ifm">Na artikel 27 wordt een artikel ingevoegd, luidende:</text:p>
      <text:section text:style-name="ifm_sect_mleft.5.1mm_ifm" text:name="d15e97">
        <text:h text:style-name="ifm_p_font.bold_mt.5.08mm_page.keep-with-next_ifm" text:outline-level="2">Artikel<text:s/>27a.<text:s/>Afwijkende bepaling waarden rekenkundig
						gemiddelde</text:h>
        <text:p text:style-name="ifm_p_mt.4.23mm_ifm">Indien een subinstallatie voor warmte, brandstof of
				  procesemissies of de installatie voor de opwekking van warmte uit elektriciteit
				  tijdens de referentieperiode minder dan twee kalenderjaren in bedrijf is
				  geweest, wordt bij het bepalen van het historisch activiteitsniveau, bedoeld in
				  de artikelen 25, tweede lid, 26, tweede lid en 27, tweede lid, het rekenkundig
				  gemiddelde vervangen voor de waarde uit het eerste kalenderjaar na aanvang van
				  de normale werking.</text:p>
      </text:section>
      <text:p text:style-name="ifm_p_mt.3.7mm_indent.no_ifm">C</text:p>
      <text:p text:style-name="ifm_p_mt.3.7mm_ifm">Artikel 39, tweede lid, komt te luiden:</text:p>
      <text:section text:style-name="ifm_sect_mleft.5.1mm_ifm" text:name="d15e111">
        <text:p text:style-name="ifm_p_mt.3.7mm_ifm">2.  Het aantal dispensatierechten voor subinstallaties die
					 meetbare warmte hebben ontvangen van subinstallaties die producten vervaardigen
					 vallend onder de salpeterzuurbenchmark wordt:</text:p>
        <text:p text:style-name="ifm_p_ifm">a.  verminderd met het jaarlijkse verbruik van die warmte
						  tijdens dat kalender jaar,</text:p>
        <text:p text:style-name="ifm_p_ifm">b.  vermenigvuldigd met de waarde van de warmtebenchmark
						  zoals opgenomen in de bij deze regeling behorende bijlage 2 voor deze meetbare
						  warmte, en</text:p>
        <text:p text:style-name="ifm_p_ifm">c.  vermenigvuldigd met de toepasselijke nationale
						  reductiefactor, bedoeld in artikel 16b.17, derde lid, van de wet.</text:p>
      </text:section>
      <text:p text:style-name="ifm_p_mt.3.7mm_indent.no_ifm">D</text:p>
      <text:p text:style-name="ifm_p_mt.3.7mm_ifm">In artikel 40, tweede lid, wordt ‘vermenigvuldigd met waarde van
				de warmtebenchmark zoals opgenomen in de bij deze regeling behorende bijlage
				2.’ vervangen door ‘vermenigvuldigd met de waarde van de warmtebenchmark zoals
				opgenomen in de bij deze regeling behorende bijlage 2 en vermenigvuldigd met de
				toepasselijke nationale reductiefactor.’</text:p>
      <text:h text:style-name="ifm_p_font.bold_mt.5.08mm_page.keep-with-next_ifm" text:outline-level="2">ARTIKEL<text:s/>II<text:s/></text:h>
      <text:p text:style-name="ifm_p_mt.4.23mm_ifm">Deze regeling treedt in werking met ingang van 1 januari 2022, met
		  uitzondering van artikel I, onderdeel A, dat in werking treedt met ingang van
		  1 januari 2023.</text:p>
      <text:p text:style-name="ifm_p_mt.3.7mm_ifm">Deze regeling zal met de toelichting in de Staatscourant worden
		  geplaatst.</text:p>
      <text:p text:style-name="ifm_p_font.italic_mt.3.7mm_ifm">
                  ’s-Gravenhage,
                   3 november 2021
               </text:p>
      <text:p text:style-name="ifm_p_font.italic_mt.3.7mm_ifm">De Staatssecretaris van
		  Economische Zaken en Klimaat – Klimaat en
		  Energie,<text:line-break/>D.<text:s/>Yesilgöz-Zegerius</text:p>
      <text:h text:style-name="ifm_p_font.bold_mt.5.08mm_page.break-before_ifm" text:outline-level="3">TOELICHTING</text:h>
      <text:h text:style-name="ifm_p_font.bold_mt.5.08mm_page.keep-with-next_ifm" text:outline-level="4">1.<text:s/>Algemeen</text:h>
      <text:p text:style-name="ifm_p_mt.4.23mm_ifm">In de Regeling CO<text:span text:style-name="ifm_span_font.subscript_mt.4.23mm_ifm">2</text:span>-heffing industrie worden, ter
		  uitvoering van Hoofdstuk 16b van de Wet milieubeheer dat ziet op de
		  CO<text:span text:style-name="ifm_span_font.subscript_mt.4.23mm_ifm">2</text:span>-heffing industrie, nadere regels gesteld aan het industrieel
		  monitoringsplan, de berekening en verslaglegging van de industriële jaarvracht,
		  het register dispensatierechten industrie en de berekening van
		  dispensatierechten. Hierbij is nauw aangesloten bij de regels van het Europese
		  emissiehandelssysteem (hierna: het EU-ETS).</text:p>
      <text:p text:style-name="ifm_p_mt.3.7mm_ifm">Met deze wijziging van de Regeling CO<text:span text:style-name="ifm_span_font.subscript_ifm">2</text:span>-heffing industrie
		  (hierna: de regeling) worden de eisen voor accreditatie en verificatie van het
		  industriële emissieverslag opgenomen en wordt een aantal technische
		  aanpassingen doorgevoerd.</text:p>
      <text:h text:style-name="ifm_p_font.bold_mt.5.08mm_page.keep-with-next_ifm" text:outline-level="4">2.<text:s/>Inhoud</text:h>
      <text:h text:style-name="ifm_p_font.bold-italic_mt.5.08mm_page.keep-with-next_ifm" text:outline-level="5">Verificatie en accreditatie industrieel emissieverslag
				  (Onderdeel A)</text:h>
      <text:p text:style-name="ifm_p_mt.4.23mm_ifm">Voor het (historisch) industrieel emissieverslag van
				afvalverbrandingsinstallaties (hierna: AVI’s) en lachgasinstallaties geldt een
				verificatieplicht. Dit houdt in dat het (historisch) industrieel emissieverslag
				dient te worden geverifieerd door een onafhankelijke geaccrediteerde
				verificateur die een verificatieverklaring opstelt die met het verslag aan de
				Nederlandse Emissieautorteit (hierna: de NEa) wordt toegezonden. In de huidige
				regeling is opgenomen dat deze verificatie dient te worden uitgevoerd door een
				verificateur die voor het verifiëren van EU ETS-verslagen is geaccrediteerd op
				grond van Uitvoeringsverordening (EU) nr. 2018/2067 van de Commissie van
				19 december 2018 inzake de verificatie van gegevens en de accreditatie van
				verificateurs krachtens Richtlijn 2003/87/EG van het Europees Parlement en de
				Raad (PbEU 2018, L334) (hierna: de Verordening verificatie en accreditatie
				emissiehandel).</text:p>
      <text:p text:style-name="ifm_p_ifm">De NEa heeft geadviseerd om eisen voor accreditatie en
				verificatie van industriële emissieverslagen uit te werken en in de regeling
				vast te leggen, zodat deze verificatie ook onder toezicht van de Raad voor
				Accreditatie wordt gebracht. In overleg met de Raad voor Accreditatie is er
				voor gekozen om de accreditatie voor het (historisch) industrieel
				emissieverslag van AVI’s en lachgasinstallaties te behandelen als een
				scope-uitbreiding van de al bestaande accreditatie voor verificatie van het
				EU-ETS. Het tweede lid van artikel 17, dat eisen stelt aan de verificateur,
				wordt hierop aangepast. De verificateur dient voor één of meer activiteiten,
				als bedoeld in Bijlage I bij de Verordening verificatie en accreditatie
				emissiehandel (waarin het toepassingsgebied van de accreditatie voor
				verificateurs staat opgenomen), geaccrediteerd te zijn door een nationale
				accreditatie-instantie. Het nieuwe vierde lid bepaalt dat verificateurs voorts
				kennis hebben van Hoofdstuk 16b van de Wet milieubeheer en de in deze regeling
				opgenomen eisen aan de monitoring voor AVI’s en lachgasinstallaties.</text:p>
      <text:h text:style-name="ifm_p_font.bold-italic_mt.5.08mm_page.keep-with-next_ifm" text:outline-level="5">Afwijkende bepaling waarden rekenkundig gemiddelde
				  (Onderdeel B)</text:h>
      <text:p text:style-name="ifm_p_mt.4.23mm_ifm">Met deze wijziging wordt in een nieuw artikel 27a voor de
				berekening van het historische activiteitsniveau aangesloten bij de methode die
				wordt gehanteerd in artikel 15, zevende lid, van de Gedelegeerde verordening
				(EU) nr.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59)
				(hierna: Verordening kosteloze toewijzing van emissierechten).</text:p>
      <text:p text:style-name="ifm_p_ifm">Indien een subinstallatie in de referentieperiode 2014-2018 is
				gestart en minder dan 2 jaar in bedrijf is geweest, is het gemiddelde van de
				hele periode niet altijd representatief. In dat geval wordt voor die
				subinstallatie het historisch activiteitsniveau, net zoals bij nieuwkomers,
				bepaald op basis van het eerste volledige jaar dat de installatie in bedrijf
				is. Deze rekenregel wordt ook toegepast voor de opwekking van warmte uit
				elektriciteit.</text:p>
      <text:h text:style-name="ifm_p_font.bold-italic_mt.5.08mm_page.keep-with-next_ifm" text:outline-level="5">Correctie nationale reductiefactor (Onderdelen C en
				  D)</text:h>
      <text:p text:style-name="ifm_p_mt.4.23mm_ifm">Voor het verbruik van warmte dat afkomstig is van een niet in
			 EU-ETS opgenomen installatie en warmte afkomstig van de productie van
			 salpeterzuur worden overeenkomstig het EU-ETS geen dispensatierechten verleend.
			 In deze situatie moet een correctie plaatsvinden. Het aantal dispensatierechten
			 dat is berekend met de nationale reductiefactor moet worden gecorrigeerd. Om de
			 juiste correctie toe te passen moet de nationale reductiefactor, die in dat
			 specifieke jaar van toepassing is, daarom ook worden toegepast op het aantal
			 dispensatierechten dat wordt berekend voor de geïmporteerde warmte van
			 salpeterzuurproductie en niet in EU-ETS opgenomen installaties waarvoor geen
			 dispensatierechten worden verleend.</text:p>
      <text:h text:style-name="ifm_p_font.bold_mt.5.08mm_page.keep-with-next_ifm" text:outline-level="4">3.<text:s/>Regeldruk</text:h>
      <text:p text:style-name="ifm_p_mt.4.23mm_ifm">De wijziging van artikel 17 leidt tot extra regeldrukkosten voor
		  verificateurs. Zij zullen accreditatie moeten aanvragen bij de Raad voor
		  Accreditatie. Het betreft een scope-uitbreiding van de reeds bestaande
		  accreditatie voor het EU-ETS en vergt van verificateurs dat zij zich verdiepen
		  in de Regeling CO<text:span text:style-name="ifm_span_font.subscript_mt.4.23mm_ifm">2</text:span>-heffing industrie en de hierin opgenomen
		  monitoringsvereisten voor AVI’s en lachgasinstallaties en het
		  accreditatieproces doorlopen. De regeldrukkosten hiervan worden ingeschat op
		  24.480 euro. Voor het in kaart brengen van de regeldruk is aangesloten bij het
		  door het Ministerie van Economische Zaken en Klimaat (EZK) voorgeschreven
		  Handboek meting regeldrukkosten. Voor het kwantificeren is de methodiek van het
		  Standaard Kostenmodel (SKM) gebruikt en is uitgegaan van het intern uurtarief
		  voor een hoogopgeleide medewerker van € 54 zoals opgenomen in de lijst met
		  standaardtarieven voor intern personeel bij bedrijven.<text:note text:id="n1" text:note-class="footnote"><text:note-citation text:label="1 ">1</text:note-citation><text:note-body><text:p text:style-name="ifm_p_font.normal_size.6.93pt_mt..5mm_indent.-0.1161in_mleft.0.1161in_ifm">https://www.kcwj.nl/sites/default/files/handboek_meting_regeldrukkosten_v_1-1-2018.pdf.</text:p></text:note-body></text:note> De opgenomen uren zijn gebaseerd op inschattingen van de NEa en
		  de Raad voor Accredit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Tijds-besteding in uren</text:span></text:p>
            </table:table-cell>
            <table:table-cell table:style-name="table.cell.border-top.border-bottom.border-right.padding-top.bottom.pleft.pright">
              <text:p text:style-name="text.cell.7.left"><text:span text:style-name="ifm_span_font.bold_color.ffffff_ifm">Uurtarief in euro’s</text:span></text:p>
            </table:table-cell>
            <table:table-cell table:style-name="table.cell.border-top.border-bottom.border-right.padding-top.bottom.pleft.pright">
              <text:p text:style-name="text.cell.7.left"><text:span text:style-name="ifm_span_font.bold_color.ffffff_ifm">Out-of-pocket kosten</text:span></text:p>
            </table:table-cell>
            <table:table-cell table:style-name="table.cell.border-top.border-bottom.border-right.padding-top.bottom.pleft.pright">
              <text:p text:style-name="text.cell.7.left"><text:span text:style-name="ifm_span_font.bold_color.ffffff_ifm">Totale kosten in euro’s</text:span></text:p>
            </table:table-cell>
          </table:table-row>
        </table:table-header-rows>
        <table:table-row table:style-name="zebra.body.odd">
          <table:table-cell table:style-name="table.cell.border-bottom.border-left.border-right.padding-top.top.pleft.pright">
            <text:p text:style-name="text.cell.7.left"><text:span text:style-name="ifm_span_font.bold_ifm">Verificateurs</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8.000</text:p>
          </table:table-cell>
          <table:table-cell table:style-name="table.cell.border-bottom.border-right.padding-top.top.pleft.pright">
            <text:p text:style-name="text.cell.7.left">24.480</text:p>
          </table:table-cell>
        </table:table-row>
      </table:table>
      <text:p text:style-name="ifm_p_mt.3.7mm_ifm">Artikel 27a en de wijziging van de artikelen 39 en 40 leiden niet
		  tot het wijzigen van informatieverplichtingen en daarom ook niet tot een toe-
		  of afname van de regeldruk bij de doelgroep. Het Adviescollege toetsing
		  regeldruk (ATR) heeft het dossier niet geselecteerd voor een formeel advies,
		  omdat het geen omvangrijke gevolgen voor de regeldruk heeft.</text:p>
      <text:h text:style-name="ifm_p_font.bold_mt.5.08mm_page.keep-with-next_ifm" text:outline-level="4">4.<text:s/>Inwerkingtreding</text:h>
      <text:p text:style-name="ifm_p_mt.4.23mm_ifm">Artikel I, onderdelen B, C en D, treedt in werking met ingang van
			 1 januari 2022. Artikel I, onderdeel A, dat ziet op de verificatie van het
			 industrieel emissieverslag, treedt in werking op 1 januari 2023. De
			 verificateurs hebben daarmee in 2022 de tijd om het accreditatietraject te
			 doorlopen en te verkrijgen.</text:p>
      <text:p text:style-name="ifm_p_ifm">Daarmee wordt voor wat betreft de inwerkingtredingsbepaling
			 aangesloten bij het beleid van vaste verandermomenten voor de regelgeving. Aan
			 de minimale invoeringstermijn tussen publicatie en inwerkingtreding van de
			 regeling wordt eveneens voldaan.</text:p>
      <text:p text:style-name="ifm_p_font.italic_mt.3.7mm_ifm">De Staatssecretaris van
			 Economische Zaken en Klimaat – Klimaat en
			 Energie,<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101</text:span><text:tab/>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101</text:span><text:tab/>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3 november 2021, nr. WJZ/ 21244411, tot wijziging van de Regeling CO2-heffing industrie in verband met accreditatie en verificatie en enkele technische aanpassingen</dc:title>
    <meta:user-defined meta:name="OVERHEIDop.steltVast"/>
    <meta:user-defined meta:name="OVERHEIDop.StcrtID/DC.identifier">stcrt-2021-461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10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Natuur en milieu | Stoffen</meta:user-defined>
    <meta:user-defined meta:name="DC.title">Regeling van de Staatssecretaris van Economische Zaken en Klimaat van 3 november 2021, nr. WJZ/ 21244411, tot wijziging van de Regeling CO2-heffing industrie in verband met accreditatie en verificatie en enkele technische aanpassingen</meta:user-defined>
    <meta:user-defined meta:name="DCTERMS.alternative"/>
    <meta:user-defined meta:name="DCTERMS.W3CDTF/OVERHEIDop.datumOndertekening">2021-11-03</meta:user-defined>
    <meta:user-defined meta:name="DCTERMS.W3CDTF/DCTERMS.available">2021-11-08</meta:user-defined>
    <meta:user-defined meta:name="OVERHEIDop.Ruimtelijkplan/OVERHEIDop.bekendmakingBetreffendePlan"/>
  </office:meta>
</office:document-meta>
</file>