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januari 2021 nr.2021000067, houdende het verlenen van ontslag aan ir. E.D. Wiebes als Minister van Economische Zaken en Klimaat</text:h>
      <text:p text:style-name="ifm_p_mt.3.7mm_ifm">Wij Willem-Alexander, bij de gratie Gods, Koning der Nederlanden, Prins van Oranje-Nassau, enz. enz. enz.</text:p>
      <text:p text:style-name="ifm_p_mt.3.7mm_ifm">Op de voordracht van Onze Minister-President, Minister van Algemene Zaken d.d. 15 januari 2021, nr. 4181616;</text:p>
      <text:p text:style-name="ifm_p_mt.3.7mm_ifm">Gezien de ontslagaanvrage van ir. E.D. Wiebes als Minister van Economische Zaken en Klimaat van 15 januari 2021;</text:p>
      <text:p text:style-name="ifm_p_mt.3.7mm_ifm">Gelet op artikel 43 van de Grondwet;</text:p>
      <text:p text:style-name="ifm_p_mt.3.7mm_indent.0mm_ifm">HEBBEN GOEDGEVONDEN EN VERSTAAN:</text:p>
      <text:p text:style-name="ifm_p_mt.3.7mm_ifm">Onze Minister van Economische Zaken en Klimaat, ir. E.D. Wiebes, op zijn verzoek met ingang van 15 januari 2021 op de meest eervolle wijze als zodanig ontslag te verlenen onder dankbetuiging voor de vele en gewichtige diensten door hem aan Ons en het Koninkrijk beweze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Curacao en Sint Maarten en de ministeries.</text:p>
      <text:p text:style-name="ifm_p_font.italic_mt.3.7mm_ifm">
                  ’s-Gravenhage,
                   15 januari 2021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09</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09</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anuari 2021 nr.2021000067, houdende het verlenen van ontslag aan ir. E.D. Wiebes als Minister van Economische Zaken en Klimaat</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5 januari 2021 nr.2021000067, houdende het verlenen van ontslag aan ir. E.D. Wiebes als Minister van Economische Zaken en Klimaat</meta:user-defined>
    <meta:user-defined meta:name="DCTERMS.W3CDTF/DCTERMS.available">2021-02-02</meta:user-defined>
  </office:meta>
</office:document-meta>
</file>