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iushavengebied 2009, 5e herziening (De Mersj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5 januari 2021 het bestemmingsplan Piushavengebied 2009, 5e herziening (De Mersjant) heeft vastgesteld en dat het plan, met bijbehorend besluit, van maandag 1 februari tot en met maandag 15 maart 2021 ter inzage ligt. </text:p>
            <text:p text:style-name="common-al">Het identificatienummer van dit plan is NL.IMRO.0855.BSP2019025-c001.</text:p>
            <text:p text:style-name="common-al">Het plangebied betreft de percelen Koopvaardijstraat 13 tot en met 29. Deze percelen staan kadastraal bekend als Tilburg, sectie G, nummers 8736, 8558, 8179, 9091, 9090, 9149, 9822 en 9823. Het plangebied ligt ingeklemd tussen de Koopvaardijstraat in het zuiden en de tuinen van de woningen aan de zuidzijde van de Clercxstraat. </text:p>
            <text:p text:style-name="common-al">Het bestemmingsplan is gericht op de realisatie van het woningbouwplan "De Mersjant”. Dit bouwplan behelst de bouw van 70 wooneenheden, bestaande uit 3 grondgebonden woningen en 67 appartementen.</text:p>
            <text:p text:style-name="common-al">
            <text:span text:style-name="nadrukvet">Terinzagelegging </text:span>
          </text:p>
            <text:p text:style-name="common-al">Het raadsbesluit en het plan met bijlagen zijn gedurende de genoemde termijn te bekijken en/of te downloaden op <text:a xlink:href="http://www.tilburg.nl/ruimtelijkeplannen" xlink:type="simple">http://www.tilburg.nl/ruimtelijkeplannen</text:a> en <text:a xlink:href="https://www.ruimtelijkeplannen.nl/?planidn=NL.IMRO.0855.BSP2019025-c001" xlink:type="simple">https://www.ruimtelijkeplannen.nl/?planidn=NL.IMRO.0855.BSP2019025-c001</text:a>.</text:p>
            <text:p text:style-name="common-al">Tevens ligt een papieren versie van de stuk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Gecoördineerde besluitvorming</text:span>
          </text:p>
            <text:p text:style-name="common-al">Vanwege gecoördineerde besluitvorming (art. 3.30 en verder Wro) ligt gedurende de genoemde termijn tevens de door het college verleende omgevingsvergunning ter inzage. Deze is gedurende de genoemde periode te bekijken en/of te downloaden op <text:a xlink:href="http://www.tilburg.nl/ondernemers/bouwen-en-vestigen/omgevingsvergunningen-ter-inzage/" xlink:type="simple">http://www.tilburg.nl/ondernemers/bouwen-en-vestigen/omgevingsvergunningen-ter-inzage/</text:a>. </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gen de omgevingsvergunning kan door belanghebbenden, die tijdig hun zienswijze kenbaar hebben gemaakt, gedurende bovengenoemde termijn eveneens beroep worden ingesteld bij de Afdeling bestuursrechtspraak van de Raad van State. </text:p>
            <text:p text:style-name="common-al">Tilburg, 29 januari 2021</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0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Til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55.BSP2019025-c001</meta:user-defined>
    <meta:user-defined meta:name="OVERHEIDop.Ruimtelijkeplannen/DC.type">bestemmingsplan</meta:user-defined>
    <dc:language>nl</dc:language>
    <meta:user-defined meta:name="OVERHEID.Gemeente/DC.spatial">Tilburg</meta:user-defined>
    <meta:user-defined meta:name="OVERHEID.EPSG28992/DC.spatial">134550.349 396038.728</meta:user-defined>
    <meta:user-defined meta:name="DC.title">Vastgesteld bestemmingsplan Piushavengebied 2009, 5e herziening (De Mersjant)</meta:user-defined>
    <meta:user-defined meta:name="OVERHEID.PostcodeHuisnummer/OVERHEIDop.postcodeHuisnummer">5017BE 1</meta:user-defined>
    <meta:user-defined meta:name="OVERHEIDop.straatnaam">Koopvaardijstraat</meta:user-defined>
    <meta:user-defined meta:name="OVERHEIDop.woonplaats">Tilburg</meta:user-defined>
    <meta:user-defined meta:name="DCTERMS.W3CDTF/DCTERMS.available">2021-01-29</meta:user-defined>
    <meta:user-defined meta:name="DCTERMS.W3CDTF/OVERHEIDop.jaargang">2021</meta:user-defined>
    <meta:user-defined meta:name="OVERHEIDop.publicationIssue">4608</meta:user-defined>
    <meta:user-defined meta:name="OVERHEIDop.StcrtID/DC.identifier">stcrt-2021-4608</meta:user-defined>
    <meta:user-defined meta:name="OVERHEIDop.versieInformatie"/>
  </office:meta>
</office:document-meta>
</file>