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aanpassen van de venstertijden bij de bestaande laad-en loszone aan de Bergselaan en het instellen van een extra laad-en losstroo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Noord</text:span>
            <text:span text:style-name="nadrukvet"/>
            <text:span text:style-name="nadrukvet"/>
            <text:span text:style-name="nadrukvet"/>
            <text:span text:style-name="nadrukvet">20/0022913</text:span>
            <text:span text:style-name="nadrukvet">– </text:span>
            <text:span text:style-name="nadrukvet">AS20/15171</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Bergselaan is gelegen in het gedeelte Rotterdam Noord;</text:p>
            <text:p text:style-name="common-al">Dat het hier gaat om de bestaande laad-en loszone aan de Bergselaan, ter hoogte van huisnummer 384; </text:p>
            <text:p text:style-name="common-al">Dat de zuidzijde van de Bergselaan uit twee rijbanen bestaat;</text:p>
            <text:p text:style-name="common-al">Dat het in de huidige situatie hierdoor mogelijk is dat de Plus Supermarkt zowel de laad-en losstrook als één rijbaan gebruikt voor het laden en lossen van goederen;</text:p>
            <text:p text:style-name="common-al">Dat na herinrichting van de Bergselaan stilstaan op de rijbaan niet meer mogelijk is;</text:p>
            <text:p text:style-name="common-al">Dat om deze reden een extra laad-en losstrook gerealiseerd wordt;</text:p>
            <text:p text:style-name="common-al">Dat in de huidige situatie een venstertijd geldt van maandag t/m vrijdag van 07:00 – 18:00 uur;</text:p>
            <text:p text:style-name="common-al">Dat tegenwoordig supermarkten zeven dagen per week open zijn en zes dagen per week bevoorrading plaatsvindt;</text:p>
            <text:p text:style-name="common-al">Dat het daarom wenselijk is dat ook zes dagen per week geladen en gelost kan worden;</text:p>
            <text:p text:style-name="common-al">Dat daarom de venstertijd moet worden aangepast naar maandag t/m zaterdag van 07:00 – 18:00 uur;</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verzekeren van veiligheid op de weg;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wijzigen van de venstertijden bij de bestaande laad-en loszone en het verleggen van deze huidige laad-en loszone op de Bergselaan, van pandnummer 384 tot pandnummers 134A-138, middels  </text:p>
            <text:list text:style-name="id1-3-2-2-1-22">
              <text:list-item text:style-override="id1-3-2-2-1-22-1">
                <text:number>•</text:number>
                <text:p text:style-name="al">Het wijzigen van de tekst “ma – vrij 07:00 – 18:00 uur” naar de tekst “ma – za 07:00 – 18:00 uur” onder het bestaande verkeersbord E07 (gelegenheid bestemd voor het onmiddellijk laden en lossen van goederen) als bedoeld in bijlage I van het RVV 1990 aan de Bergselaan, ter hoogte van huisnummer 384 tot 134A-138;</text:p>
              </text:list-item>
              <text:list-item text:style-override="id1-3-2-2-1-22-2">
                <text:number>•</text:number>
                <text:p text:style-name="al">Het plaatsen van één verkeersbord E07 (gelegenheid bestemd voor het onmiddellijk laden en lossen van goederen) als bedoeld in bijlage I van het RVV 1990 en het plaatsen van één onderbord met daarop de tekst “ma – za 07:00 – 18:00 uur” aan de Bergselaan, ter hoogte van huisnummer 384 tot 134A-138; </text:p>
              </text:list-item>
              <text:list-item text:style-override="id1-3-2-2-1-22-3">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26 januari 2021</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0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0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aanpassen van de venstertijden bij de bestaande laad-en loszone  - aan de Bergselaan en het instellen van een extra laad-en losstroo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91472.95 438615.16</meta:user-defined>
    <meta:user-defined meta:name="DC.title">Verkeersbesluit het aanpassen van de venstertijden bij de bestaande laad-en loszone aan de Bergselaan en het instellen van een extra laad-en losstrook</meta:user-defined>
    <meta:user-defined meta:name="OVERHEID.PostcodeHuisnummer/OVERHEIDop.postcodeHuisnummer">3038CT 384</meta:user-defined>
    <meta:user-defined meta:name="OVERHEIDop.straatnaam">Bergselaan</meta:user-defined>
    <meta:user-defined meta:name="OVERHEIDop.woonplaats">Rotterdam</meta:user-defined>
    <meta:user-defined meta:name="DCTERMS.W3CDTF/DCTERMS.available">2021-01-28</meta:user-defined>
    <meta:user-defined meta:name="OVERHEIDop.StcrtID/DC.identifier">stcrt-2021-4606</meta:user-defined>
    <meta:user-defined meta:name="OVERHEIDop.externeBijlage">Getekende versie|exb-2021-4998</meta:user-defined>
    <meta:user-defined meta:name="DCTERMS.W3CDTF/OVERHEIDop.jaargang">2021</meta:user-defined>
    <meta:user-defined meta:name="OVERHEIDop.publicationIssue">4606</meta:user-defined>
    <meta:user-defined meta:name="OVERHEIDop.versieInformatie"/>
  </office:meta>
</office:document-meta>
</file>