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59</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urgermedegebruik militair luchtvaartterrein Woensdrecht ten behoeve van RPAS Services B.V., Ministerie van Defensie</text:h>
      <text:p text:style-name="ifm_p_font.italic_mt.7.4mm_ifm">3 november 2021</text:p>
      <text:p text:style-name="ifm_p_font.italic_ifm">Nr: MLA/193/2021</text:p>
      <text:p text:style-name="ifm_p_font.italic_ifm">Kenmerk: BS 2021023035</text:p>
      <text:p text:style-name="ifm_p_mt.3.7mm_ifm">De Minister van Defensie en de Minister van Infrastructuur en Waterstaat,</text:p>
      <text:p text:style-name="ifm_p_mt.3.7mm_ifm">Gelezen het verzoek van de heer R.P. Muller van Stichting Dutch Drone Centre Aviolanda van 20 oktober 2021;</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Ten behoeve van Remotely Piloted Aircraft System (RPAS)-vluchten voor Dutch Drone Centre Aviolanda wordt aan RPAS Services B.V. ontheffing verleend van de verbodsbepaling van artikel 34, eerste lid, aanhef en onderdeel a, van de Luchtvaartwet met betrekking tot het medegebruik van het militaire luchtvaartterrein Woensdrecht.</text:p>
      <text:h text:style-name="ifm_p_font.bold_mt.5.08mm_page.keep-with-next_ifm" text:outline-level="2">Artikel<text:s/>2<text:s/></text:h>
      <text:p text:style-name="ifm_p_mt.4.23mm_ifm">1.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fm">2.  De commandant van het militaire luchtvaartterrein Woensdrecht kan aanwijzingen geven voor het betreden en het gebruik van het militaire luchtvaartterrein.</text:p>
      <text:p text:style-name="ifm_p_mt.3.7mm_ifm">3.  De uitvoering van de RPAS-vluchten blijft beperkt tot de in het RPAS Operator Certificate (ROC) 42/2017 versie 7 van 21 januari 2020 opgenomen <text:span text:style-name="ifm_span_font.italic_ifm">special approvals</text:span>.</text:p>
      <text:h text:style-name="ifm_p_font.bold_mt.5.08mm_page.keep-with-next_ifm" text:outline-level="2">Artikel<text:s/>3<text:s/></text:h>
      <text:p text:style-name="ifm_p_mt.4.23mm_ifm">1.  Deze beschikking treedt in werking op 3 november 2021.</text:p>
      <text:p text:style-name="ifm_p_mt.3.7mm_ifm">2.  Deze beschikking vervalt op 1 januari 2024 of zoveel eerder als er voor het luchtvaartterrein Woensdrecht een luchthavenbesluit is vastgesteld.</text:p>
      <text:p text:style-name="ifm_p_mt.3.7mm_ifm">Deze beschikking zal met de toelichting in de Staatscourant worden geplaatst.</text:p>
      <text:p text:style-name="ifm_p_font.italic_mt.3.7mm_ifm">
                  Den Haag,
                   3 november 2021
               </text:p>
      <text:p text:style-name="ifm_p_font.italic_mt.3.7mm_ifm">De Minister van Defensie,<text:line-break/>voor deze,<text:line-break/>De Directeur Militaire Luchtvaart Autoriteit,<text:line-break/>J.P.<text:s/>Apon<text:line-break/>Commodore</text:p>
      <text:p text:style-name="ifm_p_font.italic_mt.3.7mm_ifm">
                  Amsterdam,
                   3 november 2021
               </text:p>
      <text:p text:style-name="ifm_p_font.italic_mt.3.7mm_ifm">De Minister van Infrastructuur en Waterstaat,<text:line-break/>Namens deze,<text:line-break/>Inspecteur ILT team Rail Bedrijven en Luchtvaart Infra<text:line-break/>D.S. van der<text:s/>Jagt,<text:line-break/>Senior Inspecteur</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beide ministers toestemming moeten geven.</text:p>
      <text:p text:style-name="ifm_p_mt.3.7mm_ifm">De eigenaar van de RPAS systemen, RPAS Services B.V., mag binnen openstellingstijden gebruik maken van het militaire luchtvaartterrein Woensdrecht met inachtneming van de voorwaarden, opgenomen in de Algemene en Bijzondere Voorwaarden betreffende het medegebruik van militaire luchtvaartterreinen door derden. De actuele openstellingstijden worden gepubliceerd in de MilAIP en NOTAM’s.</text:p>
      <text:p text:style-name="ifm_p_mt.3.7mm_ifm">Woensdrecht is aangewezen als een luchtvaartterrein ten behoeve van de militaire luchtvaart. Dit heeft tot gevolg dat er door burgerluchtvaart alleen van dit militaire luchtvaartterrein gebruik kan worden gemaakt, als daar een ontheffing ex artikel 34 Luchtvaartwet voor is verleend. 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ie situatie is van toepassing op het militaire luchtvaartterrein Woensdrecht. Ingevolge de RBML wordt het onder de Luchtvaartwet geldende regime van aanwijzing van luchtvaartterreinen gaandeweg vervangen door het in de Wet luchtvaart neergelegde systeem waarin luchthavens gestalte krijgen door middel van een luchthavenbesluit. 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text:p>
      <text:p text:style-name="ifm_p_ifm">Gelet op het vorenstaande blijft voor het militaire luchtvaartterrein Woensdrecht voorlopig de mogelijkheid bestaan om een ontheffing af te geven op basis van artikel 34 van de Luchtvaartwet. Deze ontheffing strekt daartoe.</text:p>
      <text:p text:style-name="ifm_p_mt.3.7mm_ifm">Vanuit operationele overwegingen is ervoor gekozen de ontheffing voor RPAS Services B.V. een geldigheidsduur te geven tot en met 31 december 2023. Voor de jaren daarna kan door RPAS Services B.V. een nieuwe vergunning worden aangevraagd op basis van artikel 34 van de Luchtvaartwet. Echter, zodra een luchthavenbesluit is vastgesteld, zal een einde komen aan de reeds aangehaalde overgangsperiode en daarmee het medegebruik op grond van de ontheffingensystematiek van de Luchtvaartwet. Vanaf dat moment zal voor het medegebruik van het militaire luchtvaartterrein Woensdrecht door RPAS Services B.V. een vergunning dienen te worden aangevraagd op basis van artikel 10.27 van de Wet luchtv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059</text:span><text:tab/>11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059</text:span><text:tab/>11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burgermedegebruik militair luchtvaartterrein Woensdrecht ten behoeve van RPAS Services B.V., Ministerie van Defensie</dc:title>
    <meta:user-defined meta:name="OVERHEIDop.steltVast"/>
    <meta:user-defined meta:name="OVERHEIDop.StcrtID/DC.identifier">stcrt-2021-4605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059</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burgermedegebruik militair luchtvaartterrein Woensdrecht ten behoeve van RPAS Services B.V., Ministerie van Defensie</meta:user-defined>
    <meta:user-defined meta:name="DCTERMS.W3CDTF/DCTERMS.available">2021-11-11</meta:user-defined>
  </office:meta>
</office:document-meta>
</file>