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Modelbouw Hobbyclub vliegbasis Woensdrecht, Ministerie van Defensie</text:h>
      <text:p text:style-name="ifm_p_font.italic_mt.7.4mm_ifm">3 november 2021</text:p>
      <text:p text:style-name="ifm_p_font.italic_ifm">Nr: MLA/195/2021</text:p>
      <text:p text:style-name="ifm_p_font.italic_ifm">Kenmerk: BS 2021023038</text:p>
      <text:p text:style-name="ifm_p_mt.3.7mm_ifm">De Minister van Defensie en de Minister van Infrastructuur en Waterstaat,</text:p>
      <text:p text:style-name="ifm_p_mt.3.7mm_ifm">Gelezen het verzoek van A.M. van der Waal van de Modelbouw Hobbyclub vliegbasis Woensdrecht van 13 oktober 202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Modelbouw Hobbyclub vliegbasis Woensdrecht wordt ontheffing verleend van de verbodsbepaling van artikel 34, eerste lid, aanhef en onderdeel a, van de Luchtvaartwet met betrekking tot het medegebruik van het militaire luchtvaartterrein Woensdrecht ten behoeve van de modelvliegsport.</text:p>
      <text:h text:style-name="ifm_p_font.bold_mt.5.08mm_page.keep-with-next_ifm" text:outline-level="2">Artikel<text:s/>2<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van het militaire luchtvaartterrein Woensdrecht kan aanwijzingen geven voor het betreden en het gebruik van het militaire luchtvaartterrein.</text:p>
      <text:h text:style-name="ifm_p_font.bold_mt.5.08mm_page.keep-with-next_ifm" text:outline-level="2">Artikel<text:s/>3<text:s/></text:h>
      <text:p text:style-name="ifm_p_mt.4.23mm_ifm">1.  Deze beschikking treedt in werking op 3 november 2021.</text:p>
      <text:p text:style-name="ifm_p_mt.3.7mm_ifm">2.  Deze beschikking vervalt op 1 januari 2024 of zoveel eerder als er voor het luchtvaartterrein Woensdrecht een luchthavenbesluit is vastgesteld.</text:p>
      <text:p text:style-name="ifm_p_mt.3.7mm_ifm">Deze beschikking zal met de toelichting in de Staatscourant worden geplaatst</text:p>
      <text:p text:style-name="ifm_p_font.italic_mt.3.7mm_ifm">
                  Den Haag,
                   3 november 2021
               </text:p>
      <text:p text:style-name="ifm_p_font.italic_mt.3.7mm_ifm">De Minister van Defensie,<text:line-break/>voor deze,<text:line-break/>De Directeur Militaire Luchtvaart Autoriteit,<text:line-break/>J.P.<text:s/>Apon<text:line-break/>Commodore</text:p>
      <text:p text:style-name="ifm_p_font.italic_mt.3.7mm_ifm">
                  Amsterdam,
                   3 november 2021
               </text:p>
      <text:p text:style-name="ifm_p_font.italic_mt.3.7mm_ifm">De Minister van Infrastructuur en Waterstaat,<text:line-break/>Namens deze,<text:line-break/>Inspecteur ILT team Rail Bedrijven en Luchtvaart Infra,<text:line-break/>D.S.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beide ministers toestemming moeten geven.</text:p>
      <text:p text:style-name="ifm_p_mt.3.7mm_ifm">Woensdrecht is aangewezen als een luchtvaartterrein ten behoeve van de militaire luchtvaart. Dit heeft tot gevolg dat er door burgerluchtvaart alleen van dit militaire luchtvaartterrein gebruik kan worden gemaakt, als daar een ontheffing ex artikel 34 Luchtvaartwet voor is verleend. 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Gelet op het vorenstaande blijft voor het militaire luchtvaartterrein Woensdrecht voorlopig de mogelijkheid bestaan om een ontheffing af te geven op basis van artikel 34 van de Luchtvaartwet. Deze ontheffing strekt daartoe.</text:p>
      <text:p text:style-name="ifm_p_mt.3.7mm_ifm">Vanuit operationele overwegingen is ervoor gekozen de ontheffing voor Modelbouw Hobbyclub vliegbasis Woensdrecht een geldigheidsduur te geven tot en met 31 december 2023. Voor de jaren daarna kan door Modelbouw Hobbyclub vliegbasis Woensdrecht een nieuwe vergunning worden aangevraagd op basis van artikel 34 van de Luchtvaartwet. Echter, zodra een luchthavenbesluit is vastgesteld, zal een einde komen aan de reeds aangehaalde overgangsperiode en daarmee het medegebruik op grond van de ontheffingensystematiek van de Luchtvaartwet. Vanaf dat moment zal voor het medegebruik van het militaire luchtvaartterrein Woensdrecht door Modelbouw Hobbyclub vliegbasis Woensdrecht een vergunning dienen te worden aangevraagd op basis van artikel 10.27 van de Wet luchtvaart.</text:p>
      <text:p text:style-name="ifm_p_mt.3.7mm_ifm">Ten aanzien van de geluidsbelasting is het volgende van belang. 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58</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58</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urgermedegebruik militair luchtvaartterrein Woensdrecht ten behoeve van Modelbouw Hobbyclub vliegbasis Woensdrecht, Ministerie van Defensie</dc:title>
    <meta:user-defined meta:name="OVERHEIDop.steltVast"/>
    <meta:user-defined meta:name="OVERHEIDop.StcrtID/DC.identifier">stcrt-2021-460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5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Modelbouw Hobbyclub vliegbasis Woensdrecht, Ministerie van Defensie</meta:user-defined>
    <meta:user-defined meta:name="DCTERMS.W3CDTF/DCTERMS.available">2021-11-11</meta:user-defined>
  </office:meta>
</office:document-meta>
</file>