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 november 2021, kenmerk 3256468-1015358-WJZ, houdende
	 wijziging van de Tijdelijke regeling maatregelen covid-19 in verband met de
	 toevoeging van enkele uitzonderingen op de inzet van coronatoegangsbewijzen bij
	 en de sluitingstijd van eet- en drinkgelegenheden, testverplichtingen en de
	 quarantaineplicht</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Infrastructuur en Waterstaat;</text:p>
      <text:p text:style-name="ifm_p_mt.3.7mm_ifm">Handelende in overeenstemming met het gevoelen van de
			 ministerraad;</text:p>
      <text:p text:style-name="ifm_p_mt.3.7mm_ifm">Gelet op de artikelen 58e, eerste
			 lid, 58nc, derde lid, 58p, tweede lid en derde lid, 58pa, eerste lid, en 58ra,
			 eerste lid van de Wet publieke gezondheid;</text:p>
      <text:p text:style-name="ifm_p_mt.3.7mm_indent.0mm_ifm">Besluit:</text:p>
      <text:h text:style-name="ifm_p_font.bold_mt.5.08mm_page.keep-with-next_ifm" text:outline-level="2">ARTIKEL<text:s/>I<text:s/></text:h>
      <text:p text:style-name="ifm_p_mt.4.23mm_ifm">De Tijdelijke regeling maatregelen covid-19 wordt als volgt
			 gewijzigd:</text:p>
      <text:p text:style-name="ifm_p_mt.3.7mm_indent.no_ifm">A</text:p>
      <text:p text:style-name="ifm_p_mt.3.7mm_ifm">Aan artikel 4.2 worden twee leden toegevoegd, luidende:</text:p>
      <text:section text:style-name="ifm_sect_mleft.5.1mm_ifm" text:name="d15e60">
        <text:p text:style-name="ifm_p_mt.3.7mm_ifm">5.  Het eerste lid geldt niet in verzorgingsplaatsen die
					 exclusief zijn ingericht voor zeevarenden voor de tijdelijke onderbreking van
					 hun reis.</text:p>
        <text:p text:style-name="ifm_p_mt.3.7mm_ifm">6.  Het tweede lid geldt niet voor een eet- en drinkgelegenheid
					 die wordt gebruikt ten behoeve van de uitvoering van een verkiezing als bedoeld
					 in de Kieswet dan wel de Tijdelijke wet verkiezingen covid-19.</text:p>
      </text:section>
      <text:p text:style-name="ifm_p_mt.3.7mm_indent.no_ifm">B</text:p>
      <text:p text:style-name="ifm_p_mt.3.7mm_ifm">Aan artikel 6.7b, derde lid, worden, onder vervanging van de
				punt aan het slot van onderdeel l door een puntkomma, twee onderdelen
				toegevoegd, luidende:</text:p>
      <text:section text:style-name="ifm_sect_mleft.5.1mm_ifm" text:name="d15e73">
        <text:p text:style-name="ifm_p_ifm">m.  personen die op grond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staatloze bij een van de lidstaten wordt
						ingediend (PbEU 2013, L 180), door een andere lidstaat van de Europese Unie aan
						de Nederlandse Staat worden overgedragen, met inachtneming van de tussen de
						Nederlandse Staat en de andere lidstaat van de Europese Unie hierover gemaakte
						bilaterale afspraken, en de personen die deze personen begeleiden;</text:p>
        <text:p text:style-name="ifm_p_ifm">n.  personen met rechtmatig verblijf in Nederland ten aanzien
						van wie de Nederlandse Staat gehouden is om hen na overbrenging vanuit een
						andere lidstaat van de Europese Unie toegang te verlenen, met inachtneming van
						de tussen de Nederlandse Staat en de andere lidstaat van de Europese Unie
						hierover gemaakte bilaterale afspraken, en de personen die deze personen
						begeleiden.</text:p>
      </text:section>
      <text:p text:style-name="ifm_p_mt.3.7mm_indent.no_ifm">C</text:p>
      <text:p text:style-name="ifm_p_mt.3.7mm_ifm">Aan artikel 6.7d, zesde lid, worden, onder vervanging van de
				punt aan het slot van onderdeel o door een puntkomma, twee onderdelen
				toegevoegd, luidende:</text:p>
      <text:section text:style-name="ifm_sect_mleft.5.1mm_ifm" text:name="d15e84">
        <text:p text:style-name="ifm_p_ifm">p.  personen die op grond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staatloze bij een van de lidstaten wordt
						ingediend (PbEU 2013, L 180), door een andere lidstaat van de Europese Unie aan
						de Nederlandse Staat worden overgedragen, met inachtneming van de tussen de
						Nederlandse Staat en de andere lidstaat van de Europese Unie hierover gemaakte
						bilaterale afspraken, en de personen die deze personen begeleiden;</text:p>
        <text:p text:style-name="ifm_p_ifm">q.  personen met rechtmatig verblijf in Nederland ten aanzien
						van wie de Nederlandse Staat gehouden is om hen na overbrenging vanuit een
						andere lidstaat van de Europese Unie toegang te verlenen, met inachtneming van
						de tussen de Nederlandse Staat en de andere lidstaat van de Europese Unie
						hierover gemaakte bilaterale afspraken, en de personen die deze personen
						begeleiden.</text:p>
      </text:section>
      <text:p text:style-name="ifm_p_mt.3.7mm_indent.no_ifm">D</text:p>
      <text:p text:style-name="ifm_p_mt.3.7mm_ifm">Aan artikel 6.19, zesde lid, wordt, onder vervanging van de punt
				aan het slot van onderdeel k door een puntkomma, een onderdeel toegevoegd,
				luidende:</text:p>
      <text:section text:style-name="ifm_sect_mleft.5.1mm_ifm" text:name="d15e94">
        <text:p text:style-name="ifm_p_ifm">l.  personen die in het bezit zijn van of beschikken over een
						op hen betrekking hebbend bewijs van herstel als bedoeld in artikel 6.7f,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Trm).</text:p>
      <text:p text:style-name="ifm_p_mt.3.7mm_ifm">Deze wijziging strekt ertoe om enkele uitzonderingen toe te voegen
		  op het gebied van coronatoegangsbewijzen, de verplichte sluitingstijd van eet-
		  en drinkgelegenheden, de verplichting om een negatieve testuitslag te kunnen
		  tonen bij inreis uit een aangewezen hoogrisicogebied, zeer hoogrisicogebied of
		  uitzonderlijk hoogrisicogebied of Bonaire en de quarantaineplicht.</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 maatschappelijk
		  perspectief gericht op het beperken van economische en maatschappelijke schade
		  op korte termijn, aandacht voor structurele maatschappelijke en economische
		  schade en het voorkomen dat de lasten onevenredig neerslaan bij bepaalde
		  groepen, zoals ook beschreven bij de invoering van de maatregelen op 9 juli
		  2021<text:note text:id="n1" text:note-class="footnote"><text:note-citation text:label="1 ">1</text:note-citation><text:note-body><text:p text:style-name="ifm_p_font.normal_size.6.93pt_mt..5mm_indent.-0.1161in_mleft.0.1161in_ifm">Stcrt. 2021, 35720.</text:p></text:note-body></text:note> en de verlenging op 13 augustus 2021.<text:note text:id="n2" text:note-class="footnote"><text:note-citation text:label="2 ">2</text:note-citation><text:note-body><text:p text:style-name="ifm_p_font.normal_size.6.93pt_mt..5mm_indent.-0.1161in_mleft.0.1161in_ifm">Stcrt. 2021, 38789.</text:p></text:note-body></text:note></text:p>
      <text:h text:style-name="ifm_p_font.bold_mt.5.08mm_page.keep-with-next_ifm" text:outline-level="4">2.<text:s/>Epidemiologische situatie</text:h>
      <text:p text:style-name="ifm_p_mt.4.23mm_ifm">De epidemiologische situatie is reeds toegelicht in de wijziging
			 van de Tijdelijke regeling maatregelen covid-19 van 2 november 2021 in verband
			 met de verbrede inzet van coronatoegangsbewijzen en een uitbreiding van de
			 mondkapjesverplichting. In de afgelopen zeven kalenderdagen (20 tot 27 oktober
			 2021) is het aantal meldingen van SARS-CoV-2-positieve personen gestegen met
			 56% in vergelijking met de zeven dagen ervoor. In de afgelopen zeven
			 kalenderdagen werden landelijk 239 personen per 100.000 inwoners gemeld na een
			 positieve test voor SARS-CoV-2, vergeleken met 156 per 100.000 inwoners in de
			 week daarvoor. Het aantal meldingen nam toe in alle regio’s, maar er is wel een
			 grote regionale variatie in het aantal positieve testen. Dit beeld is
			 consistent met de hogere virusvrachten die zijn vastgesteld in
			 rioolwatermonsters. Het aantal meldingen nam in alle leeftijdsgroepen verder
			 toe in de afgelopen week. Het aantal testen bij de gemeentelijke
			 gezondheidsdienst- (GGD-)testlocaties laat een geleidelijke stijging zien in de
			 afgelopen weken. Na exclusie van confirmatietesten was 9,3% van alle testen
			 positief in de afgelopen zeven dagen, vergeleken met 7,4% de week ervoor. De
			 geschatte opkomst voor ten minste één vaccinatie bedroeg tot en met 24 oktober
			 2021 87,3% voor de volwassen bevolking, en 83,8% had de volledige
			 vaccinatieserie afgerond. Voor de bevolking vanaf 12 jaar is dit
			 respectievelijk 85,2% en 81,8%. Voor de leeftijdsgroepen van jonger dan 40 jaar
			 ligt de vaccinatiegraad op dit moment nog onder de 75%. De instroom en
			 bezetting op verpleegafdelingen en IC in de ziekenhuizen nam toe. De eerder
			 vastgestelde hoge vaccineffectiviteit tegen zowel ziekenhuisopname als
			 IC-opname in Nederland persisteert in de meest recente data tot en met
			 afgelopen week (95% en 97%). Deze is consistent iets lager in de oudste
			 leeftijdsgroep.’De meest recente schatting van het reproductiegetal Rt, zoals
			 berekend op basis van de meldingen van positief geteste personen, is voor
			 11 oktober 2021 op basis van de Osiris-data (meldingen via de GGD’en):
			 gemiddeld 1,19 (95%-interval 1,16–1,23) besmettingen per geval. De schatting op
			 basis van het aantal nieuwe ziekenhuisopnames per dag kent een aanzienlijk
			 grotere onzekerheid, omdat deze berekend wordt op veel geringere aantallen,
			 maar ook deze waarde is voor 9 oktober 2021 boven de 1, namelijk 1,19
			 (95%-interval 0,19–1,49). Bijna alle infecties in Nederland worden momenteel
			 veroorzaakt door de deltavariant.</text:p>
      <text:p text:style-name="ifm_p_ifm">Op basis van de recente toename in meldingen is de verwachting
			 dat de komende week het aantal ziekenhuis- en IC-opnames verder gaat stijgen,
			 met schattingen tot circa 175–200 ziekenhuisopnames per dag, en tot circa 30–40
			 IC-opnames per dag. Er wordt ook een toename verwacht van het aantal
			 ziekenhuisopnames per dag en het aantal IC-opnames per dag. Belangrijk is dat
			 de onzekerheid groot is over het tijdstip waarop een piek in de opnames en
			 bedbezetting bereikt wordt en dat de piekwaarde van de IC-bezetting aanzienlijk
			 kan variëren binnen wat mogelijk geacht wordt door een seizoenseffect en effect
			 van vaccinatie op transmissie en infectie. Kortheidshalve wordt overigens naar
			 de toelichting in deze regeling verwezen.</text:p>
      <text:h text:style-name="ifm_p_font.bold_mt.5.08mm_page.keep-with-next_ifm" text:outline-level="4">3.<text:s/>Hoofdlijnen van deze regeling</text:h>
      <text:p text:style-name="ifm_p_mt.4.23mm_ifm">Deze regeling voegt uitzonderingen toe op een viertal regels. De
		  eerste uitzondering betreft een uitzondering op de verplichte inzet van
		  coronatoegangsbewijzen in eet- en drinkgelegenheden. Eet- en drinkgelegenheden
		  in verzorgingsplaatsen die exclusief zijn ingericht voor zeevarenden voor de
		  tijdelijke onderbreking van hun reis, de zogenoemde zeemanshuizen, zijn
		  uitgezonderd. Ten tweede wordt een uitzondering toegevoegd op de verplichte
		  sluitingstijd voor eet- en drinkgelegenheden tussen 00.00 en 06.00 uur voor
		  eet- en drinkgelegenheden die worden gebruikt ten behoeve van de uitvoering van
		  een verkiezing als bedoeld in de Kieswet dan wel de Tijdelijke wet verkiezingen
		  covid-19. Een derde wijziging betreft de toevoeging van uitzonderingen op
		  diverse testverplichtingen bij inreis uit een aangewezen hoogrisicogebied, zeer
		  hoogrisicogebied of uitzonderlijk hoogrisicogebied of Bonaire. Het gaat
		  allereerst om een uitzondering voor personen die door een andere lidstaat van
		  de Europese Unie aan de Nederlandse Staat worden overgedragen op grond van
		  Verordening (EU) nr. 604/2013. Daarnaast is een uitzondering toegevoegd voor
		  personen ten aanzien van wie de Nederlandse Staat na hun overbrenging vanuit
		  een andere lidstaat gehouden is om aan hen toegang te verlenen. De
		  uitzonderingen hebben ook betrekking op hun begeleiders. Tot slot wordt een
		  uitzondering op de quarantaineplicht opgenomen, namelijk voor inreizigers met
		  een geldig herstelbewijs.</text:p>
      <text:h text:style-name="ifm_p_font.bold_mt.5.08mm_page.keep-with-next_ifm" text:outline-level="4">4.<text:s/>Noodzakelijkheid en evenredigheid</text:h>
      <text:p text:style-name="ifm_p_mt.4.23mm_ifm">De reden om de zeemanshuizen uit te zonderen van een verplicht
		  coronatoegangsbewijs, is dat zeevarenden vaak niet in Nederland woonachtig zijn
		  en daardoor niet, of minder eenvoudig kunnen beschikken over een
		  coronatoegangsbewijs, zelfs als zij volledig gevaccineerd zijn. Hoewel zij een
		  coronatoegangsbewijs kunnen verkrijgen op basis van een negatieve testuitslag,
		  is een dergelijk bewijs slechts 24 uur geldig. Om toegang tot zeemanshuizen te
		  krijgen vormt deze verplichting een onevenredige belasting voor deze
		  beroepsgroep. Voor een kortdurende onderbreking van hun reis zijn zeevarenden
		  namelijk afhankelijk van voorzieningen in zeemanshuizen. Het is bovendien
		  noodzakelijk om het zeetransport niet onnodig te belemmeren. Mede gelet op de
		  hoge vaccinatiegraad onder zeevarenden en het specifiek op zeevarenden gerichte
		  karakter van zeemanshuizen leidt de uitzondering op een verplicht
		  coronatoegangsbewijs voor zeemanshuizen slechts tot zeer beperkte risico’s voor
		  de transmissie van het coronavirus.</text:p>
      <text:p text:style-name="ifm_p_mt.3.7mm_ifm">De reden om een uitzondering toe te voegen op de testverplichting
		  bij inreis uit aangewezen (zeer) hoogrisicogebieden voor personen die door een
		  andere lidstaat van de Europese Unie aan de Nederlandse Staat worden
		  overgedragen op grond van Verordening (EU) nr. 604/2013 en personen ten aanzien
		  van wie de Nederlandse Staat na hun overbrenging vanuit een andere lidstaat
		  gehouden is om aan hen toegang te verlenen, is gelegen in het feit dat de
		  overdracht en overbrenging van deze personen wordt bemoeilijkt door het
		  vereiste van een negatieve testuitslag, herstelbewijs of vaccinatiebewijs.
		  Bijvoorbeeld omdat deze personen weigeren zich te laten testen en weigeren hun
		  herstel- of vaccinatiebewijs te tonen. Met de bilaterale afspraak accepteren de
		  Nederlandse Staat en de andere lidstaat op basis van wederkerigheid dat de
		  reisrestricties onder voorwaarden niet op deze personen van toepassing zijn
		  teneinde hun overdracht mogelijk te maken. In de bilaterale afspraken – die per
		  lidstaat van inhoud kunnen verschillen – worden mitigerende maatregelen
		  afgesproken om de kans op transmissie van het virus zoveel als mogelijk te
		  beperken.</text:p>
      <text:p text:style-name="ifm_p_mt.3.7mm_ifm">De reden om een uitzondering toe te voegen aan de quarantaineplicht
		  voor inreizigers uit aangewezen zeer hoogrisicogebieden is gelegen in het feit
		  dat het Protocol bron- en contactonderzoek COVID-19 van de Landelijke
		  Coördinatie Infectieziektebestrijding (LCI) van 15 oktober 2021 personen die
		  minder dan zes maanden geleden een virusinfectie hebben doorgemaakt, beschouwt
		  als immuun. Dit betekent dat herstelden niet in quarantaine hoeven indien zij
		  in contact zijn geweest met een geïnfecteerd persoon. De uitzondering voor
		  immune personen op de quarantaineplicht voor reizigers wordt hiermee in lijn
		  gebracht door inreizigers met een geldig herstelbewijs uit te zonderen van de
		  quarantaineplicht.</text:p>
      <text:h text:style-name="ifm_p_font.bold_mt.5.08mm_page.keep-with-next_ifm" text:outline-level="4">5.<text:s/>Regeldruk</text:h>
      <text:p text:style-name="ifm_p_mt.4.23mm_ifm">De voorgestelde wijzigingen brengen geen extra regeldruk mee. De
		  personen die worden uitgezonderd, hoeven door de uitzondering in de genoemde
		  situaties geen coronatoegangsbewijs, respectievelijk een negatieve testuitslag
		  te tonen en hoeven evenmin verplicht in quarantain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uitzondering toe aan de verplichte
				inzet van coronatoegangsbewijzen in eet- en drinkgelegenheden. Het betreft een
				uitzondering voor eet- en drinkgelegenheden in verzorgingsplaatsen exclusief
				ingericht voor zeevarenden voor de tijdelijke onderbreking van hun reis. Deze
				zeemanshuizen zijn gericht op het behouden en vergroten van het welzijn van de
				zeevarende door, onder andere, het aanbieden van een plek voor ontspanning aan
				wal, de mogelijkheid om basisartikelen aan te schaffen, in contact te komen met
				andere zeevarenden en via internet in contact te komen met familie. Er is in
				Nederland een zevental zeemanshuizen primair gericht op zeevarenden. Dit zijn
				vaak door vrijwilligers gerunde centra. Deze bevinden zich doorgaans in de
				haven of in de buurt van de haven. Als de zeemanshuizen niet in de haven
				liggen, worden zeevarenden met busjes heen en weer gebracht. Dit maakt dat
				zeemanshuizen niet het karakter hebben van een voor niet-zeevarenden
				toegankelijke zaak en de kans dat een niet-zeevarende in een zeemanshuis
				terechtkomt zeer klein is.</text:p>
      <text:p text:style-name="ifm_p_mt.3.7mm_ifm">Verder wordt een uitzondering gemaakt op de verplichte
				sluitingstijd tussen 00.00 en 06.00 uur voor eet- en drinkgelegenheden die
				worden gebruikt om uitvoering te geven aan activiteiten die voortvloeien uit de
				Kieswet of de Tijdelijke wet verkiezingen covid-19. Van 22 tot en met
				24 november 2021 is het in een aantal gemeenten<text:note text:id="n3" text:note-class="footnote"><text:note-citation text:label="3 ">3</text:note-citation><text:note-body><text:p text:style-name="ifm_p_font.normal_size.6.93pt_mt..5mm_indent.-0.1161in_mleft.0.1161in_ifm">Uden en Landerd (wordt: Maashorst), Boxmeer, Cuijk,
					 Grave, Mill en Sint Hubert en Sint Anthonis (wordt: Land van Cuijk),
					 Heerhugowaard en Langedijk (wordt: Dijk en Waard), en Purmerend en Beemster
					 (wordt: Purmerend).</text:p></text:note-body></text:note> mogelijk om te stemmen tijdens de herindelingsverkiezingen.
				De stemopneming is openbaar en moet dus voor iedereen toegankelijk zijn, ook na
				00.00 uur. Deze uitzondering geldt alleen voor de (wettelijke) activiteiten in
				het kader van het verkiezingsproces. Wanneer de eet- of drinkgelegenheid wordt
				gebruikt als stemlokaal, waar na 00.00 uur nog wordt geteld, of als het
				gemeentelijk stembureau (voor vervroegd stemmen) daar zitting houdt ten behoeve
				van de stemopneming, geldt de verplichte sluitingstijd niet. De horecafunctie
				van de gelegenheid stopt wel om 00.00 uur. Er mag na dat tijdstip dus geen eten
				of drinken worden verstrekt. Volledigheidshalve wordt benadrukt dat iedereen,
				zonder coronatoegangsbewijs, aanwezig mag zijn op plaatsen waar activiteiten
				ten behoeve van een verkiezing als bedoeld in de Kieswet dan wel de Tijdelijke
				wet verkiezingen covid-19 worden uitgevoerd. Een expliciete uitzondering
				hiervoor is in een ministeriële regeling niet nodig, gelet op de beperking in
				artikel 58ra, eerste lid, Wpg tot daar genoemde activiteiten en voorzieningen
				(waar de wetgever kiezen en de activiteiten die daarmee samenhangen reeds niet
				onder heeft geschaard).</text:p>
      <text:h text:style-name="ifm_p_font.italic_mt.5.08mm_page.keep-with-next_ifm" text:outline-level="6">Onderdelen B en C</text:h>
      <text:p text:style-name="ifm_p_mt.4.23mm_ifm">In deze onderdelen worden aan de artikelen 6.7b, derde lid, en
				6.7d, zesde lid, op grond waarvan personen zijn uitgezonderd van diverse
				testverplichtingen, twee onderdelen toegevoegd.</text:p>
      <text:p text:style-name="ifm_p_mt.3.7mm_ifm">De eerste uitzondering betreft personen die door een andere
				lidstaat van de Europese Unie aan de Nederlandse Staat worden overgedragen op
				grond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staatloze bij een van de lidstaten wordt ingediend (PbEU 2013, L 180), indien
				door de Nederlandse Staat met de overdragende lidstaat bilaterale afspraken
				zijn gemaakt over een alternatief voor de reisrestricties negatieve
				testuitslag, herstelbewijs of vaccinatiebewijs. De genoemde personen zijn
				onderdanen van derde landen of staatlozen die verblijven in een andere lidstaat
				van de Europese Unie, maar ten aanzien van wie de Nederlandse Staat
				verantwoordelijk is voor de behandeling van hun verzoek om internationale
				bescherming. De overdracht van deze personen wordt bemoeilijkt door het
				vereiste van een negatieve testuitslag, herstelbewijs of vaccinatiebewijs,
				indien de betrokken vreemdeling weigert zich te laten testen en/of deze
				bewijzen te tonen. Ook de personen die deze personen begeleiden zijn
				uitgezonderd. Deze begeleiders voeren taken van nationaal belang uit van de
				andere lidstaat ten behoeve van deze overdrachten. De bilaterale afspraken
				zullen wederkerig zijn, wat wil zeggen dat ten aanzien van asielzoekers die
				door Nederland worden overgedragen aan het andere EU-land ook de testvoorwaarde
				wordt vervangen door een alternatieve veiligheidsmaatregel. Indien bilaterale
				afspraken zijn gemaakt, worden de betrokken vervoerders en toezichthouders
				hierover geïnformeerd.</text:p>
      <text:p text:style-name="ifm_p_mt.3.7mm_ifm">De tweede uitzondering betreft personen met rechtmatig verblijf
				in Nederland ten aanzien van wie de Nederlandse Staat gehouden is om hen na
				overbrenging vanuit een andere lidstaat van de Europese Unie toegang te
				verlenen, indien door de Nederlandse Staat met de lidstaat van overkomst
				bilaterale afspraken zijn gemaakt over een alternatief voor de reisrestricties
				negatieve testuitslag, herstelbewijs of vaccinatiebewijs. Deze personen
				verblijven onrechtmatig in een andere lidstaat en beschikken over rechtmatig
				verblijf in Nederland. De Nederlandse Staat dient aan deze personen toegang te
				verlenen. De overbrenging van deze personen wordt bemoeilijkt door het vereiste
				van een negatieve testuitslag, herstelbewijs of vaccinatiebewijs. Ook de
				personen die deze personen begeleiden, zijn uitgezonderd. Deze begeleiders
				voeren taken van nationaal belang uit van de andere lidstaat ten behoeve van
				deze overbrengingen. De bilaterale afspraken zullen wederkerig zijn, wat wil
				zeggen dat ten aanzien van deze personen die vanuit Nederland naar het andere
				EU-land worden overgebracht ook de testvoorwaarde wordt vervangen door een
				alternatieve veiligheidsmaatregel. Indien bilaterale afspraken zijn gemaakt
				worden de betrokken vervoerders en toezichthouders hierover geïnformeerd.</text:p>
      <text:h text:style-name="ifm_p_font.italic_mt.5.08mm_page.keep-with-next_ifm" text:outline-level="6">Onderdeel D</text:h>
      <text:p text:style-name="ifm_p_mt.4.23mm_ifm">Gevaccineerde reizigers zijn uitgezonderd van de
				quarantaineplicht, zoals opgenomen in artikel 6.19. In het zesde lid is een
				aantal uitzonderingen opgenomen op de quarantaineplicht. Tot op heden zijn
				ongevaccineerde inreizigers uit aangewezen zeerhoogrisicogebieden die in het
				bezit zijn van een herstelbewijs niet uitgezonderd van de quarantaineplicht. In
				het LCI-Protocol bron- en contactonderzoek COVID-19 van 15 oktober 2021 worden
				personen die minder dan zes maanden geleden een virusinfectie hebben
				doorgemaakt, beschouwd als immuun. Dit betekent dat herstelden niet in
				quarantaine hoeven indien zij in contact zijn geweest met een geïnfecteerd
				persoon. De uitzondering voor immune personen op de quarantaineplicht voor
				reizigers wordt hiermee in lijn gebracht door inreizigers met een geldig
				herstelbewijs uit te zonderen van de quarantaineplicht.</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0 november 2021 in werking treedt.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07</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07</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 november 2021, kenmerk 3256468-1015358-WJZ, houdende wijziging van de Tijdelijke regeling maatregelen covid-19 in verband met de toevoeging van enkele uitzonderingen op de inzet van coronatoegangsbewijzen bij en de sluitingstijd van eet- en drinkgelegenheden, testverplichtingen en de quarantaineplicht</dc:title>
    <meta:user-defined meta:name="OVERHEIDop.steltVast"/>
    <meta:user-defined meta:name="OVERHEIDop.StcrtID/DC.identifier">stcrt-2021-46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0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Regeling van de Minister van Volksgezondheid, Welzijn en Sport, de Minister van Justitie en Veiligheid en de Minister van Binnenlandse Zaken en Koninkrijksrelaties, van 2 november 2021, kenmerk 3256468-1015358-WJZ, houdende wijziging van de Tijdelijke regeling maatregelen covid-19 in verband met de toevoeging van enkele uitzonderingen op de inzet van coronatoegangsbewijzen bij en de sluitingstijd van eet- en drinkgelegenheden, testverplichtingen en de quarantaineplicht</meta:user-defined>
    <meta:user-defined meta:name="DCTERMS.alternative"/>
    <meta:user-defined meta:name="DCTERMS.W3CDTF/OVERHEIDop.datumOndertekening">2021-11-02</meta:user-defined>
    <meta:user-defined meta:name="DCTERMS.W3CDTF/DCTERMS.available">2021-11-09</meta:user-defined>
    <meta:user-defined meta:name="OVERHEIDop.Ruimtelijkplan/OVERHEIDop.bekendmakingBetreffendePlan"/>
  </office:meta>
</office:document-meta>
</file>