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Shell Nederland Raffinaderij B.V. (RWSZ2020-0001748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aterwet</text:p>
            <text:p text:style-name="common-al"/>
            <text:p text:style-name="tussenkopcur">Onderwerp</text:p>
            <text:p text:style-name="common-al">De minister van Infrastructuur en Waterstaat heeft op 16 november 2020, een aanvraag ontvangen van Shell Nederland Raffinaderij B.V. om de vigerende vergunning als bedoeld in hoofdstuk 6 van de Waterwet (Wtw) voor het verrichten van handelingen in een watersysteem te wijzigen.</text:p>
            <text:p text:style-name="common-al"/>
            <text:p text:style-name="common-al">De aanvraag betreft het brengen van stoffen, afkomstig van de op te richten Biobrandstoffenfabriek van Shell Nederland Raffinaderij B.V., gelegen aan de Vondelingenweg 601 te Rotterdam-Vondelingenplaat, in het oppervlaktewaterlichaam van de 1e en 2e Petroleumhaven.</text:p>
            <text:p text:style-name="common-al"/>
            <text:p text:style-name="common-al">De minister van Infrastructuur en Waterstaat maakt bekend dat hij het voornemen heeft de vergunning te verlenen.</text:p>
            <text:p text:style-name="common-al"/>
            <text:p text:style-name="common-al">Op de vergunningprocedure is de coördinatieregeling van de Waterwet (Wtw) en de Wet algemene bepalingen omgevingsrecht (Wabo) van toepassing. In dit kader wordt opgemerkt dat Gedeputeerde Staten van Zuid-Holland op 21 oktober 2021 een ontwerpbeschikking ten aanzien van de betrokken omgevingsvergunning 'milieu' op grond van de Wabo, ter inzage hebben gelegd.</text:p>
            <text:p text:style-name="common-al"/>
            <text:p text:style-name="tussenkopcur">Inzage</text:p>
            <text:p text:style-name="common-al">U kunt de ontwerpbeschikking en overige van belang zijnde stukken tijdens kantooruren van </text:p>
            <text:p text:style-name="common-al">6 november 2021 tot en met 17 dec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Rijkswaterstaat West-Nederland Zuid maar moeten worden verzonden aan de DCMR Milieudienst Rijnmond. Dit kan per e-mail via info@dcmr.nl of per post naar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971 -  RWSZ2020-0001748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0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0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2/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N.v.t.</meta:user-defined>
    <meta:user-defined meta:name="OVERHEIDop.referentienummer">RWSZ2020-00017484</meta:user-defined>
    <meta:user-defined meta:name="DCTERMS.abstract">Oprichten Biobrandstoffenfabriek van Shell Nederland Raffinaderij B.V.</meta:user-defined>
    <meta:user-defined meta:name="DCTERMS.alternative">Ontwerpbeschikking Waterwet Shell Raffinaderij B.V.</meta:user-defined>
    <dc:language>nl</dc:language>
    <meta:user-defined meta:name="OVERHEIDop.locatietype/OVERHEIDop.gebiedsmarkering">Adres</meta:user-defined>
    <meta:user-defined meta:name="DC.title">Kennisgeving ontwerpbeschikking Shell Nederland Raffinaderij B.V. (RWSZ2020-00017484)</meta:user-defined>
    <meta:user-defined meta:name="DCTERMS.W3CDTF/DCTERMS.available">2021-11-05</meta:user-defined>
    <meta:user-defined meta:name="DCTERMS.W3CDTF/OVERHEIDop.jaargang">2021</meta:user-defined>
    <meta:user-defined meta:name="OVERHEIDop.publicationIssue">46003</meta:user-defined>
    <meta:user-defined meta:name="OVERHEIDop.StcrtID/DC.identifier">stcrt-2021-46003</meta:user-defined>
    <meta:user-defined meta:name="OVERHEIDop.versieInformatie"/>
  </office:meta>
</office:document-meta>
</file>