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hogere waarde Wet geluidhinder, Dammenseweg 47A t/m 47G te Koudum, Súdwest-Fryslâ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Súdwest-Fryslân heeft een hogere waarde vastgesteld voor de ten hoogste toelaatbare geluidsbelasting inzake de omgevingsvergunning waarbij met toepassing van artikel 2.12, eerste lid, onder a, onder 3° van de Wet algemene bepalingen omgevingsrecht van het bestemmingsplan wordt afgeweken ten behoeve van </text:p>
            <text:p text:style-name="common-al"/>
            <text:p text:style-name="common-al">
            <text:span text:style-name="nadrukvet">Koudum, Dammenseweg </text:span>
            <text:span text:style-name="nadrukvet">47A t/m 47G</text:span>, (het bouwen van 6 half-vrijstaande woningen en 1 vrijstaande woning in strijd met het bestemmingsplan 1900265919 / UV20200568)</text:p>
            <text:p text:style-name="common-al">
            <text:span text:style-name="nadrukvet">Ter inzage</text:span>
          </text:p>
            <text:p text:style-name="common-al"/>
            <text:p text:style-name="common-al">
            <text:span text:style-name="nadrukvet"/>Het besluit ligt met ingang van 29 januari 2021 voor een ieder zes weken ter inzage.</text:p>
            <text:p text:style-name="common-al">Vergunningen kunnen worden ingezien op het gemeentekantoor te Sneek, Marktstraat 8. Hiervoor moet van tevoren telefonisch een afspraak worden gemaakt Team Vergunningen, 14 0515.</text:p>
            <text:p text:style-name="tussenkopcur">Rechtsbescherming</text:p>
            <text:p text:style-name="common-al">Bent u het niet eens met dit besluit? Dan kunt u hiertegen bezwaar maken. U doet dit door een brief te sturen naar het college van burgemeester en wethouders van de gemeente Súdwest-Fryslân. Let erop dat u reageert binnen zes weken na de verzenddatum van onze brief.</text:p>
            <text:p text:style-name="common-al"/>
            <text:p text:style-name="common-al">In uw bezwaarschrift moet het volgende staan:</text:p>
            <text:p text:style-name="common-al">• uw naam en adres</text:p>
            <text:p text:style-name="common-al">• de datum</text:p>
            <text:p text:style-name="common-al">• het besluit waartegen u bezwaar maakt</text:p>
            <text:p text:style-name="common-al">• de redenen waarom u bezwaar maakt</text:p>
            <text:p text:style-name="common-al">• uw handtekening.</text:p>
            <text:p text:style-name="common-al"/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/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9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59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59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1900.UV20200568-VAST</meta:user-defined>
    <meta:user-defined meta:name="OVERHEIDop.Ruimtelijkeplannen/DC.type">omgevingsvergunning met planafwijking</meta:user-defined>
    <dc:language>nl</dc:language>
    <meta:user-defined meta:name="OVERHEID.EPSG28992/DC.spatial">159316.159 547405.421</meta:user-defined>
    <meta:user-defined meta:name="DC.title">Besluit hogere waarde Wet geluidhinder, Dammenseweg 47A t/m 47G te Koudum, Súdwest-Fryslân</meta:user-defined>
    <meta:user-defined meta:name="OVERHEID.PostcodeHuisnummer/OVERHEIDop.postcodeHuisnummer">8723CN 12</meta:user-defined>
    <meta:user-defined meta:name="OVERHEIDop.straatnaam">Dammenseweg</meta:user-defined>
    <meta:user-defined meta:name="OVERHEIDop.woonplaats">Koudum</meta:user-defined>
    <meta:user-defined meta:name="DCTERMS.W3CDTF/DCTERMS.available">2021-01-28</meta:user-defined>
    <meta:user-defined meta:name="DCTERMS.W3CDTF/OVERHEIDop.jaargang">2021</meta:user-defined>
    <meta:user-defined meta:name="OVERHEIDop.publicationIssue">4599</meta:user-defined>
    <meta:user-defined meta:name="OVERHEIDop.StcrtID/DC.identifier">stcrt-2021-4599</meta:user-defined>
    <meta:user-defined meta:name="OVERHEIDop.versieInformatie"/>
  </office:meta>
</office:document-meta>
</file>