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1*"/>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5800*"/>
    </style:style>
    <style:style style:family="table-column" style:name="table2.tg1.col2">
      <style:table-column-properties style:rel-column-width="8700*"/>
    </style:style>
    <style:style style:family="table-column" style:name="table2.tg1.col3">
      <style:table-column-properties style:rel-column-width="87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142*"/>
    </style:style>
    <style:style style:family="table-column" style:name="table4.tg1.col1">
      <style:table-column-properties style:column-width="219.75pt"/>
    </style:style>
    <style:style style:family="table-column" style:name="table4.tg1.col2">
      <style:table-column-properties style:rel-column-width="1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5.tg1.col1">
      <style:table-column-properties style:column-width="265"/>
    </style:style>
    <style:style style:family="table-column" style:name="table5.tg1.col2">
      <style:table-column-properties style:rel-column-width="265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6.tg1.col1">
      <style:table-column-properties style:column-width="218.25pt"/>
    </style:style>
    <style:style style:family="table-column" style:name="table6.tg1.col2">
      <style:table-column-properties style:rel-column-width="1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75</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verige geneeskundige zorg, Nederlandse Zorgautoriteit</text:h>
      <text:p text:style-name="ifm_p_font.italic_mt.7.4mm_ifm">BR/REG-22145a</text:p>
      <text:p text:style-name="ifm_p_font.italic_ifm">Vastgesteld op 26 oktober 2021</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van de Wmg, heeft de Minister van VWS met brief van 4 juni 2021, met kenmerk 2369290-1009887-PZO, ten behoeve van de voorliggende beleidsregel een aanwijzing op grond van artikel 7 van de Wmg, aan de NZa gegeven. Deze aanwijzing dateert van 4 juni 2021 en heeft als kenmerk 2369290-1009887-PZO.</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beleidsregel</text:h>
      <text:p text:style-name="ifm_p_mt.4.23mm_ifm">Het doel van de beleidsregel is om vast te leggen op welke wijze de NZa gebruik maakt van haar bevoegdheid om tarieven en prestatiebeschrijvingen vast te stellen op het gebied van geneeskundige zorg zoals bedoeld in artikel 2.4 van het Besluit zorgverzekering voor zover voor deze zorg nog geen prestatiebeschrijvingen zijn vastgesteld op grond van andere beleidsregels.</text:p>
      <text:h text:style-name="ifm_p_font.bold_mt.5.08mm_page.keep-with-next_ifm" text:outline-level="2">Artikel<text:s/>3<text:s/>Reikwijdte</text:h>
      <text:p text:style-name="ifm_p_mt.4.23mm_ifm">Deze beleidsregel is van toepassing op geneeskundige zorg als omschreven bij of krachtens de Zorgverzekeringswet (Zvw) voor zover de NZa voor de voornoemde zorg op grond van andere beleidsregels geen prestatiebeschrijvingen heeft vastgesteld op grond van de Wmg.</text:p>
      <text:h text:style-name="ifm_p_font.bold_mt.5.08mm_page.keep-with-next_ifm" text:outline-level="2">Artikel<text:s/>4<text:s/>Voorwaarden, voorschriften en beperkingen</text:h>
      <text:p text:style-name="ifm_p_mt.4.23mm_ifm">De prestaties zoals vermeld in artikel 5 mogen enkel in rekening worden gebracht, indien wordt voldaan aan de voorwaarden, voorschriften en/of beperkingen verbonden aan de betreffende prestaties. De NZa zal de voorwaarden, voorschriften en/of beperkingen opnemen in de tariefbeschikking.</text:p>
      <text:h text:style-name="ifm_p_font.bold_mt.5.08mm_page.keep-with-next_ifm" text:outline-level="2">Artikel<text:s/>5<text:s/>Prestatiebeschrijvingen en tarieven</text:h>
      <text:h text:style-name="ifm_p_font.bold_mt.4.23mm_page.keep-with-next_ifm" text:outline-level="4">1. Geneeskundige zorg in het kader van individuele zorg bij tuberculose en infectieziekten</text:h>
      <text:p text:style-name="ifm_p_ifm">a.  <text:span text:style-name="ifm_span_font.italic_ifm">Prestatiestructuur</text:span></text:p>
      <text:p text:style-name="ifm_p_ifm">Het leveren van geneeskundige zorg in het kader van individuele zorg bij tuberculose (infectie) en infectieziekten. Hierbij kan sprake zijn van de noodzaak tot verwijzen, diagnosticeren, behandelen en begeleiden (ook) met het oog op het bevorderen van de therapietrouw. De zorg kan enkel op consultbasis worden gedeclareerd en kent de volgende prestatiestructuur:</text:p>
      <text:p text:style-name="ifm_p_ifm">•  Consult korter dan 20 minuten;</text:p>
      <text:p text:style-name="ifm_p_ifm">•  Consult 20 minuten of langer;</text:p>
      <text:p text:style-name="ifm_p_ifm">•  Visite korter dan 20 minuten;</text:p>
      <text:p text:style-name="ifm_p_ifm">•  Visite 20 minuten of langer;</text:p>
      <text:p text:style-name="ifm_p_ifm">•  Telefonisch consult;</text:p>
      <text:p text:style-name="ifm_p_ifm">•  Vaccinatie.</text:p>
      <text:p text:style-name="ifm_p_ifm">b.  <text:span text:style-name="ifm_span_font.italic_ifm">Begrenzing en beperking van de prestatie</text:span></text:p>
      <text:p text:style-name="ifm_p_ifm">Individuele zorg bij tuberculose (infectie) en infectieziektebestrijding kan alleen gedeclareerd worden door gekwalificeerde en landelijke geregistreerde artsen. De Registratie commissie Geneeskundig Specialisten (RGS) van de KNMG bepaalt daarbij de registratiecriteria.</text:p>
      <text:p text:style-name="ifm_p_ifm">c.  <text:span text:style-name="ifm_span_font.italic_ifm">Tariefsoort en -hoogte</text:span></text:p>
      <text:p text:style-name="ifm_p_ifm">De onder artikel 5.1.a beschreven prestaties voor de behandeling van tuberculose en infectieziektebestrijding door GGD artsen kennen maximumtarieven. Het maximumtarief voor een consult korter dan 20 minuten is gelijkgesteld aan het basistarief dat geldt voor incidentele en acute hulpverlening die een huisarts levert aan niet bij hem ingeschreven verzekerden. Het maximumtarief voor de in de bovenstaande lijst genoemde overige prestaties wordt vervolgens bepaald door het basistarief consult met de bijbehorende factor te vermenigvuldi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Consult korter dan 20 minut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onsult 20 minuten of lange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Visite korter dan 20 minut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Visite 20 minuten of langer</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lefonisch consult</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Vaccinatie</text:p>
          </table:table-cell>
          <table:table-cell table:style-name="table.cell.border-bottom.border-right.padding-top.top.pleft.pright">
            <text:p text:style-name="text.cell.7.left">0,5</text:p>
          </table:table-cell>
        </table:table-row>
      </table:table>
      <text:p text:style-name="ifm_p_ifm">d.  De aan de zorgaanbieder in rekening gebrachte laboratoriumkosten en entstoffen in verband met vaccinatie kunnen enkel tegen kostprijs worden doorberekend. Aanvullend diagnostisch onderzoek door de zorgaanbieder kan op basis van de regelgeving voor medisch-specialistische zorg in rekening worden gebracht.</text:p>
      <text:h text:style-name="ifm_p_font.bold_mt.3.7mm_page.keep-with-next_ifm" text:outline-level="4">2. Preventieve voetzorg bij diabetes mellitus</text:h>
      <text:p text:style-name="ifm_p_ifm">a.  <text:span text:style-name="ifm_span_font.italic_ifm">Prestatiestructuur</text:span></text:p>
      <text:p text:style-name="ifm_p_ifm">Het leveren van preventieve voetzorg aan patiënten met diabetes mellitus ter preventie van voetulcera. De te declareren prestaties omvatten het totaalpakket aan werkzaamheden binnen de zorgprofielen, zoals (zorginhoudelijk) beschreven in de “Zorgmodule Preventie Diabetische Voetulcera” en de richtlijn Diabetische Voet, voor zover deze door het Zorginstituut Nederland geduid zijn als geneeskundige zorg die ten laste van de basisverzekering kan worden gebracht.</text:p>
      <text:p text:style-name="ifm_p_ifm">Preventieve voetzorg bij diabetes mellitus kent de volgende prestatiestructuur:</text:p>
      <text:p text:style-name="ifm_p_ifm">1.  <text:span text:style-name="ifm_span_font.italic_ifm">Jaarlijks voetonderzoek om te beoordelen of iemand met diabetes risicovoeten mogelijk wonden krijgt (zorgprofiel 1)</text:span></text:p>
      <text:p text:style-name="ifm_p_ifm">De prestatie omvat anamnese, onderzoek en risico-inventarisatie bij hoog risico op wond/amputatie met verhoogde druk. Het tarief behorende bij deze prestatie is gebaseerd op een gemiddelde inspanning per voetcontrole.</text:p>
      <text:p text:style-name="ifm_p_ifm">2.  <text:span text:style-name="ifm_span_font.italic_ifm">Preventieve voetzorg bij mensen met diabetes om hoog risicovoeten te beschermen tegen het krijgen van wonden (zorgprofiel 2)</text:span></text:p>
      <text:p text:style-name="ifm_p_ifm">De prestatie omvat het gehele zorgprofiel bij hoog risico op wond/amputatie zonder verhoogde druk. Het tarief behorende bij deze prestatie is gebaseerd op een gemiddelde jaarlijkse inspanning.</text:p>
      <text:p text:style-name="ifm_p_ifm">3.  <text:span text:style-name="ifm_span_font.italic_ifm">Preventieve voetzorg bij mensen met diabetes om hoog risicovoeten met verhoogde druk te beschermen tegen het krijgen van wonden (zorgprofiel 3)</text:span></text:p>
      <text:p text:style-name="ifm_p_ifm">De prestatie omvat het gehele zorgprofiel bij hoog risico op wond/amputatie met verhoogde druk. Het tarief behorende bij deze prestatie is gebaseerd op een gemiddelde jaarlijkse inspanning.</text:p>
      <text:p text:style-name="ifm_p_ifm">4.  <text:span text:style-name="ifm_span_font.italic_ifm"/>Preventieve voetzorg bij mensen met diabetes om zeer hoog risicovoeten te beschermen tegen het (opnieuw) krijgen van wonden (zorgprofiel 4)</text:p>
      <text:p text:style-name="ifm_p_ifm">De prestatie omvat het gehele zorgprofiel bij zeer hoog risico op wond/amputatie. Het tarief behorende bij deze prestatie is gebaseerd op een gemiddelde jaarlijkse inspanning.</text:p>
      <text:p text:style-name="ifm_p_ifm">5.  <text:span text:style-name="ifm_span_font.italic_ifm">Toeslag voor zorg aan huis</text:span></text:p>
      <text:p text:style-name="ifm_p_ifm">In het geval de zorgaanbieder de patiënt thuis behandelt vanwege de gezondheidstoestand van de patiënt, kan een toeslag voor zorg aan huis in rekening worden gebracht ter compensatie van tijd en reiskosten, indien aan alle onderstaande voorwaarden wordt voldaan:</text:p>
      <text:p text:style-name="ifm_p_ifm">•  De behandeling vindt bij de patiënt thuis, niet zijnde een instelling als bedoeld in de Wet toelating zorginstellingen, plaats;</text:p>
      <text:p text:style-name="ifm_p_ifm">•  De toeslag kan per patiënt per dag slechts eenmaal in rekening worden gebracht tenzij er een medische noodzaak is de patiënt meerdere keren op één dag te behandelen en er dan ook meerdere keren reistijd en reiskosten gemaakt worden.</text:p>
      <text:p text:style-name="ifm_p_ifm">6.  <text:span text:style-name="ifm_span_font.italic_ifm">Toeslag voor zorg in een instelling</text:span></text:p>
      <text:p text:style-name="ifm_p_ifm">In het geval de zorgaanbieder de patiënt, vanwege de gezondheidstoestand van de patiënt, in een instelling als bedoeld in de Wet toelating zorginstellingen behandelt, kan een toeslag voor zorg in een instelling in rekening worden gebracht ter compensatie van tijd en reiskosten indien aan alle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p text:style-name="ifm_p_ifm">b.  <text:span text:style-name="ifm_span_font.italic_ifm">Begrenzing en beperking van de prestatie</text:span></text:p>
      <text:p text:style-name="ifm_p_ifm">De prestaties in artikel 5.2.a kunnen enkel in rekening worden gebracht indien de zorg geen onderdeel uitmaakt van een integraal bekostigde zorgketen diabetes mellitus, zoals beschreven in de Beleidsregel huisartsenzorg en multidisciplinaire zorg, maar zorginhoudelijk wel voldoet aan de voorwaarden van die beleidsregel.</text:p>
      <text:p text:style-name="ifm_p_ifm">De prestaties kunnen enkel in rekening worden gebracht indien het gehele zorgprofiel zoals beschreven in artikel 5.2.a onder verantwoordelijkheid van de declarerende zorgaanbieder wordt of kan worden geleverd. De declarerende zorgaanbieder fungeert daarbij als hoofdaannemer van het gehele zorgprofiel.</text:p>
      <text:p text:style-name="ifm_p_ifm">Indien een (deel van de) prestatie(s) wordt uitbesteed aan een onderaannemer (uitvoerende zorgaanbieder), dient gebruik te worden gemaakt van de prestatie onderlinge dienstverlening in artikel 5.4 van deze beleidsregel.</text:p>
      <text:p text:style-name="ifm_p_ifm">c.  <text:span text:style-name="ifm_span_font.italic_ifm">Tariefsoort en -hoogte</text:span></text:p>
      <text:p text:style-name="ifm_p_ifm">De onder artikel 5.2.a beschreven prestaties 1 tot en met 4 kennen maximumtarieven, gebaseerd op de gemiddelde inzet van zorgzorgaanbieders voor patiënten binnen de zorgprofielen. Bovenop het maximumtarief kan een opslag worden overeengekomen voor de behandeling van patiënten met een hogere zorgzwaarte dan het gemiddelde van de populatie. Voor de opslag geldt dat deze enkel in rekening kan worden gebracht indien voor individuele patiënten met een hogere dan gemiddelde zorgzwaarte hier een overeenkomst me t de zorgverzekeraar van de patiënt aan ten grondslag ligt. De aanvullende voorwaarden die moeten gelden voor het in rekening brengen van de opslag, kunnen in deze overeenkomst worden vastgelegd. Ook de opslag kent een maximumtarief.</text:p>
      <text:p text:style-name="ifm_p_ifm">In de maximumtarieven is een component voor het (gederfd) rendement op het eigen vermogen (VGREV) van 1,17% toegevoegd. Het opslagpercentage dient als vergoeding voor de eigen vermogenskosten waarmee de zorgaanbieder ondernemersrisico’s kan opvangen.</text:p>
      <text:p text:style-name="ifm_p_ifm">De maximumtarieven en bijbehorende opslagen zijn weergegeven op definitief prijsniveau 2021.</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Maximumtarief</text:span></text:p>
              <text:p text:style-name="text.cell.7.left"><text:span text:style-name="ifm_span_font.bold_color.ffffff_ifm">(definitief 2021)</text:span></text:p>
            </table:table-cell>
            <table:table-cell table:style-name="table.cell.border-top.border-bottom.border-right.padding-top.bottom.pleft.pright">
              <text:p text:style-name="text.cell.7.lef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Jaarlijks voetonderzoek om te beoordelen of iemand met diabetes risicovoeten mogelijk wonden krijgt (zorgprofiel 1)</text:p>
          </table:table-cell>
          <table:table-cell table:style-name="table.cell.border-bottom.border-right.padding-top.top.pleft.pright">
            <text:p text:style-name="text.cell.7.left">€ 39,7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ventieve voetzorg bij mensen met diabetes om hoog risicovoeten te beschermen</text:p>
            <text:p text:style-name="text.cell.7.left">tegen het krijgen van wonden</text:p>
            <text:p text:style-name="text.cell.7.left">(zorgprofiel 2)</text:p>
          </table:table-cell>
          <table:table-cell table:style-name="table.cell.border-bottom.border-right.padding-top.top.pleft.pright">
            <text:p text:style-name="text.cell.7.left">€ 282,79</text:p>
          </table:table-cell>
          <table:table-cell table:style-name="table.cell.border-bottom.border-right.padding-top.top.pleft.pright">
            <text:p text:style-name="text.cell.7.left">€ 100,15</text:p>
          </table:table-cell>
        </table:table-row>
        <table:table-row table:style-name="zebra.body.odd">
          <table:table-cell table:style-name="table.cell.border-bottom.border-left.border-right.padding-top.top.pleft.pright">
            <text:p text:style-name="text.cell.7.left">Preventieve voetzorg bij mensen met diabetes om hoog risicovoeten met verhoogde druk te beschermen tegen het krijgen van wonden (zorgprofiel 3)</text:p>
          </table:table-cell>
          <table:table-cell table:style-name="table.cell.border-bottom.border-right.padding-top.top.pleft.pright">
            <text:p text:style-name="text.cell.7.left">€ 412,40</text:p>
          </table:table-cell>
          <table:table-cell table:style-name="table.cell.border-bottom.border-right.padding-top.top.pleft.pright">
            <text:p text:style-name="text.cell.7.left">€ 123,72</text:p>
          </table:table-cell>
        </table:table-row>
        <table:table-row>
          <table:table-cell table:style-name="table.cell.border-bottom.border-left.border-right.padding-top.top.pleft.pright">
            <text:p text:style-name="text.cell.7.left">Preventieve voetzorg bij mensen met diabetes om zeer hoog risicovoeten te beschermen tegen het (opnieuw) krijgen</text:p>
            <text:p text:style-name="text.cell.7.left">van wonden (zorgprofiel 4)</text:p>
          </table:table-cell>
          <table:table-cell table:style-name="table.cell.border-bottom.border-right.padding-top.top.pleft.pright">
            <text:p text:style-name="text.cell.7.left">€ 553,79</text:p>
          </table:table-cell>
          <table:table-cell table:style-name="table.cell.border-bottom.border-right.padding-top.top.pleft.pright">
            <text:p text:style-name="text.cell.7.left">€ 135,50</text:p>
          </table:table-cell>
        </table:table-row>
      </table:table>
      <text:p text:style-name="ifm_p_ifm">De onder artikel 5.2.a beschreven prestaties 5 en 6 kennen maximumtarieven, welke zijn weergegeven op definitief niveau 2021.</text:p>
      <text:p text:style-name="ifm_p_ifm">De toeslag voor zorg aan huis (prestatie 5) of in een instelling (prestatie 6) kunnen uitsluitend in rekening worden gebracht wanneer er zorg, vallende onder de in artikel 5.2.a beschreven prestaties 1, 2, 3 of 4, aan de patiënt wordt gelever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Maximumtarief</text:span></text:p>
              <text:p text:style-name="text.cell.7.left"><text:span text:style-name="ifm_span_font.bold_color.ffffff_ifm">(definitief 2021)</text:span></text:p>
            </table:table-cell>
          </table:table-row>
        </table:table-header-rows>
        <table:table-row table:style-name="zebra.body.odd">
          <table:table-cell table:style-name="table.cell.border-bottom.border-left.border-right.padding-top.top.pleft.pright">
            <text:p text:style-name="text.cell.7.left">Toeslag voor zorg aan huis</text:p>
          </table:table-cell>
          <table:table-cell table:style-name="table.cell.border-bottom.border-right.padding-top.top.pleft.pright">
            <text:p text:style-name="text.cell.7.left">€ 21,58</text:p>
          </table:table-cell>
        </table:table-row>
        <table:table-row>
          <table:table-cell table:style-name="table.cell.border-bottom.border-left.border-right.padding-top.top.pleft.pright">
            <text:p text:style-name="text.cell.7.left">Toeslag voor zorg in een instelling</text:p>
          </table:table-cell>
          <table:table-cell table:style-name="table.cell.border-bottom.border-right.padding-top.top.pleft.pright">
            <text:p text:style-name="text.cell.7.left">€ 7,19</text:p>
          </table:table-cell>
        </table:table-row>
      </table:table>
      <text:p text:style-name="ifm_p_ifm">Alle tarieven worden in beginsel jaarlijks ambtshalve geïndexeerd. Voor wat betreft de loonkosten wordt de index vastgesteld door het Ministerie van VWS. Deze index houdt verband met de cao-afspraken. Het tarief wordt vastgesteld op basis van een voorcalculatie voor jaar t en de definitieve index van jaar t-1.</text:p>
      <text:h text:style-name="ifm_p_font.bold_mt.3.7mm_page.keep-with-next_ifm" text:outline-level="4">3. Koemelkallergie-test</text:h>
      <text:p text:style-name="ifm_p_ifm">a.  <text:span text:style-name="ifm_span_font.italic_ifm">Prestatiestructuur</text:span></text:p>
      <text:p text:style-name="ifm_p_ifm">Het leveren van een dubbelblinde placebogecontroleerde voedselprovocatietest conform de geldende richtlijn Voedselveiligheid jeugdgezondheidszorg. De patiënt krijgt op locatie van de zorgaanbieder in oplopende doses onder medisch toezicht in twee sessies testvoeding met of zonder koemelk toegediend, waarbij noch de betrokken behandelaars noch de patiënt (en diens ouders) op de hoogte zijn van welke testvoeding koemelk bevat.</text:p>
      <text:p text:style-name="ifm_p_ifm">b.  <text:span text:style-name="ifm_span_font.italic_ifm">Tariefsoort en -hoogte</text:span></text:p>
      <text:p text:style-name="ifm_p_ifm">De onder artikel 5.3.a beschreven prestatie kent een maximumtarief. In het maximumtarief is een component voor het (gederfd) rendement op het eigen vermogen (VGREV) van 1,17% toegevoegd. Het opslagpercentage dient als vergoeding voor de eigen vermogenskosten waarmee de zorgaanbieder ondernemersrisico’s kan opvangen.</text:p>
      <text:p text:style-name="ifm_p_ifm">Het maximumtarief voor de prestatie bedraagt € 809,72 (definitief niveau 2021).</text:p>
      <text:p text:style-name="ifm_p_ifm">Het tarief wordt in beginsel jaarlijks ambtshalve geïndexeerd. Voor wat betreft de loonkosten wordt de index vastgesteld door het Ministerie van VWS. Deze index houdt verband met de cao-afspraken. Voor wat betreft de materiële kosten wordt aangesloten bij de prijsindexcijfer particuliere consumptie uit het Centraal Economisch Plan (CEP) van het Centraal Planbureau (CPB). Voor de voorlopige indexaties 2022 sluit de NZa incidenteel aan op de ramingen uit de Macro Economische Verkenning van het Centraal Planbureau. Dit geldt zowel voor de personele index als de materiële index. De op het tarief toe te passen index is het gewogen gemiddelde van de loon- en materiële indices waarbij wordt uitgegaan van een aandeel van 68% loonkosten en 32% materiële kosten. Het tarief wordt vastgesteld op basis van een voorcalculatie voor jaar t en de definitieve indices van jaar t-1.</text:p>
      <text:p text:style-name="ifm_p_ifm">c.  <text:span text:style-name="ifm_span_font.italic_ifm">Contractvoorwaarde</text:span></text:p>
      <text:p text:style-name="ifm_p_ifm">Deze prestatie kan enkel in rekening worden gebracht indien hieraan een schriftelijke overeenkomst tussen de betreffende zorgaanbieder en ziektekostenverzekeraar ten grondslag ligt. De prestatie mag ook in rekening worden gebracht indien de zorgverzekeraar van de desbetreffende verzekerde uitsluitend restitutiepolissen aanbiedt onder de voorwaarde dat er een overeenkomst is met minimaal één andere zorgverzekeraar.</text:p>
      <text:h text:style-name="ifm_p_font.bold_mt.3.7mm_page.keep-with-next_ifm" text:outline-level="4">4. Onderlinge dienstverlening</text:h>
      <text:p text:style-name="ifm_p_ifm">a.  <text:span text:style-name="ifm_span_font.italic_ifm">Prestatiestructuur</text:span></text:p>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p text:style-name="ifm_p_ifm">De uitvoerende zorgaanbieder heeft de mogelijkheid om (onderdelen van) de prestaties op het gebied van overige geneeskundige zorg met inachtneming van de geldende maximumtarieven, in opdracht van de opdrachtgevende zorgaanbieder via onderlinge dienstverlening in rekening te brengen aan de opdrachtgevende zorgaanbieder.</text:p>
      <text:p text:style-name="ifm_p_ifm">b.  <text:span text:style-name="ifm_span_font.italic_ifm">Tariefsoort en -hoogte</text:span></text:p>
      <text:p text:style-name="ifm_p_ifm">De tarieven voor de prestatie onderlinge dienstverlening zijn vrij onderhandelbaar. Het overeengekomen tarief mag echter niet hoger zijn dan het door de NZa vastgestelde maximumtarief voor de bij de zorg behorende prestatie.</text:p>
      <text:h text:style-name="ifm_p_font.bold_mt.3.7mm_page.keep-with-next_ifm" text:outline-level="4">5. Medische verklaring in het kader van de Wet zorg en dwang – rechterlijke machtiging</text:h>
      <text:p text:style-name="ifm_p_ifm">a.  <text:span text:style-name="ifm_span_font.italic_ifm">Prestatiestructuur</text:span></text:p>
      <text:p text:style-name="ifm_p_ifm">Het opstellen van een medische verklaring door een ter zake kundige arts ten behoeve van het verzoek van het CIZ tot het verlenen van een rechterlijke machtiging zoals omschreven in de Wet zorg en dwang.</text:p>
      <text:p text:style-name="ifm_p_ifm">Alle werkzaamheden die worden uitgevoerd in het kader van de medische verklaring voor de rechterlijke machtiging vallen onder deze prestatiebeschrijving en kunnen niet apart in rekening worden gebracht.</text:p>
      <text:p text:style-name="ifm_p_ifm">Het maximumtarief kan dus in rekening worden gebracht per medische verklaring.</text:p>
      <text:p text:style-name="ifm_p_ifm">Deze prestaties mag ook in rekening worden gebracht wanneer alle werkzaamheden zijn uitgevoerd, maar er uiteindelijk wordt besloten geen medische verklaring op te stellen.</text:p>
      <text:p text:style-name="ifm_p_ifm">b.  <text:span text:style-name="ifm_span_font.italic_ifm">Tariefsoort en -hoogte</text:span></text:p>
      <text:p text:style-name="ifm_p_ifm">De onder artikel 5, vijfde lid, onderdeel a beschreven prestatie kent een maximumtarief.</text:p>
      <text:p text:style-name="ifm_p_ifm">Het maximumtarief voor deze prestatie is opgebouwd uit de volgende elementen:</text:p>
      <text:p text:style-name="ifm_p_ifm">•  De opbouw van de prestatie uitgedrukt in aantal minuten (in)direct patiëntgebonden tijd;</text:p>
      <text:p text:style-name="ifm_p_ifm">•  Een tarief per 60 minuten (in)direct patiëntgebonden tijd. Het aantal uren direct en indirect patiëntgebonden tijd in de prestatie vermenigvuldigd met het tarief per 60 minuten vormt het maximumtarief van de prestatie.</text:p>
      <text:p text:style-name="ifm_p_ifm">De prestatie ‘Medische verklaring in het kader van de Wet zorg en dwang – rechterlijke machtiging’ is een integrale prestatie en bevat zowel de direct als de indirect patiëntgebonden tijd.</text:p>
      <text:p text:style-name="ifm_p_ifm">Voor de opbouw van deze prestatie gaan we uit van de volgende gemiddelde tijdsbesteding:</text:p>
      <table:table table:style-name="ifm_table_pgwide.1_mt.3.7mm_ifm">
        <table:table-column table:style-name="table4.tg1.col1"/>
        <table:table-column table:style-name="table4.tg1.col2"/>
        <table:table-row>
          <table:table-cell table:style-name="table.cell.top">
            <text:p text:style-name="text.cell.7.left">Voorbereiden en beoordelingsgesprek:</text:p>
          </table:table-cell>
          <table:table-cell table:style-name="table.cell.top.pleft.pright">
            <text:p text:style-name="text.cell.7.left">2,5 uur</text:p>
          </table:table-cell>
        </table:table-row>
        <table:table-row>
          <table:table-cell table:style-name="table.cell.top">
            <text:p text:style-name="text.cell.7.left">Rapportage:</text:p>
          </table:table-cell>
          <table:table-cell table:style-name="table.cell.top.pleft.pright">
            <text:p text:style-name="text.cell.7.left">1 uur</text:p>
          </table:table-cell>
        </table:table-row>
        <table:table-row>
          <table:table-cell table:style-name="table.cell.top">
            <text:p text:style-name="text.cell.7.left">Reistijd:</text:p>
          </table:table-cell>
          <table:table-cell table:style-name="table.cell.top.pleft.pright">
            <text:p text:style-name="text.cell.7.left">1,5 uur</text:p>
          </table:table-cell>
        </table:table-row>
      </table:table>
      <text:p text:style-name="ifm_p_ifm">Bij deze prestatie wordt dus uitgegaan van een gemiddelde tijdsbesteding van 5 uur.</text:p>
      <text:p text:style-name="ifm_p_ifm">Het tarief per 60 minuten is als volgt opgebouwd:</text:p>
      <text:p text:style-name="ifm_p_ifm">•  Directe personeelskosten: gemiddelde loonkosten binnen de range van FWG schalen 60-65 (artsen verstandelijk gehandicapten) en 65-75 (specialisten ouderengeneeskunde);</text:p>
      <text:p text:style-name="ifm_p_ifm">•  Productiviteit:70,6%;</text:p>
      <text:p text:style-name="ifm_p_ifm">•  Indirecte kosten: opslagpercentage van 30,6%, gelijk aan de tarifering binnen verpleging en verzorging;</text:p>
      <text:p text:style-name="ifm_p_ifm">•  VGREV: opslagpercentage voor gederfd rendement op eigen vermogen van 1,17%;</text:p>
      <text:p text:style-name="ifm_p_ifm">•  Prijsindexatie naar het betreffende tariefjaar van de kostenonderdelen loon, materieel en kapitaal.</text:p>
      <text:h text:style-name="ifm_p_font.bold_mt.3.7mm_page.keep-with-next_ifm" text:outline-level="4">6. Medische verklaring in het kader van de Wet zorg en dwang – inbewaringstelling</text:h>
      <text:p text:style-name="ifm_p_ifm">a.  <text:span text:style-name="ifm_span_font.italic_ifm">Prestatiestructuur</text:span></text:p>
      <text:p text:style-name="ifm_p_ifm">Het opstellen van een medische verklaring door een ter zake kundige arts ten behoeve van een beschikking tot inbewaringstelling van de burgemeester van de gemeente waarin de betreffende persoon zich bevindt zoals omschreven in de Wet zorg en dwang.</text:p>
      <text:p text:style-name="ifm_p_ifm">Alle werkzaamheden die worden uitgevoerd in het kader van de medische verklaring voor de inbewaringstelling vallen onder deze prestatiebeschrijving en kunnen niet apart in rekening worden gebracht.</text:p>
      <text:p text:style-name="ifm_p_ifm">Het maximumtarief kan dus in rekening worden gebracht per medische verklaring.</text:p>
      <text:p text:style-name="ifm_p_ifm">Indien er geen medische verklaring voor een inbewarinstelling wordt opgesteld kan deze prestatie niet in rekening worden gebracht. Hiervoor kan de prestatie ‘Beoordeling tot inbewarinstelling zonder afgifte medische verklaring in het kader van de Wet zorg en dwang’ in rekening worden gebracht, indien wordt voldaan aan alle voorwaarden van die prestatie.</text:p>
      <text:p text:style-name="ifm_p_ifm">b.  <text:span text:style-name="ifm_span_font.italic_ifm">Tariefsoort en – hoogte</text:span></text:p>
      <text:p text:style-name="ifm_p_ifm">De onder artikel 5, zesde lid, onderdeel a beschreven prestatie kent een maximumtarief.</text:p>
      <text:p text:style-name="ifm_p_ifm">Het maximumtarief voor deze prestatie is opgebouwd uit de volgende elementen:</text:p>
      <text:p text:style-name="ifm_p_ifm">•  De opbouw van de prestatie uitgedrukt in aantal minuten (in)direct patiëntgebonden tijd;</text:p>
      <text:p text:style-name="ifm_p_ifm">•  Een tarief per 60 minuten (in)direct patiëntgebonden tijd. Het aantal uren direct en indirect patiëntegebonden tijd in de prestatie vermenigvuldigd met het tarief per 60 minuten vormt het maximumtarief van de prestatie;</text:p>
      <text:p text:style-name="ifm_p_ifm">•  Kosten software.</text:p>
      <text:p text:style-name="ifm_p_ifm">De prestatie ‘Medische verklaring in het kader van de Wet zorg en dwang – inbewaringstelling’ is een integrale prestatie en bevat zowel de direct als de indirect patiëntgebonden tijd.</text:p>
      <text:p text:style-name="ifm_p_ifm">Voor de opbouw van deze prestatie gaan we uit van de volgende gemiddelde tijdsbesteding:</text:p>
      <table:table table:style-name="ifm_table_pgwide.1_mt.3.7mm_ifm">
        <table:table-column table:style-name="table5.tg1.col1"/>
        <table:table-column table:style-name="table5.tg1.col2"/>
        <table:table-row>
          <table:table-cell table:style-name="table.cell.top">
            <text:p text:style-name="text.cell.7.left">Voorbereiden en beoordelingsgesprek:</text:p>
          </table:table-cell>
          <table:table-cell table:style-name="table.cell.top.pleft.pright">
            <text:p text:style-name="text.cell.7.left">2,5 uur</text:p>
          </table:table-cell>
        </table:table-row>
        <table:table-row>
          <table:table-cell table:style-name="table.cell.top">
            <text:p text:style-name="text.cell.7.left">Rapportage:</text:p>
          </table:table-cell>
          <table:table-cell table:style-name="table.cell.top.pleft.pright">
            <text:p text:style-name="text.cell.7.left">1 uur</text:p>
          </table:table-cell>
        </table:table-row>
        <table:table-row>
          <table:table-cell table:style-name="table.cell.top">
            <text:p text:style-name="text.cell.7.left">Reistijd:</text:p>
          </table:table-cell>
          <table:table-cell table:style-name="table.cell.top.pleft.pright">
            <text:p text:style-name="text.cell.7.left">1,5 uur</text:p>
          </table:table-cell>
        </table:table-row>
        <table:table-row>
          <table:table-cell table:style-name="table.cell.top">
            <text:p text:style-name="text.cell.7.left">Wachttijd:</text:p>
          </table:table-cell>
          <table:table-cell table:style-name="table.cell.top.pleft.pright">
            <text:p text:style-name="text.cell.7.left">2 uur</text:p>
          </table:table-cell>
        </table:table-row>
      </table:table>
      <text:p text:style-name="ifm_p_ifm">Bij deze prestatie wordt dus uitgegaan van een gemiddelde tijdsbesteding van 7 uur voor de ter zake kundige arts.</text:p>
      <text:p text:style-name="ifm_p_ifm">Voor de ondersteunende/begeleidende zorgverlener wordt bij deze prestatie uitgegaan van een gemiddelde tijdsbesteding van 4,9 uur (70% van 7 uur).</text:p>
      <text:p text:style-name="ifm_p_ifm">Het tarief per 60 minuten is als volgt opgebouwd:</text:p>
      <text:p text:style-name="ifm_p_ifm">•  Directe personeelskosten:</text:p>
      <text:p text:style-name="ifm_p_ifm">○  gemiddelde loonkosten binnen de range van FWG schalen 60-65 (artsen verstandelijk gehandicapten) en 65-75 (specialisten ouderengeneeskunde);</text:p>
      <text:p text:style-name="ifm_p_ifm">○  gemiddelde loonkosten binnen de range van FWG schalen 45-55 (verpleegkundigen);</text:p>
      <text:p text:style-name="ifm_p_ifm">•  Productiviteit: 70,6%</text:p>
      <text:p text:style-name="ifm_p_ifm">•  Indirecte kosten: opslagpercentage van 30,6%, gelijk aan de tarifering binnen verpleging en verzorging;</text:p>
      <text:p text:style-name="ifm_p_ifm">•  VGREV: opslagpercentage voor gederfd rendement op eigen vermogen van 1,17%;</text:p>
      <text:p text:style-name="ifm_p_ifm">•  Prijsindexatie naar het betreffende tariefjaar van de kostenonderdelen loon, materieel en kapitaal.</text:p>
      <text:h text:style-name="ifm_p_font.bold_mt.3.7mm_page.keep-with-next_ifm" text:outline-level="4">7. Beoordeling tot inbewaringstelling zonder afgifte medische verklaring in het kader van de Wet zorg en dwang</text:h>
      <text:p text:style-name="ifm_p_ifm">a.  <text:span text:style-name="ifm_span_font.italic_ifm">Prestatiestructuur</text:span></text:p>
      <text:p text:style-name="ifm_p_ifm">Deze prestatie kan in rekening worden gebracht wanneer:</text:p>
      <text:p text:style-name="ifm_p_ifm">•  er een beoordeling heeft plaatsgevonden door een ter zake kundige arts ten behoeve van een beschikking tot inbewaringstelling van de burgemeester van de gemeente waarin de betreffende persoon zich bevindt zoals omschreven in de Wet zorg en dwang;</text:p>
      <text:p text:style-name="ifm_p_ifm">•  de benodigde medische verklaring voor de inbewaringstelling door de ter zake kundige arts niet wordt afgegeven;</text:p>
      <text:p text:style-name="ifm_p_ifm">•  alle andere werkzaamheden die nodig zijn voor het afgeven van een medische verklaring wel zijn uitgevoerd.</text:p>
      <text:p text:style-name="ifm_p_ifm">Alle werkzaamheden die worden uitgevoerd in het kader van de beoordeling tot de inbewaringstelling in het kader van de Wet zorg en dwang vallen onder deze prestatiebeschrijving en kunnen niet apart in rekening worden gebreacht.</text:p>
      <text:p text:style-name="ifm_p_ifm">Het maximumtarief kan dus per beoordeling in rekening worden gebracht.</text:p>
      <text:p text:style-name="ifm_p_ifm">b.  <text:span text:style-name="ifm_span_font.italic_ifm">Tariefsoort en -hoogte</text:span></text:p>
      <text:p text:style-name="ifm_p_ifm">De onder artikel 5, zevende lid, onderdeel a beschreven prestatie kent een maximumtarief.</text:p>
      <text:p text:style-name="ifm_p_ifm">Het maximumtarief voor deze prestatie is opgebouwd uit de volgende elementen:</text:p>
      <text:p text:style-name="ifm_p_ifm">•  De opbouw van de prestatie uitgedrukt in aantal minuten (in)direct patiëntgebonden tijd;</text:p>
      <text:p text:style-name="ifm_p_ifm">•  Een tarief per 60 minuten (in)direct patiëntgebonden tijd. Het aantal uren direct en indirect patiëntegebonden tijd in de prestatie vermenigvuldigd met het tarief per 60 minuten vormt het maximumtarief van de prestatie.</text:p>
      <text:p text:style-name="ifm_p_ifm">De presentatie ‘Beoordeling tot inbewaringstelling in het kader van de Wet zorg en dwang’ is een integrale prestatie en bevat zowel de direct als de indirect patiëntgebonden tijd.</text:p>
      <text:p text:style-name="ifm_p_ifm">Voor de opbouw van deze prestatie gaan we uit van de volgende gemiddelde tijdsbesteding:</text:p>
      <table:table table:style-name="ifm_table_pgwide.1_mt.3.7mm_ifm">
        <table:table-column table:style-name="table6.tg1.col1"/>
        <table:table-column table:style-name="table6.tg1.col2"/>
        <table:table-row>
          <table:table-cell table:style-name="table.cell.top">
            <text:p text:style-name="text.cell.7.left">Voorbereiden en beoordelingsgesprek:</text:p>
          </table:table-cell>
          <table:table-cell table:style-name="table.cell.top.pleft.pright">
            <text:p text:style-name="text.cell.7.left">2,5 uur</text:p>
          </table:table-cell>
        </table:table-row>
        <table:table-row>
          <table:table-cell table:style-name="table.cell.top">
            <text:p text:style-name="text.cell.7.left">Rapportage:</text:p>
          </table:table-cell>
          <table:table-cell table:style-name="table.cell.top.pleft.pright">
            <text:p text:style-name="text.cell.7.left">1 uur</text:p>
          </table:table-cell>
        </table:table-row>
        <table:table-row>
          <table:table-cell table:style-name="table.cell.top">
            <text:p text:style-name="text.cell.7.left">Reisttijd:</text:p>
          </table:table-cell>
          <table:table-cell table:style-name="table.cell.top.pleft.pright">
            <text:p text:style-name="text.cell.7.left">1,5 uur</text:p>
          </table:table-cell>
        </table:table-row>
      </table:table>
      <text:p text:style-name="ifm_p_ifm">Bij deze prestatie wordt dus uitgegaan van een gemiddelde tijdsbesteding van 5 uur voor de ter zake kundige arts.</text:p>
      <text:p text:style-name="ifm_p_ifm">Voor de ondersteunende/begeleidende zorgverlener wordt bij deze prestatie uitgegaan van een gemiddelde tijdsbesteding van 3,5 uur (70% van 5 uur).</text:p>
      <text:p text:style-name="ifm_p_ifm">Het tarief per 60 minuten is als volgt opgebouwd:</text:p>
      <text:p text:style-name="ifm_p_ifm">•  Directe personeelskosten:</text:p>
      <text:p text:style-name="ifm_p_ifm">○  gemiddelde loonkosten binnen de range van FWG schalen 60-65 (artsen verstandelijk gehandicapten) en 65-75 (specialisten ouderengeneeskunde);</text:p>
      <text:p text:style-name="ifm_p_ifm">○  gemiddelde loonkosten binnen de range van FWG schalen 45-55 (verpleegkundigen);</text:p>
      <text:p text:style-name="ifm_p_ifm">•  Productiviteit: 70,6%</text:p>
      <text:p text:style-name="ifm_p_ifm">•  Indirecte kosten: opslagpercentage van 30,6%, gelijk aan de tarifering binnen verpleging en verzorging;</text:p>
      <text:p text:style-name="ifm_p_ifm">•  VGREV: opslagpercentage voor gederfd rendement op eigen vermogen van 1,17%;</text:p>
      <text:p text:style-name="ifm_p_ifm">•  Prijsindexatie naar het betreffende tariefjaar van de kostenonderdelen loon, materieel en kapitaal.</text:p>
      <text:h text:style-name="ifm_p_font.bold_mt.5.08mm_page.keep-with-next_ifm" text:outline-level="2">Artikel<text:s/>6<text:s/>Intrekken oude beleidsregels</text:h>
      <text:p text:style-name="ifm_p_mt.4.23mm_ifm">Gelijktijdig met de inwerkingtreding van deze beleidsregel wordt de gepubliceerde maar nog niet in werking getreden Beleidsregel overige geneeskundige zorg, met kenmerk BR/REG-22145, ingetrokken.</text:p>
      <text:p text:style-name="ifm_p_ifm">Gelijktijdig met de inwerkingtreding van deze beleidsregel wordt de Beleidsregel overige geneeskundige zorg, met kenmerk BR/REG-21128a,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overige geneeskundige zorg, met kenmerk BR/REG-21128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op 1 januari 2022. 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overige geneeskundige zorg.</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In deze beleidsregel wordt deze bevoegdheid concreet uitgewerkt in beleid voor wat betreft de geneeskundige zorg zoals bedoeld in artikel 2.4 van het Besluit zorgverzekering voor zover voor deze zorg nog geen prestatiebeschrijvingen zijn vastgesteld op grond van andere beleidsregels. De beleidsregel is van toepassing op geneeskundige zorg in het kader van:</text:p>
      <text:p text:style-name="ifm_p_ifm">•  Tuberculose en infectieziekten;</text:p>
      <text:p text:style-name="ifm_p_ifm">•  Preventieve voetzorg bij diabetes mellitus;</text:p>
      <text:p text:style-name="ifm_p_ifm">•  Koemelkallergie-test;</text:p>
      <text:p text:style-name="ifm_p_ifm">•  Medische verklaring in het kader van de Wet zorg en dwang – rechterlijke machtiging;</text:p>
      <text:p text:style-name="ifm_p_ifm">•  Medische verklaring in het kader van de Wet zorg en dwang – inbewaringstelling;</text:p>
      <text:p text:style-name="ifm_p_ifm">•  Beoordeling tot inbewaringstelling zonder afgifte medische verklaring in het kader van de Wet zorg en dwang.</text:p>
      <text:h text:style-name="ifm_p_font.bold-italic_mt.5.08mm_page.keep-with-next_ifm" text:outline-level="6">Tarieven</text:h>
      <text:p text:style-name="ifm_p_mt.4.23mm_ifm">Op basis van de uitgangspunten beschreven in deze beleidsregel stelt de NZa prestaties met maximumtarieven vast in een beschikking. Deze prestaties met maximumtarieven staan in de ‘Prestatie- en tariefbeschikking overige geneeskundige zorg’.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mt.3.7mm_ifm">In de beleidsregel staat opgenomen op welke wijze de tarieven voor de beschreven prestaties tot stand komen. Hiervoor worden de basisbedragen op definitief niveau jaar t-1 weergegeven en daarbij aangegeven dat de tarieven vervolgens jaarlijks geïndexeerd worden. Doel van het indexeren van de tarieven is de zorgaanbieders te corrigeren voor de te verwachte inflatie. Het tarief dat is weergegeven in de prestatie- en tariefbeschikking wordt daarmee vastgesteld op basis van een (gewogen) voorcalculatie voor jaar t en de definitieve index van jaar t-1.</text:p>
      <text:h text:style-name="ifm_p_font.bold-italic_mt.5.08mm_page.keep-with-next_ifm" text:outline-level="6">Digitale zorg</text:h>
      <text:p text:style-name="ifm_p_mt.4.23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mt.3.7mm_ifm">Voorwaarde voor het declareren van de digitale zorg is wel dat de zorg op afstand inhoudelijk vergelijkbaar is met de reguliere zorgverlening.</text:p>
      <text:h text:style-name="ifm_p_font.bold_mt.5.08mm_page.keep-with-next_ifm" text:outline-level="5">Artikelsgewijs</text:h>
      <text:h text:style-name="ifm_p_font.bold-italic_mt.5.08mm_page.keep-with-next_ifm" text:outline-level="6">Artikel 5</text:h>
      <text:h text:style-name="ifm_p_font.italic_mt.5.08mm_page.keep-with-next_ifm" text:outline-level="7">5.1 Geneeskundige zorg in het kader van individuele zorg bij tuberculose en infectieziekten</text:h>
      <text:p text:style-name="ifm_p_mt.4.23mm_ifm">De prestatiestructuur voor tuberculose en infectieziekten is een zelfstandige prestatiestructuur waarbij voor de hoogte van het tarief voor de prestaties tuberculose en infectieziekten een link wordt gelegd met het tarief voor de prestaties incidentele en acute hulpverlening bij de huisartsenzorg.</text:p>
      <text:p text:style-name="ifm_p_mt.3.7mm_ifm">Wijzigingen in de prestatiestructuur van de huisartsenzorg hebben geen consequenties voor wijzigingen in de prestatiestructuur voor tuberculose en infectieziekten.</text:p>
      <text:h text:style-name="ifm_p_font.italic_mt.5.08mm_page.keep-with-next_ifm" text:outline-level="7">5.2 Preventieve voetzorg bij diabetes mellitus</text:h>
      <text:h text:style-name="ifm_p_font.bold_mt.5.08mm_page.keep-with-next_ifm" text:outline-level="8">Toeslag voor zorg aan huis en in een instelling</text:h>
      <text:p text:style-name="ifm_p_mt.4.23mm_ifm">De tijd en reiskosten voor het verlenen van ambulante preventieve diabetische voetzorg kunnen door middel van de toeslag in rekening worden gebracht.</text:p>
      <text:p text:style-name="ifm_p_mt.3.7mm_ifm">De toeslagen voor ambulante voetzorg kennen de voorwaarde dat de behandeling niet in de praktijk kan plaatsvinden omdat de gezondheidstoestand van de patiënt dit niet toelaat. De toeslagen mogen derhalve niet vanwege service overwegingen voor de patiënt in rekening worden gebracht.</text:p>
      <text:p text:style-name="ifm_p_mt.3.7mm_ifm">Door branchepartijen kan in richtlijnen worden vastgelegd wanneer een behandeling niet meer in de praktijk van de zorgaanbieder kan plaatsvinden.</text:p>
      <text:p text:style-name="ifm_p_mt.3.7mm_ifm">De toeslag voor zorg in een instelling is voor de situaties waarin de zor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Zorgaanbieders die hun behandeling binnen de muren van de instelling uitvoeren en buiten het woon-werkverkeer geen reistijd en reiskosten maken voor behandeling van de patiënt in de instelling, kunnen deze toeslag niet in rekening brengen.</text:p>
      <text:h text:style-name="ifm_p_font.italic_mt.5.08mm_page.keep-with-next_ifm" text:outline-level="7">5.4 Onderlinge dienstverlening</text:h>
      <text:p text:style-name="ifm_p_mt.4.23mm_ifm">Voor de onderlinge betaling vanuit een opdrachtgevende zorgaanbieder aan een uitvoerende zorgaanbieder is op grond van de Wet marktordening gezondheidszorg een rechtsgeldige declaratietitel benodigd. Om die reden is in deze regelgeving ook de prestatie onderlinge dienstverlening geïntroduceerd. De uitvoerende zorgaanbieder brengt voor zijn inzet de prestatie onderlinge dienstverlening in rekening.</text:p>
      <text:p text:style-name="ifm_p_mt.3.7mm_ifm">Voor onderlinge dienstverlening geldt dat de uitvoerende zorgaanbieder en de opdrachtgevende zorgaanbieder onderling een tarief overeen kunnen komen voor wat betreft de geleverde zorg door de uitvoerende zorgaanbieder. Dit overeengekomen tarief mag echter niet hoger zijn dan het door de NZa vastgestelde maximumtarief voor de bij de zorg behorende prestatie.</text:p>
      <text:h text:style-name="ifm_p_font.italic_mt.5.08mm_page.keep-with-next_ifm" text:outline-level="7">5.5 Medische verklaring in het kader van de Wet zorg en dwang</text:h>
      <text:p text:style-name="ifm_p_mt.4.23mm_ifm">De Wet zorg en dwang (Wzd) is op 1 januari 2020 van kracht geworden. De Wzd vervangt, tezamen met de Wet verplichte geestelijke gezondheidszorg (Wvggz), de Wet Bijzondere opnemingen in psychiatrische ziekenhuizen (Wet BOPZ). De Wzd regelt de rechten van mensen met een verstandelijke beperking of met een psychogeriatrische aandoening (bijvoorbeeld dementie) die onvrijwillige zorg (moeten) krijgen of onvrijwillig worden opgenomen in een zorginstelling.</text:p>
      <text:p text:style-name="ifm_p_mt.3.7mm_ifm">Met ingang van 1 januari 2021 heeft de NZa een prestatiebeschrijving vastgesteld voor de medische verklaring in het kader van de Wzd. Vanaf 2022 is de prestatiebeschrijving gesplitst in drie prestatiebeschrijvingen, één voor de rechterlijke machtiging en twee voor de inbewaringstelling.</text:p>
      <text:p text:style-name="ifm_p_mt.3.7mm_ifm">De prestatiebeschrijvingen in de Beleidsregel overige geneeskundige zorg zien op personen die niet in het bezit zijn van een Wlz-indicatie. Voor personen met een Wlz-indicatie zijn prestatiebeschrijvingen opgenomen in de Beleidsregel prestatiebeschrijvingen en tarieven modulaire zorg.</text:p>
      <text:h text:style-name="ifm_p_font.bold_mt.5.08mm_page.keep-with-next_ifm" text:outline-level="8">Rechterlijke machtiging</text:h>
      <text:p text:style-name="ifm_p_mt.4.23mm_ifm">De prestatiebeschrijving ziet alleen op de toepassing van de Wzd voor personen zonder Wlz-indicatie, waarbij een opname benodigd is waartegen de betrokkene zich verzet. Voor deze opname is een rechterlijke machtiging nodig. Deze machtiging wordt afgegeven door de burgerlijke rechter op verzoek van het CIZ. Voor dit verzoek is een medische verklaring nodig van een ter zake kundige arts die de cliënt met oog op de machtiging kort te voren heeft onderzocht, maar niet bij diens behandeling betrokken was (d.w.z. minimaal één jaar geen zorg heeft verleend aan de cliënt). Inhoudelijk betekent dit dat deze zorgverlener moet vaststellen dat er sprake is van een relevante diagnose en dat de gediagnosticeerde aandoening dreigt te leiden tot ‘ernstig nadeel’ in de zin van de Wzd en dat de opname of het verblijf noodzakelijk en proportioneel is om dit ‘ernstig nadeel’ af te wenden. Dit is een zorginhoudelijke, diagnostische conclusie waarbij vooral het gedrag en geestesgesteldheid en mogelijk de somatiek van de betrokkene in het geding zijn.</text:p>
      <text:h text:style-name="ifm_p_font.bold_mt.5.08mm_page.keep-with-next_ifm" text:outline-level="8">Inbewaringstelling</text:h>
      <text:p text:style-name="ifm_p_mt.4.23mm_ifm">Daarnaast is het mogelijk dat een burgemeester een inbewaringstelling gelast indien het ernstig nadeel zodanig onmiddellijk dreigend is dat een rechterlijke machtiging als bedoeld in artikel 24, eerste lid, van de Wet zorg en dwang niet kan worden afgewacht. Hiertoe is eveneens een medische verklaring nodig van een ter zake kundige arts. Hetgeen hiervoor over de medische verklaring voor de rechterlijke machtiging is vermeld is ook van toepassing voor de medische verklaring voor de inbewaringstelling.</text:p>
      <text:p text:style-name="ifm_p_mt.3.7mm_ifm">De terzake kundige arts wordt tijdens het beoordelen van een cliënt in het kader van een inbewaringstelling (meestal) vergezeld door een psychiatrisch/gespecialiseerd verpleekundige, vanwege de veiligheid en het verlenen van een aantal zorgtaken.</text:p>
      <text:p text:style-name="ifm_p_mt.3.7mm_ifm">De toegevoegde wachttijd heeft onder andere betrekking op het wachten op dossier(s), de burgemeester, crisisplek en/of ambulan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75</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75</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verige geneeskundige zorg, Nederlandse Zorgautoriteit</dc:title>
    <meta:user-defined meta:name="OVERHEIDop.steltVast"/>
    <meta:user-defined meta:name="OVERHEIDop.StcrtID/DC.identifier">stcrt-2021-45975</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7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overige geneeskundige zorg, Nederlandse Zorgautoriteit</meta:user-defined>
    <meta:user-defined meta:name="DCTERMS.W3CDTF/DCTERMS.available">2021-11-11</meta:user-defined>
  </office:meta>
</office:document-meta>
</file>