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6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 november 2021, kenmerk 3278662-1019321-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tweede lid, wordt het onderdeel ‘Griekenland, inclusief de Zuid-Egeïsche eilanden, de Ionische eilanden en Kreta, maar niet de Noord-Egeïsche eilanden;’ vervangen door ‘Griekenland, inclusief de Noord-Egeïsche eilanden, Zuid-Egeïsche eilanden, de Ionische eilanden en Kreta;’ </text:p>
      <text:p text:style-name="ifm_p_mt.3.7mm_indent.no_ifm">B</text:p>
      <text:p text:style-name="ifm_p_mt.3.7mm_ifm">Bijlage II wordt als volgt gewijzigd:</text:p>
      <text:p text:style-name="ifm_p_mt.3.7mm_ifm">1.<text:s/>De volgende onderdelen vervallen:</text:p>
      <text:section text:style-name="ifm_sect_mleft.5.1mm_ifm" text:name="d15e66">
        <text:p text:style-name="ifm_p_ifm">–  Antigua en Barbuda;</text:p>
        <text:p text:style-name="ifm_p_ifm">–  Bermuda;</text:p>
        <text:p text:style-name="ifm_p_ifm">–  Botswana;</text:p>
        <text:p text:style-name="ifm_p_ifm">–  Cuba;</text:p>
        <text:p text:style-name="ifm_p_ifm">–  Grenada;</text:p>
        <text:p text:style-name="ifm_p_ifm">–  Guyana;</text:p>
        <text:p text:style-name="ifm_p_ifm">–  Lesotho;</text:p>
        <text:p text:style-name="ifm_p_ifm">–  Sri Lanka;</text:p>
      </text:section>
      <text:p text:style-name="ifm_p_mt.3.7mm_ifm">2.<text:s/>In de alfabetische volgorde wordt het volgende onderdeel ingevoegd, luidende:</text:p>
      <text:section text:style-name="ifm_sect_mleft.5.1mm_ifm" text:name="d15e87">
        <text:p text:style-name="ifm_p_ifm">–  Moldavië;</text:p>
      </text:section>
      <text:h text:style-name="ifm_p_font.bold_mt.5.08mm_page.keep-with-next_ifm" text:outline-level="2">ARTIKEL<text:s/>II<text:s/>INWERKINGTREDING</text:h>
      <text:p text:style-name="ifm_p_mt.4.23mm_ifm">1.  Dit besluit treedt, met uitzondering van artikel I, onderdeel A, in werking met ingang van 5 november 2021.</text:p>
      <text:p text:style-name="ifm_p_mt.3.7mm_ifm">2.  Artikel I, onderdeel A, treedt in werking met ingang van 7 novem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it besluit treedt in werking vanaf vrijdag 5 november 2021, met uitzondering van de aanwijzing van de hoogrisicogebieden.</text:p>
      <text:p text:style-name="ifm_p_mt.3.7mm_ifm">Volgens de RIVM-rapportage ‘Wekelijkse inventarisatie landen binnen en buiten de EU voor risico op import COVID-19 in Nederland’ van 1 november 2021 heeft het volgende gebied een verhoogd risico op infectie met het virus SARS-CoV-2 en kans op import van het virus in Nederland: de Noord-Egeïsche eilanden. Dit gebied wordt opgenomen in bijlage I van dit besluit en aangewezen als hoogrisicogebied. Deze aanwijzing treedt pas in werking vanaf 7 november 2021 (72 uur na de publicatie van dit besluit), om inreizigers de gelegenheid te geven om een testuitslag te bemachtigen.</text:p>
      <text:p text:style-name="ifm_p_mt.3.7mm_ifm">Volgens de voornoemde rapportage kunnen de volgende gebieden van een zeer hoogrisiconiveau worden afgehaald:</text:p>
      <text:p text:style-name="ifm_p_ifm">–  Antigua en Barbuda;</text:p>
      <text:p text:style-name="ifm_p_ifm">–  Bermuda;</text:p>
      <text:p text:style-name="ifm_p_ifm">–  Botswana;</text:p>
      <text:p text:style-name="ifm_p_ifm">–  Cuba;</text:p>
      <text:p text:style-name="ifm_p_ifm">–  Grenada;</text:p>
      <text:p text:style-name="ifm_p_ifm">–  Guyana;</text:p>
      <text:p text:style-name="ifm_p_ifm">–  Lesotho;</text:p>
      <text:p text:style-name="ifm_p_ifm">–  Sri Lanka;</text:p>
      <text:p text:style-name="ifm_p_mt.3.7mm_ifm">Deze gebieden worden verwijderd uit de lijst van zeer hoogrisicogebieden in bijlage II van dit besluit.</text:p>
      <text:p text:style-name="ifm_p_mt.3.7mm_ifm">Volgens de RIVM-rapportage geldt voor Moldavië op dit moment wel een zeer hoogrisico op import van COVID-19 in Nederland. Om die reden wordt Moldavië toegevoegd aan de lijst van zeer hoogrisicogebieden in bijlage II van dit besluit.</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69</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69</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3 november 2021, kenmerk 3278662-1019321-PDC19 tot wijziging van het Besluit aanwijzing hoogrisicogebieden en zeer hoogrisicogebieden</dc:title>
    <meta:user-defined meta:name="OVERHEIDop.steltVast"/>
    <meta:user-defined meta:name="OVERHEIDop.StcrtID/DC.identifier">stcrt-2021-459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6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3 november 2021, kenmerk 3278662-1019321-PDC19 tot wijziging van het Besluit aanwijzing hoogrisicogebieden en zeer hoogrisicogebieden</meta:user-defined>
    <meta:user-defined meta:name="DCTERMS.alternative"/>
    <meta:user-defined meta:name="DCTERMS.W3CDTF/OVERHEIDop.datumOndertekening">2021-11-03</meta:user-defined>
    <meta:user-defined meta:name="DCTERMS.W3CDTF/DCTERMS.available">2021-11-04</meta:user-defined>
    <meta:user-defined meta:name="OVERHEIDop.Ruimtelijkplan/OVERHEIDop.bekendmakingBetreffendePlan"/>
  </office:meta>
</office:document-meta>
</file>