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68</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p text:style-name="ifm_p_mt.7.4mm_ifm"><text:span text:style-name="ifm_span_font.bold_mt.7.4mm_ifm">Besluiten omgevingsvergunning voor de activiteit bouwen – gemeente Lingewaard</text:spa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het Tracébesluit A12/A15 Ressen–Oudbroeken (ViA15) zijn onderstaande besluiten genomen, overeenkomstig de procedure van artikel 20, lid 4, van de Tracéwet in samenhang met afdeling 3.4 van de Algemene wet bestuursrecht. Het betreft aanvragen van GelreGroen Construction V.O.F. om omgevingsvergunningen voor de activiteit bouwen op grond van artikel 2.1, eerste lid, onder a van de Wet algemene bepalingen omgevingsrecht.</text:p>
      <text:p text:style-name="ifm_p_mt.3.7mm_ifm">−  Het besluit met zaaknummer ODRA21AB1251 is afgegeven namens het college van burgemeester en wethouders van de gemeente Lingewaard en heeft betrekking op de bouw van een viaduct (KW11) ten behoeve van de ongelijkvloerse kruising van de hoofdrijbanen van de A15 over de A325 (knooppunt Ressen).</text:p>
      <text:p text:style-name="ifm_p_ifm">−  Het besluit met zaaknummer ODRA21AB1242 is afgegeven namens het college van burgemeester en wethouders van de gemeente Lingewaard en heeft betrekking op de bouw van een fietstunnel (KW64) ten behoeve van de kruising van het fietspad parallel aan de westzijde van de N839, onder de A15 en de Betuweroute bij Bemmel.</text:p>
      <text:p text:style-name="ifm_p_mt.3.7mm_ifm">De besluiten zijn niet gewijzigd ten opzichte van de ontwerpbesluiten. De besluiten zijn op maandag 8 november 2021 aan de aanvrager bekendgemaakt.</text:p>
      <text:h text:style-name="ifm_p_font.bold_mt.5.08mm_page.keep-with-next_ifm" text:outline-level="4">Waar en wanneer kunt u de stukken inzien?</text:h>
      <text:p text:style-name="ifm_p_mt.4.23mm_ifm">De besluiten en de bijbehorende stukken liggen met ingang van dinsdag 9 november 2021 tot en met maandag 20 december 2021 ter inzage bij de gemeente Lingewaard, Kinkelenburglaan 6, 6681 BJ Bemmel.</text:p>
      <text:p text:style-name="ifm_p_mt.3.7mm_ifm">In verband met maatregelen rondom het coronavirus gelden aangepaste openingstijden en aangescherpte toegangsregels. Om de stukken in te zien dient u een afspraak te maken via het Klantcontactcentrum op het algemene telefoonnummer 026 - 326 01 11.</text:p>
      <text:h text:style-name="ifm_p_font.bold_mt.5.08mm_page.keep-with-next_ifm" text:outline-level="4">Hoe kunt u beroep instellen?</text:h>
      <text:p text:style-name="ifm_p_mt.4.23mm_ifm">De volgende (rechts)personen kunnen vanaf dinsdag 9 november 2021 tot en met maandag 20 december 2021 beroep instellen tegen (een van de) de genoemde besluiten:</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text:p>
      <text:p text:style-name="ifm_p_mt.3.7mm_ifm">Actuele informatie over in beroep gaan, vindt u op: www.raadvanstate.nl/bestuursrechtspraak.</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eze besluiten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mevrouw J. Elbrecht, telefoon 026 - 377 31 39.</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968</text:span><text:tab/>1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968</text:span><text:tab/>1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steltVast"/>
    <meta:user-defined meta:name="OVERHEIDop.StcrtID/DC.identifier">stcrt-2021-45968</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6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1-11-10</meta:user-defined>
  </office:meta>
</office:document-meta>
</file>