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watervergunning watersysteem – Waterschap Rivieren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voor een watervergunning op basis van de Keur Waterschap Rivierenland 2014, voor het aanpassen en het herinrichten van het watersysteem langs het tracé van de A15 tussen knooppunt Valburg en de primaire waterkering Rijndijk te Angeren ten behoeve van de eindsituatie van het project ViA15. Het ontwerpbesluit met kenmerk 2011110104/2021120975 is afgegeven door het college van dijkgraaf en heemraden van Waterschap Rivierenland.</text:p>
      <text:h text:style-name="ifm_p_font.bold_mt.5.08mm_page.keep-with-next_ifm" text:outline-level="4">Waar en wanneer kunt u de stukken inzien?</text:h>
      <text:p text:style-name="ifm_p_mt.4.23mm_ifm">Het ontwerpbesluit en de bijbehorende stukken liggen met ingang van donderdag 11 november 2021 tot en met woensdag 22 december 2021 ter inzage bij Waterschap Rivierenland, De Blomboogerd 1, 4003 BX Tiel.</text:p>
      <text:p text:style-name="ifm_p_mt.3.7mm_ifm">In verband met de maatregelen tegen COVID-19 is het kantoor van Waterschap Rivierenland voor publiek gesloten. Het ontwerpbesluit en de bijbehorende stukken kunnen wel digitaal worden toegezonden aan belanghebbenden die deze stukken willen inzien. Belanghebbenden kunnen hiervoor per e-mail een verzoek sturen aan vergunningen@wsrl.nl.</text:p>
      <text:p text:style-name="ifm_p_mt.3.7mm_ifm">Alleen indien er sprake is van een bijzondere omstandigheid kan het ontwerpbesluit op afspraak worden ingezien op kantoor van het waterschap (De Blomboogerd 1, 4003 BX Tiel).</text:p>
      <text:h text:style-name="ifm_p_font.bold_mt.5.08mm_page.keep-with-next_ifm" text:outline-level="4">Hoe kunnen zienswijzen naar voren worden gebracht?</text:h>
      <text:p text:style-name="ifm_p_mt.4.23mm_ifm">Van donderdag 11 november 2021 tot en met woensdag 22 december 2021 kan eenieder tegen het ontwerpbesluit schriftelijk of mondeling gemotiveerde zienswijzen kenbaar maken aan het college van dijkgraaf en heemraden van Waterschap Rivierenland, Postbus 599, 4000 AN Tiel. Voor het mondeling naar voren brengen van zienswijzen kan een afspraak worden gemaakt met de heer C. Joosten via telefoonnummer 0344 - 64 94 94 of via e-mailadres: vergunningen@wsrl.nl.</text:p>
      <text:h text:style-name="ifm_p_font.bold_mt.5.08mm_page.keep-with-next_ifm" text:outline-level="4">Meer informatie?</text:h>
      <text:p text:style-name="ifm_p_mt.4.23mm_ifm">Voor nadere informatie met betrekking tot het ontwerpbesluit kunt u zich wenden tot de heer C. Joosten van Waterschap Rivierenland, telefoon 0344 - 64 94 94.</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65</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65</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steltVast"/>
    <meta:user-defined meta:name="OVERHEIDop.StcrtID/DC.identifier">stcrt-2021-45965</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1-11-10</meta:user-defined>
  </office:meta>
</office:document-meta>
</file>