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6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p text:style-name="ifm_p_mt.7.4mm_ifm"><text:span text:style-name="ifm_span_font.bold_mt.7.4mm_ifm">Ontwerpbesluit omgevingsvergunning bouwen – gemeente Rotterdam</text:spa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5631071/OMV.21.07.00685) ten name van de Groene Boog Construction V.O.F. is op 26 oktober 2021 afgegeven. Het betreft de aanvraag van een omgevingsvergunning voor de activiteit Bouwen op grond van artikel 2.1, eerste lid, onder a van de Wet algemene bepalingen omgevingsrecht. Het ontwerpbesluit heeft betrekking op het bouwen van een brugduiker (SKWN202) op de locatie gelegen nabij Hazelaarweg 7, 3053 PM Rotterdam.</text:p>
      <text:h text:style-name="ifm_p_font.bold_mt.5.08mm_page.keep-with-next_ifm" text:outline-level="4">Waar en wanneer kunt u de stukken inzien?</text:h>
      <text:p text:style-name="ifm_p_mt.4.23mm_ifm">Het ontwerpbesluit en de bijbehorende stukken liggen met ingang van donderdag 11 november 2021 tot en met woensdag 22 december 2021 ter inzage. Het ontwerpbesluit met de bijbehorende stukken is beschikbaar via de website: www.overheid.nl. De stukken kunnen geraadpleegd worden door te zoeken op OMV.21.07.00685.</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wegens maatregelen in verband met het coronavirus, en het voor u niet mogelijk is om de stukken via de genoemde website te raadplegen, dan kunt u op werkdagen contact opnemen via telefoonnummer 06 - 10 35 39 05. Er wordt dan in overleg gezocht naar een maatwerkoplossing.</text:p>
      <text:h text:style-name="ifm_p_font.bold_mt.5.08mm_page.keep-with-next_ifm" text:outline-level="4">Hoe kunnen zienswijzen naar voren worden gebracht?</text:h>
      <text:p text:style-name="ifm_p_mt.4.23mm_ifm">Van donderdag 11 november 2021 tot en met woensdag 22 december 2021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 35 39 05.</text:p>
      <text:h text:style-name="ifm_p_font.bold_mt.5.08mm_page.keep-with-next_ifm" text:outline-level="4">Meer informatie?</text:h>
      <text:p text:style-name="ifm_p_mt.4.23mm_ifm">Voor nadere informatie met betrekking tot het ontwerp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64</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64</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steltVast"/>
    <meta:user-defined meta:name="OVERHEIDop.StcrtID/DC.identifier">stcrt-2021-4596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6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1-11-10</meta:user-defined>
  </office:meta>
</office:document-meta>
</file>