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50</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kraamzorg, Nederlandse Zorgautoriteit</text:h>
      <text:p text:style-name="ifm_p_font.italic_mt.7.4mm_ifm">BR/REG-22133a</text:p>
      <text:p text:style-name="ifm_p_font.italic_ifm">Vastgesteld op 26 oktober 2021</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door de NZa vastgesteld.</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Kraamzorg:</text:span></text:p>
      <text:p text:style-name="ifm_p_indent.0mm_mleft.0mm_ifm">Zorg als omschreven in artikel 2.11 van het Besluit zorgverzekering.</text:p>
      <text:p text:style-name="ifm_p_indent.-0mm_mleft.0mm_ifm"><text:span text:style-name="ifm_span_font.italic_ifm">Inschrijving:</text:span></text:p>
      <text:p text:style-name="ifm_p_indent.0mm_mleft.0mm_ifm">Onder inschrijving worden de volgende handelingen verstaan:</text:p>
      <text:p text:style-name="ifm_p_ifm">–  het verwerken van de (telefonische) aanmelding;</text:p>
      <text:p text:style-name="ifm_p_ifm">–  het toesturen van informatiemateriaal en het inschrijfformulier;</text:p>
      <text:p text:style-name="ifm_p_ifm">–  het op basis van het ingevulde inschrijfformulier verrichten van diverse administratieve handelingen;</text:p>
      <text:p text:style-name="ifm_p_ifm">–  het plannen van het op termijn in te zetten personeel.</text:p>
      <text:p text:style-name="ifm_p_indent.-0mm_mleft.0mm_ifm"><text:span text:style-name="ifm_span_font.italic_ifm">Intake:</text:span></text:p>
      <text:p text:style-name="ifm_p_indent.0mm_mleft.0mm_ifm">De intake betreft:</text:p>
      <text:p text:style-name="ifm_p_ifm">–  het verkennen en verduidelijken van de hulpvraag van de cliënt;</text:p>
      <text:p text:style-name="ifm_p_ifm">–  het inventariseren van de zorgbehoefte; en</text:p>
      <text:p text:style-name="ifm_p_ifm">–  het met inachtneming van de volgende criteria:</text:p>
      <text:p text:style-name="ifm_p_ifm">–  noodzakelijkheidsprincipe;</text:p>
      <text:p text:style-name="ifm_p_ifm">–  aanvullend op eigen mogelijkheden;</text:p>
      <text:p text:style-name="ifm_p_ifm">–  ontbreken van deskundigheid;</text:p>
      <text:p text:style-name="ifm_p_ifm">–  preventie; en</text:p>
      <text:p text:style-name="ifm_p_ifm">–  bijsturing,</text:p>
      <text:p text:style-name="ifm_p_indent.0mm_mleft.0mm_ifm">objectief bepalen welke hulp naar inhoud en omvang en kwaliteit nodig is op grond waarvan verantwoorde beslissingen omtrent inzet en financiering van zorg mogelijk zijn, mede ter effectuering van de zorgaanspraken.</text:p>
      <text:p text:style-name="ifm_p_indent.0mm_mleft.0mm_ifm">De intake vindt plaats:</text:p>
      <text:p text:style-name="ifm_p_ifm">–  of bij de cliënt thuis;</text:p>
      <text:p text:style-name="ifm_p_ifm">–  of op afstand.</text:p>
      <text:p text:style-name="ifm_p_indent.-0mm_mleft.0mm_ifm"><text:span text:style-name="ifm_span_font.italic_ifm">Assistentie van kraamzorg bij de bevalling:</text:span></text:p>
      <text:p text:style-name="ifm_p_indent.0mm_mleft.0mm_ifm">Het voorbereiden op, het assisteren bij de bevalling en het verzorgen van moeder en kind direct na de bevalling. De assistentie van kraamzorg bij de bevalling (partusassistentie) wordt verricht onder leiding van een verloskundige of huisarts. De locaties waar assistentie van kraamzorg bij de bevalling kan plaatsvinden, zijn:</text:p>
      <text:p text:style-name="ifm_p_ifm">–  thuis bij moeder en kind;</text:p>
      <text:p text:style-name="ifm_p_ifm">–  in een vervangende thuissituatie; of</text:p>
      <text:p text:style-name="ifm_p_ifm">–  in een poliklinische situatie.</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kraamzorg.</text:p>
      <text:h text:style-name="ifm_p_font.bold_mt.5.08mm_page.keep-with-next_ifm" text:outline-level="2">Artikel<text:s/>3<text:s/>Reikwijdte</text:h>
      <text:p text:style-name="ifm_p_mt.4.23mm_ifm">Deze beleidsregel is van toepassing op kraamzorg als omschreven bij of krachtens de Zorgverzekeringswet (Zvw).</text:p>
      <text:h text:style-name="ifm_p_font.bold_mt.5.08mm_page.keep-with-next_ifm" text:outline-level="2">Artikel<text:s/>4<text:s/>Prestatiebeschrijvingen</text:h>
      <text:p text:style-name="ifm_p_mt.4.23mm_ifm">In het kader van deze beleidsregel worden de volgende prestatiebeschrijvingen onderscheiden:</text:p>
      <text:p text:style-name="ifm_p_ifm">–  Per uur kraamzorg;</text:p>
      <text:p text:style-name="ifm_p_ifm">–  Assistentie van kraamzorg bij de bevalling, per uur;</text:p>
      <text:p text:style-name="ifm_p_ifm">–  Per inschrijving;</text:p>
      <text:p text:style-name="ifm_p_ifm">–  Per intake:</text:p>
      <text:p text:style-name="ifm_p_ifm">–  of bij de cliënt thuis;</text:p>
      <text:p text:style-name="ifm_p_ifm">–  of op afstand;</text:p>
      <text:p text:style-name="ifm_p_ifm">–  Assistentie van kraamzorg bij de bevalling, per assistentie;</text:p>
      <text:p text:style-name="ifm_p_ifm">–  Onderlinge dienstverlening.</text:p>
      <text:h text:style-name="ifm_p_font.bold_mt.5.08mm_page.keep-with-next_ifm" text:outline-level="2">Artikel<text:s/>5<text:s/>Tariefopbouw</text:h>
      <text:p text:style-name="ifm_p_mt.4.23mm_ifm">1.  <text:span text:style-name="ifm_span_font.bold_mt.4.23mm_ifm">Totstandkoming maximumtarieven</text:span></text:p>
      <text:p text:style-name="ifm_p_ifm">De maximumtarieven voor kraamzorg zijn gebaseerd op een kostenonderzoek naar de werkelijk gemaakte kosten in 2018. Dit was ten tijden van het kostenonderzoek het meest recente beschikbare boekjaar onder aanbieders van kraamzorg.</text:p>
      <text:p text:style-name="ifm_p_ifm">De totstandkoming van de maximumtarieven is beschreven in het verantwoordingsdocument ‘Verantwoordingsdocument, Tarieven kraamzorg 2021’, dat als bijlage bij de Beleidsregel kraamzorg met kenmerk BR/REG-21107 is opgenomen.</text:p>
      <text:p text:style-name="ifm_p_ifm">De maximumtarieven 2021 zijn gebaseerd op de werkelijk gemeten kosten 2018, waarbij rekening gehouden is met:</text:p>
      <text:p text:style-name="ifm_p_ifm">–  <text:span text:style-name="ifm_span_font.italic_ifm">Indexatie</text:span></text:p>
      <text:p text:style-name="ifm_p_ifm">De maximumtarieven worden jaarlijks trendmatig aangepast met een gewogen gemiddelde index voor personele- en materiële kosten. De trendmatige aanpassing voor jaar t wordt gebaseerd op de voorcalculatie voor jaar t en de nacalculatie op de indices jaar t-1 (zie ook artikel 5.3);</text:p>
      <text:p text:style-name="ifm_p_ifm">–  <text:span text:style-name="ifm_span_font.italic_ifm">Vergoeding voor gederfd rendement op eigen vermogen (VGREV)</text:span></text:p>
      <text:p text:style-name="ifm_p_ifm">Conform de Beleidsregel Algemeen kader tariefprincipes curatieve zorg hanteert de NZa als uitgangspunt dat ondernemersrisico een element is in de opbouw van het tarief. Voor de kraamzorg heeft de NZa een generiek vergoedingspercentage bepaald van 5,47% ter dekking van de opportunity costs voor het aanhouden van eigen vermogen. Voor het bepalen van het aandeel eigen vermogen is uitgegaan van een normatief aandeel eigen vermogen/totaal vermogen van 40%. Dit resulteert in een opslag op het tarief van 0,8%;</text:p>
      <text:p text:style-name="ifm_p_ifm">–  <text:span text:style-name="ifm_span_font.italic_ifm">Tijdelijke opslag</text:span></text:p>
      <text:p text:style-name="ifm_p_ifm">Er is een tijdelijke opslag van vier jaar voor het verstevigen van de benodigde reserves binnen de kraamzorgsector gehanteerd. Dit betreft een opslag op het tarief van 1,7%.</text:p>
      <text:p text:style-name="ifm_p_mt.3.7mm_ifm">2.  <text:span text:style-name="ifm_span_font.bold_ifm">Tariefsoort</text:span></text:p>
      <text:p text:style-name="ifm_p_ifm">De tarieven voor kraamzorg zijn maximumtarieven.</text:p>
      <text:p text:style-name="ifm_p_mt.3.7mm_ifm">3.  <text:span text:style-name="ifm_span_font.bold_ifm">Jaarlijkse indexering</text:span></text:p>
      <text:p text:style-name="ifm_p_ifm">De tarieven voor kraamzorg worden in beginsel jaarlijks ambtshalve geïndexeerd. Voor wat betreft de loonkosten wordt de index vastgesteld door het Ministerie van VWS. Deze index houdt verband met de CAO-afspraken. Voor wat betreft de materiële kosten wordt aangesloten bij de prijsindexcijfer particuliere consumptie uit het Centraal Economisch Plan (CEP) van het Centraal Planbureau (CPB). De op het tarief toe te passen index is het gewogen gemiddelde van de loon- en materiële indices waarbij wordt uitgegaan van een aandeel van 85,2% loonkosten en 14,8% materiële kosten. Het tarief wordt vastgesteld op basis van een voorcalculatie voor jaar t en de definitieve indices van jaar t-1.</text:p>
      <text:p text:style-name="ifm_p_ifm">Voor de voorlopige indexaties 2022 sluit de NZa incidenteel aan op de ramingen uit de Macro Economische Verkenning van het Centraal Planbureau. Dit geldt zowel voor de personele index als de materiële index.</text:p>
      <text:h text:style-name="ifm_p_font.bold_mt.5.08mm_page.keep-with-next_ifm" text:outline-level="2">Artikel<text:s/>6<text:s/>Onderlinge dienstverlening</text:h>
      <text:p text:style-name="ifm_p_mt.4.23mm_ifm">De zorgaanbieder heeft de mogelijkheid om (onderdelen van) de prestaties ‘assistentie van kraamzorg bij de bevalling, per uur’, ‘per uur kraamzorg’ en de nevenprestatie ‘assistentie van kraamzorg bij de bevalling, per assistentie’ met inachtneming van de geldende maximumtarieven, via onderlinge dienstverlening in rekening te brengen aan een andere zorgaanbieder. De betreffende prestaties kunnen enkel via onderlinge dienstverlening in rekening worden gebracht indien tussen zorgaanbieder en zorgverzekeraar van de cliënt een overeenkomst is gesloten, waarin de inhoud van de te leveren zorg, de hoogte van het in rekening te brengen tarief en de inhoud van de te leveren zorg die via onderlinge dienstverlening bij een derde zorgaanbieder wordt gecontracteerd zijn vastgelegd.</text:p>
      <text:h text:style-name="ifm_p_font.bold_mt.5.08mm_page.keep-with-next_ifm" text:outline-level="2">Artikel<text:s/>7<text:s/>Max-max tarieven</text:h>
      <text:p text:style-name="ifm_p_mt.4.23mm_ifm">De maximumtarieven, berekend op basis van artikel 5 kunnen ten hoogste met 10% worden verhoogd indien hieraan een schriftelijke overeenkomst tussen de betreffende zorgaanbieder en ziektekostenverzekeraar ten grondslag ligt.</text:p>
      <text:p text:style-name="ifm_p_ifm">Een tarief dat niet hoger is dan berekend op basis van artikel 5 kan aan eenieder in rekening worden gebracht.</text:p>
      <text:p text:style-name="ifm_p_ifm">Een max-max tarief kan uitsluitend in rekening worden gebracht aan:</text:p>
      <text:p text:style-name="ifm_p_ifm">(a)  de ziektekostenverzekeraar met wie het verhoogde maximumtarief is overeengekomen; of</text:p>
      <text:p text:style-name="ifm_p_ifm">(b)  de verzekerde ten behoeve van wie een ziektekostenverzekering met betrekking tot kraamzorg is gesloten bij een ziektekostenverzekeraar met wie een zodanig verhoogd maximumtarief schriftelijk is overeengekomen.</text:p>
      <text:h text:style-name="ifm_p_font.bold_mt.5.08mm_page.keep-with-next_ifm" text:outline-level="2">Artikel<text:s/>8<text:s/>Intrekking oude beleidsregels</text:h>
      <text:p text:style-name="ifm_p_mt.4.23mm_ifm">Gelijktijdig met de inwerkingtreding van deze beleidsregel wordt de gepubliceerde maar nog niet in werking getreden Beleidsregel kraamzorg, met kenmerk BR/REG-22133, ingetrokken.</text:p>
      <text:p text:style-name="ifm_p_ifm">Gelijktijdig met de inwerkingtreding van deze beleidsregel wordt de beleidsregel BR/REG-21107 ingetrokken.</text:p>
      <text:h text:style-name="ifm_p_font.bold_mt.5.08mm_page.keep-with-next_ifm" text:outline-level="2">Artikel<text:s/>9<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kraamzorg, met kenmerk BR/REG-21107,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2.</text:p>
      <text:p text:style-name="ifm_p_ifm">Ingevolge artikel 5, aanhef en onder e, van de Bekendmakingswet, zal deze beleidsregel in de Staatscourant worden geplaatst. De beleidsregel ligt ter inzage bij de NZa en is te raadplegen op www.nza.nl.</text:p>
      <text:h text:style-name="ifm_p_font.bold_mt.3.7mm_page.keep-with-next_ifm" text:outline-level="4">Citeertitel</text:h>
      <text:p text:style-name="ifm_p_ifm">Deze beleidsregel wordt aangehaald als: Beleidsregel kraam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950</text:span><text:tab/>11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950</text:span><text:tab/>11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kraamzorg, Nederlandse Zorgautoriteit</dc:title>
    <meta:user-defined meta:name="OVERHEIDop.steltVast"/>
    <meta:user-defined meta:name="OVERHEIDop.StcrtID/DC.identifier">stcrt-2021-45950</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95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kraamzorg, Nederlandse Zorgautoriteit</meta:user-defined>
    <meta:user-defined meta:name="DCTERMS.W3CDTF/DCTERMS.available">2021-11-11</meta:user-defined>
  </office:meta>
</office:document-meta>
</file>