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Koudum, Dammenseweg 12 het bouwen van 6 half-vrijstaande woningen en 1 vrijstaande woning in strijd met het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Koudum, Dammenseweg 12 UV20200568 het bouwen van 6 half-vrijstaande woningen en 1 vrijstaande woning in strijd met het bestemmingsplan (datum verzending brief / besluit: 22-01-2021)</text:p>
            <text:p text:style-name="common-al"/>
            <text:p text:style-name="tussenkopcur">Inzage</text:p>
            <text:p text:style-name="common-al">De aanvraag, de omgevingsvergunning en de overige bijbehorende stukken liggen met ingang van vrijdag 29 januari 2021 tot en met donderdag 11 maart 2021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59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59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200568-VAST</meta:user-defined>
    <meta:user-defined meta:name="OVERHEIDop.Ruimtelijkeplannen/DC.type">omgevingsvergunning met planafwijking</meta:user-defined>
    <dc:language>nl</dc:language>
    <meta:user-defined meta:name="OVERHEID.EPSG28992/DC.spatial">159316.159 547405.421</meta:user-defined>
    <meta:user-defined meta:name="DC.title">Verleende omgevingsvergunning uitgebreid, Koudum, Dammenseweg 12 het bouwen van 6 half-vrijstaande woningen en 1 vrijstaande woning in strijd met het bestemmingsplan</meta:user-defined>
    <meta:user-defined meta:name="OVERHEID.PostcodeHuisnummer/OVERHEIDop.postcodeHuisnummer">8723CN 12</meta:user-defined>
    <meta:user-defined meta:name="OVERHEIDop.straatnaam">Dammenseweg</meta:user-defined>
    <meta:user-defined meta:name="OVERHEIDop.woonplaats">Koudum</meta:user-defined>
    <meta:user-defined meta:name="DCTERMS.W3CDTF/DCTERMS.available">2021-01-28</meta:user-defined>
    <meta:user-defined meta:name="DCTERMS.W3CDTF/OVERHEIDop.jaargang">2021</meta:user-defined>
    <meta:user-defined meta:name="OVERHEIDop.publicationIssue">4595</meta:user-defined>
    <meta:user-defined meta:name="OVERHEIDop.StcrtID/DC.identifier">stcrt-2021-4595</meta:user-defined>
    <meta:user-defined meta:name="OVERHEIDop.versieInformatie"/>
  </office:meta>
</office:document-meta>
</file>