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34900*"/>
    </style:style>
    <style:style style:family="table-column" style:name="table2.tg1.col1">
      <style:table-column-properties style:rel-column-width="24500*"/>
    </style:style>
    <style:style style:family="table-column" style:name="table2.tg1.col2">
      <style:table-column-properties style:rel-column-width="24500*"/>
    </style:style>
    <style:style style:family="table" style:name="list-table.7">
      <style:table-properties fo:margin-bottom="0.2in" fo:margin-top="0in" fo:margin-left="12mm" fo:margin-right="0in" style:shadow="none" style:rel-width="100%" table:align="margins"/>
    </style:style>
    <style:style style:family="table" style:name="list-table.tekst.7">
      <style:table-properties fo:margin-bottom="0in" fo:margin-top="0in" fo:margin-left="12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4300*"/>
    </style:style>
    <style:style style:family="table-column" style:name="table3.tg1.col2">
      <style:table-column-properties style:rel-column-width="22000*"/>
    </style:style>
    <style:style style:family="table-column" style:name="table3.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text:h>
      <text:p text:style-name="ifm_p_font.italic_mt.7.4mm_ifm">BR/REG-22112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en/of techniek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een in ernst met schisis vergelijkbare afwijking(en)</text:p>
      <text:p text:style-name="ifm_p_ifm">(C)  patiënten met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 € 195.327 (definitief niveau 2021).</text:p>
      <text:p text:style-name="ifm_p_mt.3.7mm_ifm">3.  Het inkomensbestanddeel in de puntwaarde van de prestaties in de A-categorie bedraagt € 194.497 (definitief niveau 2021).</text:p>
      <text:p text:style-name="ifm_p_mt.3.7mm_ifm">4.  Het praktijkkostenbestanddeel in de puntwaarde van de prestaties in de A-categorie bedraagt € 794.847 (definitief niveau 2021). Het praktijk-kostenbestanddeel is opgebouwd uit de elementen ‘personeelskosten’ en ‘overige kosten’:</text:p>
      <text:p text:style-name="ifm_p_ifm">○  personeelskosten € 338.633</text:p>
      <text:p text:style-name="ifm_p_ifm">○   overige kosten € 456.214</text:p>
      <text:p text:style-name="ifm_p_mt.3.7mm_ifm">5.  De rekennorm in de puntwaarde van de prestaties in de A-categorie bedraagt 2.327.991.</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van de prestaties in de A-categorie bedraagt:</text:p>
      <text:p text:style-name="ifm_p_ifm">–  € 0,4249773 (definitief niveau 2021);</text:p>
      <text:p text:style-name="ifm_p_ifm">–  € 0,4374261 (voorcalculatorisch niveau 2022).</text:p>
      <text:p text:style-name="ifm_p_mt.3.7mm_ifm">8.  De puntwaarde van de prestaties in de B- en C-categorie bedraagt € 0,6507276 (voorcalculatorisch niveau 2022). Deze puntwaarde muteert jaarlijks met het hierna in artikel 6.2 genoemde mutatiepercentage.</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text:span text:style-name="ifm_span_font.underline_ifm">Eerste consult</text:span></text:p>
          </table:table-cell>
          <table:table-cell table:style-name="table.cell.border-bottom.border-right.padding-top.top.pleft.pright">
            <text:p text:style-name="text.cell.7.left">A: € 23,45</text:p>
            <text:p text:style-name="text.cell.7.left">B: € 23,45</text:p>
            <text:p text:style-name="text.cell.7.left">C: € 23,45</text:p>
          </table:table-cell>
        </table:table-row>
        <table:table-row>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text:span text:style-name="ifm_span_font.underline_ifm">Herhaalconsult</text:span></text:p>
          </table:table-cell>
          <table:table-cell table:style-name="table.cell.border-bottom.border-right.padding-top.top.pleft.pright">
            <text:p text:style-name="text.cell.7.left">A: € 23,45</text:p>
            <text:p text:style-name="text.cell.7.left">B: € 23,45</text:p>
            <text:p text:style-name="text.cell.7.left">C: € 23,45</text:p>
          </table:table-cell>
        </table:table-row>
        <table:table-row table:style-name="zebra.body.odd">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text:span text:style-name="ifm_span_font.underline_ifm">Controlebezoek</text:span></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text:span text:style-name="ifm_span_font.underline_ifm">Second opinion</text:span></text:p>
          </table:table-cell>
          <table:table-cell table:style-name="table.cell.border-bottom.border-right.padding-top.top.pleft.pright">
            <text:p text:style-name="text.cell.7.left">A: € 111,10</text:p>
            <text:p text:style-name="text.cell.7.left">B: € 111,10</text:p>
            <text:p text:style-name="text.cell.7.left">C: € 111,10</text:p>
          </table:table-cell>
        </table:table-row>
        <table:table-row table:style-name="zebra.body.odd">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text:span text:style-name="ifm_span_font.underline_ifm">Maken gebitsmodellen</text:spa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text:span text:style-name="ifm_span_font.underline_ifm">Beoordelen gebitsmodellen inclusief bespreken behandelplan</text:sp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text:span text:style-name="ifm_span_font.underline_ifm">Multidisciplinair consult, per uur</text:span></text:p>
          </table:table-cell>
          <table:table-cell table:style-name="table.cell.border-bottom.border-right.padding-top.top.pleft.pright">
            <text:p text:style-name="text.cell.7.left">A: Tarief F127B/C</text:p>
            <text:p text:style-name="text.cell.7.left">B: 223</text:p>
            <text:p text:style-name="text.cell.7.left">C: 223</text:p>
          </table:table-cell>
        </table:table-row>
        <table:table-row>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text:span text:style-name="ifm_span_font.underline_ifm">Prenataal consult</text:span></text:p>
          </table:table-cell>
          <table:table-cell table:style-name="table.cell.border-bottom.border-right.padding-top.top.pleft.pright">
            <text:p text:style-name="text.cell.7.left">C: 130</text:p>
          </table:table-cell>
        </table:table-row>
        <table:table-row table:style-name="zebra.body.odd">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text:span text:style-name="ifm_span_font.underline_ifm">Orthodontie in de eerste twee levensjaren</text:span></text:p>
          </table:table-cell>
          <table:table-cell table:style-name="table.cell.border-bottom.border-right.padding-top.top.pleft.pright">
            <text:p text:style-name="text.cell.7.left">C: 2.279</text:p>
          </table:table-cell>
        </table:table-row>
        <table:table-row>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text:span text:style-name="ifm_span_font.underline_ifm">Uitgebreid onderzoek t.b.v. opstellen en vastleggen van complex behandelplan door orthodontische zorgaanbieder</text:span></text:p>
          </table:table-cell>
          <table:table-cell table:style-name="table.cell.border-bottom.border-right.padding-top.top.pleft.pright">
            <text:p text:style-name="text.cell.7.left">A: € 111,10</text:p>
            <text:p text:style-name="text.cell.7.left">B: € 111,10</text:p>
            <text:p text:style-name="text.cell.7.left">C: € 111,10</text:p>
          </table:table-cell>
        </table:table-row>
        <table:table-row table:style-name="zebra.body.odd">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text:span text:style-name="ifm_span_font.underline_ifm">Vervaardigen van een diagnostische set-up</text:span></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text:span text:style-name="ifm_span_font.underline_ifm">Maken van extra gebitsmodellen t.b.v. behandelingsevaluatie</text:span></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text:span text:style-name="ifm_span_font.underline_ifm">Beoordelen van extra gebitsmodellen t.b.v. behandelingsevaluatie</text:sp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text:span text:style-name="ifm_span_font.underline_ifm">Intra-orale röntgenfoto (3x4 cm)</text:span></text:p>
          </table:table-cell>
          <table:table-cell table:style-name="table.cell.border-bottom.border-right.padding-top.top.pleft.pright">
            <text:p text:style-name="text.cell.7.left">A: € 17,28</text:p>
            <text:p text:style-name="text.cell.7.left">B: € 17,28</text:p>
            <text:p text:style-name="text.cell.7.left">C: € 17,28</text:p>
          </table:table-cell>
        </table:table-row>
        <table:table-row table:style-name="zebra.body.odd">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text:span text:style-name="ifm_span_font.underline_ifm">Occlusale opbeet röntgenfoto</text:span></text:p>
          </table:table-cell>
          <table:table-cell table:style-name="table.cell.border-bottom.border-right.padding-top.top.pleft.pright">
            <text:p text:style-name="text.cell.7.left">A: € 17,28</text:p>
            <text:p text:style-name="text.cell.7.left">B: € 17,28</text:p>
            <text:p text:style-name="text.cell.7.left">C: € 17,28</text:p>
          </table:table-cell>
        </table:table-row>
        <table:table-row>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text:span text:style-name="ifm_span_font.underline_ifm">Extra-orale röntgenfoto (13x18 cm)</text:span></text:p>
          </table:table-cell>
          <table:table-cell table:style-name="table.cell.border-bottom.border-right.padding-top.top.pleft.pright">
            <text:p text:style-name="text.cell.7.left">B: 36,8</text:p>
            <text:p text:style-name="text.cell.7.left">C: 36,8</text:p>
          </table:table-cell>
        </table:table-row>
        <table:table-row table:style-name="zebra.body.odd">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text:span text:style-name="ifm_span_font.underline_ifm">Röntgenonderzoek d.m.v. hand/polsfoto's</text:span></text:p>
          </table:table-cell>
          <table:table-cell table:style-name="table.cell.border-bottom.border-right.padding-top.top.pleft.pright">
            <text:p text:style-name="text.cell.7.left">B: 45,1</text:p>
            <text:p text:style-name="text.cell.7.left">C: 45,1</text:p>
          </table:table-cell>
        </table:table-row>
        <table:table-row>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text:span text:style-name="ifm_span_font.underline_ifm">Vervaardiging orthopantomogram</text:span></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style-name="zebra.body.odd">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text:span text:style-name="ifm_span_font.underline_ifm">Beoordeling orthopantomogram</text:span></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text:span text:style-name="ifm_span_font.underline_ifm">Vervaardiging laterale schedelröntgenfoto</text:span></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text:span text:style-name="ifm_span_font.underline_ifm">Beoordeling laterale schedelröntgenfoto</text:span></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text:span text:style-name="ifm_span_font.underline_ifm">Vervaardiging voor-achterwaartse schedelröntgenfoto</text:span></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text:span text:style-name="ifm_span_font.underline_ifm">Beoordeling voor-achterwaartse schedelröntgenfoto</text:span></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text:span text:style-name="ifm_span_font.underline_ifm">Meerdimensionale kaakfoto</text:span></text:p>
          </table:table-cell>
          <table:table-cell table:style-name="table.cell.border-bottom.border-right.padding-top.top.pleft.pright">
            <text:p text:style-name="text.cell.7.left">A: € 148,14</text:p>
            <text:p text:style-name="text.cell.7.left">B: € 148,14</text:p>
            <text:p text:style-name="text.cell.7.left">C: € 148,14</text:p>
          </table:table-cell>
        </table:table-row>
        <table:table-row table:style-name="zebra.body.odd">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text:span text:style-name="ifm_span_font.underline_ifm">Beoordeling meerdimensionale kaakfoto</text:span></text:p>
          </table:table-cell>
          <table:table-cell table:style-name="table.cell.border-bottom.border-right.padding-top.top.pleft.pright">
            <text:p text:style-name="text.cell.7.left">A: € 61,72</text:p>
            <text:p text:style-name="text.cell.7.left">B: € 61,72</text:p>
            <text:p text:style-name="text.cell.7.left">C: € 61,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text:span text:style-name="ifm_span_font.underline_ifm">Plaatsen beugel categorie 1</text:span></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style-name="zebra.body.odd">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text:span text:style-name="ifm_span_font.underline_ifm">Plaatsen beugel categorie 2</text:spa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text:span text:style-name="ifm_span_font.underline_ifm">Plaatsen beugel categorie 3</text:span></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style-name="zebra.body.odd">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text:span text:style-name="ifm_span_font.underline_ifm">Plaatsen beugel categorie 4</text:span></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text:span text:style-name="ifm_span_font.underline_ifm">Plaatsen beugel categorie 5</text:span></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style-name="zebra.body.odd">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text:span text:style-name="ifm_span_font.underline_ifm">Plaatsen beugel categorie 6</text:span></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text:span text:style-name="ifm_span_font.underline_ifm">Plaatsen beugel categorie 7</text:span></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style-name="zebra.body.odd">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text:span text:style-name="ifm_span_font.underline_ifm">Plaatsen beugel categorie 8</text:span></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text:span text:style-name="ifm_span_font.underline_ifm">Plaatsen beugel categorie 9</text:span></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style-name="zebra.body.odd">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text:span text:style-name="ifm_span_font.underline_ifm">Verwijderen beugel categorie 5 t/m 9 per kaak</text:span></text:p>
          </table:table-cell>
          <table:table-cell table:style-name="table.cell.border-bottom.border-right.padding-top.top.pleft.pright">
            <text:p text:style-name="text.cell.7.left">A: 230,3</text:p>
            <text:p text:style-name="text.cell.7.left">B: 193,6</text:p>
            <text:p text:style-name="text.cell.7.left">C: 193,6</text:p>
          </table:table-cell>
        </table:table-row>
        <table:table-row>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text:span text:style-name="ifm_span_font.underline_ifm">Beugelconsult per maand categorie 1</text:span></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text:span text:style-name="ifm_span_font.underline_ifm">Beugelconsult per maand categorie 2</text:span></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text:span text:style-name="ifm_span_font.underline_ifm">Beugelconsult per maand categorie 3</text:span></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text:span text:style-name="ifm_span_font.underline_ifm">Beugelconsult per maand categorie 4</text:span></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text:span text:style-name="ifm_span_font.underline_ifm">Beugelconsult per maand categorie 5</text:span></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style-name="zebra.body.odd">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text:span text:style-name="ifm_span_font.underline_ifm">Beugelconsult per maand categorie 6</text:span></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table-cell table:style-name="table.cell.border-bottom.border-left.border-right.padding-top.top.pleft.pright">
            <text:p text:style-name="text.cell.7.left">F517</text:p>
            <text:p text:style-name="text.cell.7.left">A/B/C</text:p>
          </table:table-cell>
          <table:table-cell table:style-name="table.cell.border-bottom.border-right.padding-top.top.pleft.pright">
            <text:p text:style-name="text.cell.7.left"><text:span text:style-name="ifm_span_font.underline_ifm">Beugelconsult per maand categorie 7</text:span></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style-name="zebra.body.odd">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text:span text:style-name="ifm_span_font.underline_ifm">Beugelconsult per maand categorie 8</text:span></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text:span text:style-name="ifm_span_font.underline_ifm">Beugelconsult per maand categorie 9</text:span></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style-name="zebra.body.odd">
          <table:table-cell table:style-name="table.cell.border-bottom.border-left.border-right.padding-top.top.pleft.pright">
            <text:p text:style-name="text.cell.7.left">F521A</text:p>
          </table:table-cell>
          <table:table-cell table:style-name="table.cell.border-bottom.border-right.padding-top.top.pleft.pright">
            <text:p text:style-name="text.cell.7.left"><text:span text:style-name="ifm_span_font.underline_ifm">Beugelconsult vanaf 25e behandelmaand (beugelcategorie 1 t/m 9)</text:span></text:p>
          </table:table-cell>
          <table:table-cell table:style-name="table.cell.border-bottom.border-right.padding-top.top.pleft.pright">
            <text:p text:style-name="text.cell.7.left">A: 70</text:p>
          </table:table-cell>
        </table:table-row>
        <table:table-row>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text:span text:style-name="ifm_span_font.underline_ifm">Nacontrole beugel categorie 1 t/m 4</text:span></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text:span text:style-name="ifm_span_font.underline_ifm">Nacontrole beugel categorie 5,7,8</text:span></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text:span text:style-name="ifm_span_font.underline_ifm">Nacontrole beugel categorie 6,9</text:span></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text:span text:style-name="ifm_span_font.underline_ifm">Documenteren en bespreken gegevens elektronische chip in uitneembare apparatuur</text:span></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style-name="zebra.body.odd">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text:span text:style-name="ifm_span_font.underline_ifm">Plaatsen intermaxillaire correctieveren</text:spa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text:span text:style-name="ifm_span_font.underline_ifm">Mondbeschermer tijdens behandeling met apparatuur</text:span></text:p>
          </table:table-cell>
          <table:table-cell table:style-name="table.cell.border-bottom.border-right.padding-top.top.pleft.pright">
            <text:p text:style-name="text.cell.7.left">A: € 27,78</text:p>
            <text:p text:style-name="text.cell.7.left">B: € 27,78</text:p>
            <text:p text:style-name="text.cell.7.left">C: € 27,78</text:p>
          </table:table-cell>
        </table:table-row>
        <table:table-row table:style-name="zebra.body.odd">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ext:span text:style-name="ifm_span_font.underline_ifm">Trekken tand of kies</text:span></text:p>
          </table:table-cell>
          <table:table-cell table:style-name="table.cell.border-bottom.border-right.padding-top.top.pleft.pright">
            <text:p text:style-name="text.cell.7.left">A: € 46,29</text:p>
            <text:p text:style-name="text.cell.7.left">B: € 46,29</text:p>
            <text:p text:style-name="text.cell.7.left">C: € 46,29</text:p>
          </table:table-cell>
        </table:table-row>
        <table:table-row>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ext:span text:style-name="ifm_span_font.underline_ifm">Trekken volgende tand of kies, in dezelfde zitting en hetzelfde kwadrant</text:span></text:p>
          </table:table-cell>
          <table:table-cell table:style-name="table.cell.border-bottom.border-right.padding-top.top.pleft.pright">
            <text:p text:style-name="text.cell.7.left">A: € 34,57</text:p>
            <text:p text:style-name="text.cell.7.left">B: € 34,57</text:p>
            <text:p text:style-name="text.cell.7.left">C: € 34,57</text:p>
          </table:table-cell>
        </table:table-row>
        <table:table-row table:style-name="zebra.body.odd">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text:span text:style-name="ifm_span_font.underline_ifm">Plaatsen micro-implantaat (voor beugel)</text:span></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text:span text:style-name="ifm_span_font.underline_ifm">Preventieve voorlichting en/of instructie</text:span></text:p>
          </table:table-cell>
          <table:table-cell table:style-name="table.cell.border-bottom.border-right.padding-top.top.pleft.pright">
            <text:p text:style-name="text.cell.7.left">A: € 13,84</text:p>
            <text:p text:style-name="text.cell.7.left">B: € 13,84</text:p>
            <text:p text:style-name="text.cell.7.left">C: € 13,84</text:p>
          </table:table-cell>
        </table:table-row>
        <table:table-row table:style-name="zebra.body.odd">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text:span text:style-name="ifm_span_font.underline_ifm">Reparatie of vervanging beugel categorie 1 tot en met 4 vanwege slijtage</text:span></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text:span text:style-name="ifm_span_font.underline_ifm">Reparatie of vervanging van beugel</text:span></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style-name="zebra.body.odd">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text:span text:style-name="ifm_span_font.underline_ifm">Herstel en/of opnieuw plaatsen van retentie-apparatuur, per kaak</text:span></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text:span text:style-name="ifm_span_font.underline_ifm">Plaatsen (extra) retentie-apparatuur, per kaak</text:span></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text:span text:style-name="ifm_span_font.underline_ifm">Plaatsen retentie-apparatuur bij orthodontisch niet behandelde of door andere zorgaanbieder orthodontisch behandelde patiënt, per kaak</text:span></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text:span text:style-name="ifm_span_font.underline_ifm">Verwijderen spalk, per element</text:span></text:p>
          </table:table-cell>
          <table:table-cell table:style-name="table.cell.border-bottom.border-right.padding-top.top.pleft.pright">
            <text:p text:style-name="text.cell.7.left">A: € 6,17</text:p>
            <text:p text:style-name="text.cell.7.left">B: € 6,17</text:p>
            <text:p text:style-name="text.cell.7.left">C: € 6,17</text:p>
          </table:table-cell>
        </table:table-row>
        <table:table-row table:style-name="zebra.body.odd">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text:span text:style-name="ifm_span_font.underline_ifm">Inkopen op uitkomst orthodontie</text:span></text:p>
          </table:table-cell>
          <table:table-cell table:style-name="table.cell.border-bottom.border-right.padding-top.top.pleft.pright">
            <text:p text:style-name="text.cell.7.left">A: 5687,9</text:p>
          </table:table-cell>
        </table:table-row>
        <table:table-row>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text:span text:style-name="ifm_span_font.underline_ifm">Informatieverstrekking, per vijf minuten</text:span></text:p>
          </table:table-cell>
          <table:table-cell table:style-name="table.cell.border-bottom.border-right.padding-top.top.pleft.pright">
            <text:p text:style-name="text.cell.7.left">A: € 14,06</text:p>
            <text:p text:style-name="text.cell.7.left">B: € 14,06</text:p>
            <text:p text:style-name="text.cell.7.left">C: € 14,06</text:p>
          </table:table-cell>
        </table:table-row>
        <table:table-row table:style-name="zebra.body.odd">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text:span text:style-name="ifm_span_font.underline_ifm">Onderlinge dienstverlening</text:span></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en vervallen oude beleidsregels</text:h>
      <text:p text:style-name="ifm_p_mt.4.23mm_ifm">Gelijktijdig met de inwerkingtreding van deze beleidsregel wordt de gepubliceerde maar nog niet in werking getreden Beleidsregel orthodontische zorg, met kenmerk BR/REG-22112, ingetrokken.</text:p>
      <text:p text:style-name="ifm_p_ifm">Gelijktijdig met de inwerkingtreding van deze beleidsregel wordt de Beleidsregel orthodontische zorg met kenmerk BR/REG-21126 ingetrokken.</text:p>
      <text:p text:style-name="ifm_p_ifm">De Beleidsregel orthodontische zorg, met kenmerk BR/REG-20101a, die een geldigheidsduur had tot en met 31 december 2020, is met ingang van de dag na laatstgenoemde datum van rechtswege komen te vervall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rthodontische zorg, met kenmerk BR/REG-21126, blijft van toepassing op besluiten en aangelegenheden die hun grondslag vinden in die beleidsregel en die betrekking hebben op de periode waarvoor die beleidsregel gold.</text:p>
      <text:p text:style-name="ifm_p_ifm">De Beleidsregel orthodontische zorg, met kenmerk BR/REG-20101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48</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48</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dc:title>
    <meta:user-defined meta:name="OVERHEIDop.steltVast"/>
    <meta:user-defined meta:name="OVERHEIDop.StcrtID/DC.identifier">stcrt-2021-4594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meta:user-defined>
    <meta:user-defined meta:name="DCTERMS.W3CDTF/DCTERMS.available">2021-11-11</meta:user-defined>
  </office:meta>
</office:document-meta>
</file>