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47500*"/>
    </style:style>
    <style:style style:family="table-column" style:name="table2.tg1.col1">
      <style:table-column-properties style:rel-column-width="5500*"/>
    </style:style>
    <style:style style:family="table-column" style:name="table2.tg1.col2">
      <style:table-column-properties style:rel-column-width="47500*"/>
    </style:style>
    <style:style style:family="table-column" style:name="table3.tg1.col1">
      <style:table-column-properties style:rel-column-width="3000*"/>
    </style:style>
    <style:style style:family="table-column" style:name="table3.tg1.col2">
      <style:table-column-properties style:rel-column-width="600*"/>
    </style:style>
    <style:style style:family="table-column" style:name="table3.tg1.col3">
      <style:table-column-properties style:rel-column-width="1200*"/>
    </style:style>
    <style:style style:family="table-column" style:name="table3.tg1.col4">
      <style:table-column-properties style:rel-column-width="3600*"/>
    </style:style>
    <style:style style:family="table-column" style:name="table3.tg1.col5">
      <style:table-column-properties style:rel-column-width="17900*"/>
    </style:style>
    <style:style style:family="table-column" style:name="table3.tg1.col6">
      <style:table-column-properties style:rel-column-width="3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2400*"/>
    </style:style>
    <style:style style:family="table-column" style:name="table3.tg1.col10">
      <style:table-column-properties style:rel-column-width="3600*"/>
    </style:style>
    <style:style style:family="table-column" style:name="table3.tg1.col11">
      <style:table-column-properties style:rel-column-width="3000*"/>
    </style:style>
    <style:style style:family="table-column" style:name="table3.tg1.col12">
      <style:table-column-properties style:rel-column-width="3000*"/>
    </style:style>
    <style:style style:family="table-column" style:name="table3.tg1.col13">
      <style:table-column-properties style:rel-column-width="3000*"/>
    </style:style>
    <style:style style:family="table-column" style:name="table3.tg1.col14">
      <style:table-column-properties style:rel-column-width="1800*"/>
    </style:style>
    <style:style style:family="table-column" style:name="table3.tg1.col15">
      <style:table-column-properties style:rel-column-width="200*"/>
    </style:style>
    <style:style style:family="table-column" style:name="table4.tg1.col1">
      <style:table-column-properties style:rel-column-width="3000*"/>
    </style:style>
    <style:style style:family="table-column" style:name="table4.tg1.col2">
      <style:table-column-properties style:rel-column-width="1700*"/>
    </style:style>
    <style:style style:family="table-column" style:name="table4.tg1.col3">
      <style:table-column-properties style:rel-column-width="216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4.tg1.col9">
      <style:table-column-properties style:rel-column-width="3000*"/>
    </style:style>
    <style:style style:family="table-column" style:name="table4.tg1.col10">
      <style:table-column-properties style:rel-column-width="3000*"/>
    </style:style>
    <style:style style:family="table-column" style:name="table4.tg1.col11">
      <style:table-column-properties style:rel-column-width="2400*"/>
    </style:style>
    <style:style style:family="table-column" style:name="table5.tg1.col1">
      <style:table-column-properties style:rel-column-width="4800*"/>
    </style:style>
    <style:style style:family="table-column" style:name="table5.tg1.col2">
      <style:table-column-properties style:rel-column-width="42500*"/>
    </style:style>
    <style:style style:family="table-column" style:name="table5.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9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november 2021, nr. IENW/BSK-2021/289860, tot wijziging van de Regeling veiligheid zeeschepen ter implementatie van richtlijn (EU) 2019/1834 inzake de medische uitrusting aan boord van zeeschepen</text:h>
      <text:p text:style-name="ifm_p_mt.3.7mm_ifm">De Minister van Infrastructuur en Waterstaat,</text:p>
      <text:p text:style-name="ifm_p_mt.3.7mm_ifm">Gelet op artikel 65 van het Schepenbesluit 2004 en de artikelen 6.5 en 7.17, achtste lid, van het Vissersvaartuigenbesluit 2002;</text:p>
      <text:p text:style-name="ifm_p_mt.3.7mm_ifm">Gelet op artikel 2, eerste lid, van richtlijn (EU) 2019/1834 van de Commissie van 24 oktober 2019 tot wijziging van de bijlagen II en IV bij Richtlijn 92/29/EEG van de Raad met betrekking tot zuiver technische aanpassingen (PbEG L 279);</text:p>
      <text:p text:style-name="ifm_p_mt.3.7mm_indent.0mm_ifm">BESLUIT:</text:p>
      <text:h text:style-name="ifm_p_font.bold_mt.5.08mm_page.keep-with-next_ifm" text:outline-level="2">ARTIKEL<text:s/>I<text:s/></text:h>
      <text:p text:style-name="ifm_p_font.roman_mt.4.23mm_ifm">Bijlage 5 bij de Regeling veiligheid zeeschepen komt te luiden:</text:p>
      <text:section text:style-name="ifm_sect_mleft.5.1mm_ifm" text:name="d15e53">
        <text:h text:style-name="ifm_p_font.bold_mt.5.08mm_page.keep-with-next_ifm" text:outline-level="4">Bijlage<text:s/>5.<text:s/>behorende bij de artikelen 25, eerste lid, en 49, derde lid, van de Regeling veiligheid zeeschepen</text:h>
        <text:h text:style-name="ifm_p_font.bold_mt.5.08mm_page.keep-with-next_ifm" text:outline-level="5">Medische uitrusting</text:h>
        <text:h text:style-name="ifm_p_font.bold_mt.5.08mm_page.keep-with-next_ifm" text:outline-level="6">Artikel<text:s/>1<text:s/>Toepassing op vissersvaartuigen</text:h>
        <text:p text:style-name="ifm_p_mt.4.23mm_ifm">1.  Deze bijlage is tevens van toepassing op vissersvaartuigen.</text:p>
        <text:p text:style-name="ifm_p_ifm">2.  Voor de toepassing van deze bijlage wordt met de kapitein van een schip gelijkgesteld de schipper van een vissersvaartuig.</text:p>
        <text:h text:style-name="ifm_p_font.bold_mt.5.08mm_page.keep-with-next_ifm" text:outline-level="6">Artikel<text:s/>2<text:s/>Benodigde medische uitrusting</text:h>
        <text:p text:style-name="ifm_p_mt.4.23mm_ifm">1.  Aan boord van een schip zijn de in de tabellen 1 en 2 voorgeschreven geneesmiddelen, verpleeg- en verbandartikelen, handboeken en overige benodigdheden aanwezig. Voor schepen waarmee gevaarlijke stoffen als bedoeld in hoofdstuk VII, deel A, van het SOLAS-verdrag worden vervoerd en veerboten als bedoeld in artikel 3, tweede lid, van richtlijn 92/29/EEG kunnen afwijkende hoeveelheden gelden. Deze afwijkende hoeveelheden staan tussen haakjes vermeld.</text:p>
        <text:p text:style-name="ifm_p_ifm">2.  De in de kolommen A tot en met E voor een benodigdheid als bedoeld in het eerste lid aangegeven minimumhoeveelheid geldt voor schepen met een gemonsterde bemanning tot en met 15 personen. Bij een bemanningssterkte van meer dan 15 personen wordt die hoeveelheid voor elke volgende groep van ten hoogste 15 personen steeds met honderd procent vermeerderd tot maximaal de voor die benodigdheid in tabel 1of 2 aangegeven maximumhoeveelheid, met dien verstande dat de maximumhoeveelheid voor een andere benodigdheid dan een receptplichtig geneesmiddel mag worden overschreden.</text:p>
        <text:p text:style-name="ifm_p_ifm">3.  In afwijking van het tweede lid behoeft bij een bemanningssterkte van 15 tot en met 24 personen de in de kolommen A tot en met E voor een benodigdheid aangegeven hoeveelheid slechts met vijftig procent te worden vermeerderd. Indien de in de tabellen aangegeven hoeveelheid van een benodigdheid één bedraagt, behoeft deze hoeveelheid bij een bemanningssterkte van 15 tot en met 24 personen niet te worden vermeerderd.</text:p>
        <text:h text:style-name="ifm_p_font.bold_mt.5.08mm_page.keep-with-next_ifm" text:outline-level="6">Artikel<text:s/>3<text:s/>Inhoud medicijnkisten aan boord van reddingsboten e.d.</text:h>
        <text:p text:style-name="ifm_p_mt.4.23mm_ifm">1.  De tot de uitrusting van reddingsboten, reddingsvlotten en hulpverleningsboten behorende medicijnkisten bevatten de in kolom R van de tabellen 1 en 2 voorgeschreven benodigdheden.</text:p>
        <text:p text:style-name="ifm_p_ifm">2.  De in kolom R aangegeven hoeveelheden gelden per 50 personen, met uitzondering van het middel tegen zeeziekte, waarvoor de per persoon benodigde hoeveelheden zijn vermeld.</text:p>
        <text:h text:style-name="ifm_p_font.bold_mt.5.08mm_page.keep-with-next_ifm" text:outline-level="6">Artikel<text:s/>4<text:s/>Bewaren van de medische uitrusting</text:h>
        <text:p text:style-name="ifm_p_mt.4.23mm_ifm">1.  De in artikel 2 bedoelde medische uitrusting wordt in daarvoor geschikte kisten of in daarvoor ingerichte kasten of ruimten bewaard.</text:p>
        <text:p text:style-name="ifm_p_ifm">2.  Onder de Opiumwet vallende preparaten die deel uitmaken van de medische uitrusting, worden bewaard in een kluis, waarvan de sleutel berust bij de kapitein of bij de zeevarende aan wie de kapitein het gebruik en beheer van de medische uitrusting heeft overgedragen.</text:p>
        <text:h text:style-name="ifm_p_font.bold_mt.5.08mm_page.keep-with-next_ifm" text:outline-level="6">Artikel<text:s/>5<text:s/>Levering en verpakking van geneesmiddelen en antidota</text:h>
        <text:p text:style-name="ifm_p_mt.4.23mm_ifm">1.  De geneesmiddelen en antidota worden afgenomen bij een apotheker, hetgeen moet blijken uit een merk op de verpakking.</text:p>
        <text:p text:style-name="ifm_p_ifm">2.  Op de verpakking van de bestanddelen van de medische uitrusting is voor zover mogelijk, het nummer aangebracht dat is vermeld in deze bijlage. Tevens is een afschrift van de controlelijsten bevestigd op de in artikel 4, eerste lid, van deze bijlage bedoelde kisten, kasten of ruimten.</text:p>
        <text:p text:style-name="ifm_p_ifm">3.  Op de etiketten, aanwezig op de verpakking van de benodigdheden zijn zo veel mogelijk naast de Nederlandse, de Latijnse benamingen vermeld, overeenkomstig de nomenclatuur van de Wereldgezondheidsorganisatie (WHO).</text:p>
        <text:h text:style-name="ifm_p_font.bold_mt.5.08mm_page.keep-with-next_ifm" text:outline-level="6">Artikel<text:s/>6<text:s/>Jaarlijkse inspectie medische uitrusting</text:h>
        <text:p text:style-name="ifm_p_mt.4.23mm_ifm">1.  De jaarlijkse inspectie van de medische uitrusting vindt plaats voorafgaand aan de onderzoeken waaraan het schip wordt onderworpen in verband met de voor dat schip benodigde certificaten. De inspectie heeft geen betrekking op de in artikel 3 bedoelde medische uitrusting voor reddingsvlotten.</text:p>
        <text:p text:style-name="ifm_p_ifm">2.  De kapitein stelt bij de inspectie een controlelijst op met daarop de benamingen en codes van alle geneesmiddelen, verplegingsartikelen en antidota die ingevolge deze bijlage aan boord van het schip zijn vereist, en vermeldt daarbij zowel de voorgeschreven hoeveelheden als de daadwerkelijk aan boord aanwezige hoeveelheden. In voorkomend geval wordt tevens de houdbaarheidsdatum van die benodigdheden vermeld. De controlelijst vermeldt voorts de naam, de vlag en de thuishaven van het schip.</text:p>
        <text:p text:style-name="ifm_p_ifm">3.  Indien de inspectie uitwijst dat de medische uitrusting van het schip in overeenstemming is met deze bijlage, ondertekent de kapitein de controlelijst en biedt hij deze aan de Inspectie Leefomgeving en Transport of, indien het onderzoek door een krachtens artikel 23 van het besluit aangewezen rechtspersoon wordt verricht, aan die rechtspersoon ter visering aan.</text:p>
        <text:h text:style-name="ifm_p_font.bold_mt.5.08mm_page.keep-with-next_ifm" text:outline-level="5">Betekenis van de kolommen in tabellen 1 en 2</text:h>
        <table:table table:style-name="ifm_table_pgwide.1_mt.4.23mm_ifm">
          <table:table-column table:style-name="table1.tg1.col1"/>
          <table:table-column table:style-name="table1.tg1.col2"/>
          <table:table-row>
            <table:table-cell table:style-name="table.cell.top">
              <text:p text:style-name="text.cell.7.left">Kolom A:</text:p>
            </table:table-cell>
            <table:table-cell table:style-name="table.cell.top.pleft.pright">
              <text:p text:style-name="text.cell.7.left">vrachtschepen, zeilschepen en vissersvaartuigen met een onbeperkt vaargebied</text:p>
            </table:table-cell>
          </table:table-row>
          <table:table-row>
            <table:table-cell table:style-name="table.cell.top">
              <text:p text:style-name="text.cell.7.left">Kolom B:</text:p>
            </table:table-cell>
            <table:table-cell table:style-name="table.cell.top.pleft.pright">
              <text:p text:style-name="text.cell.7.left">vrachtschepen, zeilschepen en vissersvaartuigen met een vaargebied dat zich niet verder uitstrekt dan GMDSS-zeegebied A2 als bedoeld in voorschrift IV/2 van het SOLAS-verdrag en vrachtschepen gecertificeerd overeenkomstig de CCSS-Code</text:p>
            </table:table-cell>
          </table:table-row>
          <table:table-row>
            <table:table-cell table:style-name="table.cell.top">
              <text:p text:style-name="text.cell.7.left">Kolom B1:</text:p>
            </table:table-cell>
            <table:table-cell table:style-name="table.cell.top.pleft.pright">
              <text:p text:style-name="text.cell.7.left">vrachtschepen, zeilschepen en vissersvaartuigen met een vaargebied dat zich niet verder uitstrekt dan de Nederlandse Exclusieve Economische Zone en die niet langer dan 7 aaneengesloten dagen buiten een Nederlandse haven zijn</text:p>
            </table:table-cell>
          </table:table-row>
          <table:table-row>
            <table:table-cell table:style-name="table.cell.top">
              <text:p text:style-name="text.cell.7.left">Kolom C:</text:p>
            </table:table-cell>
            <table:table-cell table:style-name="table.cell.top.pleft.pright">
              <text:p text:style-name="text.cell.7.left">vrachtschepen, zeilschepen en vissersvaartuigen met een vaargebied dat zich niet verder uitstrekt dan GMDSS-zeegebied A1 als bedoeld in voorschrift IV/2 van het SOLAS-verdrag tot 30 mijl uit de kust van een Europees land en vrachtschepen gecertificeerd overeenkomstig de SCV-Code waarmee reizen worden ondernomen in onbeschutte wateren (exposed waters) als bedoeld in voorschrift I/2.15 van die code</text:p>
            </table:table-cell>
          </table:table-row>
          <table:table-row>
            <table:table-cell table:style-name="table.cell.top">
              <text:p text:style-name="text.cell.7.left">Kolom D:</text:p>
            </table:table-cell>
            <table:table-cell table:style-name="table.cell.top.pleft.pright">
              <text:p text:style-name="text.cell.7.left">passagiersschepen, niet zijnde schepen waarmee korte internationale of nationale reizen als bedoeld in voorschrift III/3 van het SOLAS-verdrag worden gemaakt</text:p>
            </table:table-cell>
          </table:table-row>
          <table:table-row>
            <table:table-cell table:style-name="table.cell.top">
              <text:p text:style-name="text.cell.7.left">Kolom E:</text:p>
            </table:table-cell>
            <table:table-cell table:style-name="table.cell.top.pleft.pright">
              <text:p text:style-name="text.cell.7.left">passagiersschepen waarmee korte internationale of nationale reizen als bedoeld in voorschrift III/3 van het SOLAS-verdrag worden gemaakt en passagiersschepen gecertificeerd overeenkomstig de SCV-Code waarmee reizen worden ondernomen in onbeschutte wateren (exposed waters) als bedoeld in voorschrift I/2.15 van die code</text:p>
            </table:table-cell>
          </table:table-row>
          <table:table-row>
            <table:table-cell table:style-name="table.cell.top">
              <text:p text:style-name="text.cell.7.left">Max.: </text:p>
            </table:table-cell>
            <table:table-cell table:style-name="table.cell.top.pleft.pright">
              <text:p text:style-name="text.cell.7.left">maximumhoeveelheid</text:p>
            </table:table-cell>
          </table:table-row>
          <table:table-row>
            <table:table-cell table:style-name="table.cell.top">
              <text:p text:style-name="text.cell.7.left">Kolom R</text:p>
            </table:table-cell>
            <table:table-cell table:style-name="table.cell.top.pleft.pright">
              <text:p text:style-name="text.cell.7.left">reddingsboten, reddingsvlotten en hulpverleningsboten per 50 personen</text:p>
            </table:table-cell>
          </table:table-row>
        </table:table>
        <text:h text:style-name="ifm_p_font.bold_mt.5.08mm_page.keep-with-next_ifm" text:outline-level="5">Betekenis van de aanvullende codes</text:h>
        <table:table table:style-name="ifm_table_pgwide.1_mt.4.23mm_ifm">
          <table:table-column table:style-name="table2.tg1.col1"/>
          <table:table-column table:style-name="table2.tg1.col2"/>
          <table:table-row>
            <table:table-cell table:style-name="table.cell.top">
              <text:p text:style-name="text.cell.7.left">RMA</text:p>
            </table:table-cell>
            <table:table-cell table:style-name="table.cell.top.pleft.pright">
              <text:p text:style-name="text.cell.7.left">het middel dient in beginsel slechts op advies van de Radio Medische Dienst of van een arts te worden toegediend of toegepa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text:p>
            </table:table-cell>
            <table:table-cell table:style-name="table.cell.top.pleft.pright">
              <text:p text:style-name="text.cell.7.left">slechts voorgeschreven bij één of meer bemanningsleden van het vrouwelijk geslacht</text:p>
            </table:table-cell>
          </table:table-row>
          <table:table-row>
            <table:table-cell table:style-name="table.cell.top">
              <text:p text:style-name="text.cell.7.left">t</text:p>
            </table:table-cell>
            <table:table-cell table:style-name="table.cell.top.pleft.pright">
              <text:p text:style-name="text.cell.7.left">slechts voorgeschreven op reizen in tropische wateren</text:p>
            </table:table-cell>
          </table:table-row>
          <table:table-row>
            <table:table-cell table:style-name="table.cell.top">
              <text:p text:style-name="text.cell.7.left">z</text:p>
            </table:table-cell>
            <table:table-cell table:style-name="table.cell.top.pleft.pright">
              <text:p text:style-name="text.cell.7.left">slechts voorgeschreven voor zeilschepen</text:p>
            </table:table-cell>
          </table:table-row>
          <table:table-row>
            <table:table-cell table:style-name="table.cell.top">
              <text:p text:style-name="text.cell.7.left">[ ]</text:p>
            </table:table-cell>
            <table:table-cell table:style-name="table.cell.top.pleft.pright">
              <text:p text:style-name="text.cell.7.left">slechts voorgeschreven voor schepen die gevaarlijke stoffen vervoeren en veerboten als bedoeld in artikel 3, tweede lid, van richtlijn 92/29/EEG, indien hiervoor een afwijkende hoeveelheid is voorgeschr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mp</text:p>
            </table:table-cell>
            <table:table-cell table:style-name="table.cell.top.pleft.pright">
              <text:p text:style-name="text.cell.7.left">ampul</text:p>
            </table:table-cell>
          </table:table-row>
          <table:table-row>
            <table:table-cell table:style-name="table.cell.top">
              <text:p text:style-name="text.cell.7.left">cap</text:p>
            </table:table-cell>
            <table:table-cell table:style-name="table.cell.top.pleft.pright">
              <text:p text:style-name="text.cell.7.left">capsule</text:p>
            </table:table-cell>
          </table:table-row>
          <table:table-row>
            <table:table-cell table:style-name="table.cell.top">
              <text:p text:style-name="text.cell.7.left">fla</text:p>
            </table:table-cell>
            <table:table-cell table:style-name="table.cell.top.pleft.pright">
              <text:p text:style-name="text.cell.7.left">flacon</text:p>
            </table:table-cell>
          </table:table-row>
          <table:table-row>
            <table:table-cell table:style-name="table.cell.top">
              <text:p text:style-name="text.cell.7.left">opl</text:p>
            </table:table-cell>
            <table:table-cell table:style-name="table.cell.top.pleft.pright">
              <text:p text:style-name="text.cell.7.left">oplossing</text:p>
            </table:table-cell>
          </table:table-row>
          <table:table-row>
            <table:table-cell table:style-name="table.cell.top">
              <text:p text:style-name="text.cell.7.left">tabl</text:p>
            </table:table-cell>
            <table:table-cell table:style-name="table.cell.top.pleft.pright">
              <text:p text:style-name="text.cell.7.left">tablet</text:p>
            </table:table-cell>
          </table:table-row>
          <table:table-row>
            <table:table-cell table:style-name="table.cell.top">
              <text:p text:style-name="text.cell.7.left">smelttabl</text:p>
            </table:table-cell>
            <table:table-cell table:style-name="table.cell.top.pleft.pright">
              <text:p text:style-name="text.cell.7.left">smelttablet</text:p>
            </table:table-cell>
          </table:table-row>
          <table:table-row>
            <table:table-cell table:style-name="table.cell.top">
              <text:p text:style-name="text.cell.7.left">inj</text:p>
            </table:table-cell>
            <table:table-cell table:style-name="table.cell.top.pleft.pright">
              <text:p text:style-name="text.cell.7.left">injectie</text:p>
            </table:table-cell>
          </table:table-row>
          <table:table-row>
            <table:table-cell table:style-name="table.cell.top">
              <text:p text:style-name="text.cell.7.left">im</text:p>
            </table:table-cell>
            <table:table-cell table:style-name="table.cell.top.pleft.pright">
              <text:p text:style-name="text.cell.7.left">intramusculair (in een spier)</text:p>
            </table:table-cell>
          </table:table-row>
          <table:table-row>
            <table:table-cell table:style-name="table.cell.top">
              <text:p text:style-name="text.cell.7.left">iv</text:p>
            </table:table-cell>
            <table:table-cell table:style-name="table.cell.top.pleft.pright">
              <text:p text:style-name="text.cell.7.left">intraveneus (in een ader)</text:p>
            </table:table-cell>
          </table:table-row>
          <table:table-row>
            <table:table-cell table:style-name="table.cell.top">
              <text:p text:style-name="text.cell.7.left">sc</text:p>
            </table:table-cell>
            <table:table-cell table:style-name="table.cell.top.pleft.pright">
              <text:p text:style-name="text.cell.7.left">subcutane (onderhuids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 table:number-columns-spanned="15">
                <text:p text:style-name="ifm_p_font.bold_size.6.5pt_page.keep-with-next_ifm">Tabel 1. Geneesmiddelen, limitatieve lijst</text:p>
              </table:table-cell>
            </table:table-row>
            <table:table-row>
              <table:table-cell table:style-name="table.cell.border-top.border-bottom.padding-top.bottom" table:number-columns-spanned="2">
                <text:p text:style-name="text.cell.7.left">Code</text:p>
              </table:table-cell>
              <table:table-cell table:style-name="table.cell.border-top.border-bottom.padding-top.bottom.pleft.pright" table:number-columns-spanned="2">
                <text:p text:style-name="text.cell.7.left">Aanv. code</text:p>
              </table:table-cell>
              <table:table-cell table:style-name="table.cell.border-top.border-bottom.padding-top.bottom.pleft.pright">
                <text:p text:style-name="text.cell.7.left">Vereiste middelen</text:p>
              </table:table-cell>
              <table:table-cell table:style-name="table.cell.border-top.border-bottom.padding-top.bottom.pleft.pright" table:number-columns-spanned="2">
                <text:p text:style-name="text.cell.7.right">A</text:p>
              </table:table-cell>
              <table:table-cell table:style-name="table.cell.border-top.border-bottom.padding-top.bottom.pleft.pright">
                <text:p text:style-name="text.cell.7.right">B</text:p>
              </table:table-cell>
              <table:table-cell table:style-name="table.cell.border-top.border-bottom.padding-top.bottom.pleft.pright">
                <text:p text:style-name="text.cell.7.right">B1</text:p>
              </table:table-cell>
              <table:table-cell table:style-name="table.cell.border-top.border-bottom.padding-top.bottom.pleft.pright">
                <text:p text:style-name="text.cell.7.right">C</text:p>
              </table:table-cell>
              <table:table-cell table:style-name="table.cell.border-top.border-bottom.padding-top.bottom.pleft.pright">
                <text:p text:style-name="text.cell.7.right">D</text:p>
              </table:table-cell>
              <table:table-cell table:style-name="table.cell.border-top.border-bottom.padding-top.bottom.pleft.pright">
                <text:p text:style-name="text.cell.7.right">E</text:p>
              </table:table-cell>
              <table:table-cell table:style-name="table.cell.border-top.border-bottom.padding-top.bottom.pleft.pright">
                <text:p text:style-name="text.cell.7.right">Max.</text:p>
              </table:table-cell>
              <table:table-cell table:style-name="table.cell.border-top.border-bottom.padding-top.bottom.pleft.pright" table:number-columns-spanned="2">
                <text:p text:style-name="text.cell.7.right">R</text:p>
              </table:table-cell>
            </table:table-row>
          </table:table-header-rows>
          <table:table-row>
            <table:table-cell table:style-name="table.cell.padding-top.top">
              <text:p text:style-name="text.cell.7.left"/>
            </table:table-cell>
            <table:table-cell table:style-name="table.cell.padding-top.top.pleft.pright" table:number-columns-spanned="14">
              <text:p text:style-name="text.cell.7.left"><text:span text:style-name="ifm_span_font.italic_ifm">Middelen tegen hart- en vaatziekten</text:span></text:p>
            </table:table-cell>
          </table:table-row>
          <table:table-row>
            <table:table-cell table:style-name="table.cell.top" table:number-columns-spanned="2">
              <text:p text:style-name="text.cell.7.left">1.1.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drenaline amp 1 mg/1 ml (voor im, iv en sc inj)</text:p>
            </table:table-cell>
            <table:table-cell table:style-name="table.cell.top.pleft.pright" table:number-columns-spanned="2">
              <text:p text:style-name="text.cell.7.right">6</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text:p>
            </table:table-cell>
            <table:table-cell table:style-name="table.cell.top.pleft.pright">
              <text:p text:style-name="text.cell.7.right">6</text:p>
            </table:table-cell>
            <table:table-cell table:style-name="table.cell.top.pleft.pright">
              <text:p text:style-name="text.cell.7.right">6</text:p>
            </table:table-cell>
            <table:table-cell table:style-name="table.cell.top.pleft.pright">
              <text:p text:style-name="text.cell.7.right">12</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1.2.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Isosorbide-dinitraat tabl 5 mg</text:p>
            </table:table-cell>
            <table:table-cell table:style-name="table.cell.top.pleft.pright" table:number-columns-spanned="2">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10</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60</text:p>
            </table:table-cell>
            <table:table-cell table:style-name="table.cell.top.pleft.pright" table:number-columns-spanned="2">
              <text:p text:style-name="text.cell.7.right">10</text:p>
            </table:table-cell>
          </table:table-row>
          <table:table-row>
            <table:table-cell table:style-name="table.cell.top" table:number-columns-spanned="2">
              <text:p text:style-name="text.cell.7.left">1.4.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Fytomenadion amp 10 mg/1 ml (voor im inj)</text:p>
            </table:table-cell>
            <table:table-cell table:style-name="table.cell.top.pleft.pright" table:number-columns-spanned="2">
              <text:p text:style-name="text.cell.7.right">2<text:span text:style-name="ifm_span_font.superscript_ifm">z</text:span></text:p>
              <text:p text:style-name="text.cell.7.right">[10]</text:p>
            </table:table-cell>
            <table:table-cell table:style-name="table.cell.top.pleft.pright">
              <text:p text:style-name="text.cell.7.right">2<text:span text:style-name="ifm_span_font.superscript_ifm">z</text:span></text:p>
              <text:p text:style-name="text.cell.7.right">[5]</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ext:p text:style-name="text.cell.7.right">[5]</text:p>
            </table:table-cell>
            <table:table-cell table:style-name="table.cell.top.pleft.pright">
              <text:p text:style-name="text.cell.7.right">4</text:p>
              <text:p text:style-name="text.cell.7.right">[1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1.4.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Oxytocine amp 5U/1 ml (voor im en iv inj)</text:p>
            </table:table-cell>
            <table:table-cell table:style-name="table.cell.top.pleft.pright" table:number-columns-spanned="2">
              <text:p text:style-name="text.cell.7.right">6<text:span text:style-name="ifm_span_font.superscript_ifm">f</text:span></text:p>
            </table:table-cell>
            <table:table-cell table:style-name="table.cell.top.pleft.pright">
              <text:p text:style-name="text.cell.7.right">3<text:span text:style-name="ifm_span_font.superscript_ifm">f</text:span></text:p>
            </table:table-cell>
            <table:table-cell table:style-name="table.cell.top.pleft.pright">
              <text:p text:style-name="text.cell.7.right">–</text:p>
            </table:table-cell>
            <table:table-cell table:style-name="table.cell.top.pleft.pright">
              <text:p text:style-name="text.cell.7.right">3<text:span text:style-name="ifm_span_font.superscript_ifm">f</text:span></text:p>
            </table:table-cell>
            <table:table-cell table:style-name="table.cell.top.pleft.pright">
              <text:p text:style-name="text.cell.7.right">6</text:p>
            </table:table-cell>
            <table:table-cell table:style-name="table.cell.top.pleft.pright">
              <text:p text:style-name="text.cell.7.right">3</text:p>
            </table:table-cell>
            <table:table-cell table:style-name="table.cell.top.pleft.pright">
              <text:p text:style-name="text.cell.7.right">12</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1.5.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etoprolol tabl 50 mg</text:p>
            </table:table-cell>
            <table:table-cell table:style-name="table.cell.top.pleft.pright" table:number-columns-spanned="2">
              <text:p text:style-name="text.cell.7.right">3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30</text:p>
            </table:table-cell>
            <table:table-cell table:style-name="table.cell.top.pleft.pright">
              <text:p text:style-name="text.cell.7.right">10</text:p>
            </table:table-cell>
            <table:table-cell table:style-name="table.cell.top.pleft.pright">
              <text:p text:style-name="text.cell.7.right">6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1.6.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arbasalaatcalcium 100 mg of Acetylsalicylzuur tabl 80 mg</text:p>
            </table:table-cell>
            <table:table-cell table:style-name="table.cell.top.pleft.pright" table:number-columns-spanned="2">
              <text:p text:style-name="text.cell.7.right">120</text:p>
            </table:table-cell>
            <table:table-cell table:style-name="table.cell.top.pleft.pright">
              <text:p text:style-name="text.cell.7.right">60</text:p>
            </table:table-cell>
            <table:table-cell table:style-name="table.cell.top.pleft.pright">
              <text:p text:style-name="text.cell.7.right">30</text:p>
            </table:table-cell>
            <table:table-cell table:style-name="table.cell.top.pleft.pright">
              <text:p text:style-name="text.cell.7.right">–</text:p>
            </table:table-cell>
            <table:table-cell table:style-name="table.cell.top.pleft.pright">
              <text:p text:style-name="text.cell.7.right">120</text:p>
            </table:table-cell>
            <table:table-cell table:style-name="table.cell.top.pleft.pright">
              <text:p text:style-name="text.cell.7.right">60</text:p>
            </table:table-cell>
            <table:table-cell table:style-name="table.cell.top.pleft.pright">
              <text:p text:style-name="text.cell.7.right">24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Geneesmiddelen voor het maagdarmkanaal</text:span></text:p>
            </table:table-cell>
          </table:table-row>
          <table:table-row>
            <table:table-cell table:style-name="table.cell.top" table:number-columns-spanned="2">
              <text:p text:style-name="text.cell.7.left">2.1.05</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Algeldraat+magnesiumhydroxide susp 300 ml</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4</text:p>
            </table:table-cell>
            <table:table-cell table:style-name="table.cell.top.pleft.pright">
              <text:p text:style-name="text.cell.7.right">2</text:p>
            </table:table-cell>
            <table:table-cell table:style-name="table.cell.top.pleft.pright">
              <text:p text:style-name="text.cell.7.right">8</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2.1.06</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Omeprazol tabl/caps 20 mg</text:p>
            </table:table-cell>
            <table:table-cell table:style-name="table.cell.top.pleft.pright" table:number-columns-spanned="2">
              <text:p text:style-name="text.cell.7.right">60</text:p>
            </table:table-cell>
            <table:table-cell table:style-name="table.cell.top.pleft.pright">
              <text:p text:style-name="text.cell.7.right">30</text:p>
            </table:table-cell>
            <table:table-cell table:style-name="table.cell.top.pleft.pright">
              <text:p text:style-name="text.cell.7.right">10</text:p>
            </table:table-cell>
            <table:table-cell table:style-name="table.cell.top.pleft.pright">
              <text:p text:style-name="text.cell.7.right">–</text:p>
            </table:table-cell>
            <table:table-cell table:style-name="table.cell.top.pleft.pright">
              <text:p text:style-name="text.cell.7.right">60</text:p>
            </table:table-cell>
            <table:table-cell table:style-name="table.cell.top.pleft.pright">
              <text:p text:style-name="text.cell.7.right">30</text:p>
            </table:table-cell>
            <table:table-cell table:style-name="table.cell.top.pleft.pright">
              <text:p text:style-name="text.cell.7.right">15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2.2.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Ondansetron smelttabl 4 mg</text:p>
            </table:table-cell>
            <table:table-cell table:style-name="table.cell.top.pleft.pright" table:number-columns-spanned="2">
              <text:p text:style-name="text.cell.7.right">18</text:p>
            </table:table-cell>
            <table:table-cell table:style-name="table.cell.top.pleft.pright">
              <text:p text:style-name="text.cell.7.right">6</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18</text:p>
            </table:table-cell>
            <table:table-cell table:style-name="table.cell.top.pleft.pright">
              <text:p text:style-name="text.cell.7.right">18</text:p>
            </table:table-cell>
            <table:table-cell table:style-name="table.cell.top.pleft.pright">
              <text:p text:style-name="text.cell.7.right">36</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2.2.05</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etoclopramide amp 10 mg/2 ml (voor im inj)</text:p>
            </table:table-cell>
            <table:table-cell table:style-name="table.cell.top.pleft.pright" table:number-columns-spanned="2">
              <text:p text:style-name="text.cell.7.right">5</text:p>
              <text:p text:style-name="text.cell.7.right">[30]</text:p>
            </table:table-cell>
            <table:table-cell table:style-name="table.cell.top.pleft.pright">
              <text:p text:style-name="text.cell.7.right">–</text:p>
              <text:p text:style-name="text.cell.7.right">[10]</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5</text:p>
            </table:table-cell>
            <table:table-cell table:style-name="table.cell.top.pleft.pright">
              <text:p text:style-name="text.cell.7.right">–</text:p>
              <text:p text:style-name="text.cell.7.right">[10]</text:p>
            </table:table-cell>
            <table:table-cell table:style-name="table.cell.top.pleft.pright">
              <text:p text:style-name="text.cell.7.right">10</text:p>
              <text:p text:style-name="text.cell.7.right">[6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2.3.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ctulose sir, flac 300 ml</text:p>
            </table:table-cell>
            <table:table-cell table:style-name="table.cell.top.pleft.pright" table:number-columns-spanned="2">
              <text:p text:style-name="text.cell.7.right">2</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2.3.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Nalaurylsulfoactaat /Sorbitol/Na-citraat microklysma</text:p>
            </table:table-cell>
            <table:table-cell table:style-name="table.cell.top.pleft.pright" table:number-columns-spanned="2">
              <text:p text:style-name="text.cell.7.right">12</text:p>
            </table:table-cell>
            <table:table-cell table:style-name="table.cell.top.pleft.pright">
              <text:p text:style-name="text.cell.7.right">4</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12</text:p>
            </table:table-cell>
            <table:table-cell table:style-name="table.cell.top.pleft.pright">
              <text:p text:style-name="text.cell.7.right">12</text:p>
            </table:table-cell>
            <table:table-cell table:style-name="table.cell.top.pleft.pright">
              <text:p text:style-name="text.cell.7.right">24</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2.4.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operamide caps 2 mg</text:p>
            </table:table-cell>
            <table:table-cell table:style-name="table.cell.top.pleft.pright" table:number-columns-spanned="2">
              <text:p text:style-name="text.cell.7.right">80</text:p>
            </table:table-cell>
            <table:table-cell table:style-name="table.cell.top.pleft.pright">
              <text:p text:style-name="text.cell.7.right">40</text:p>
            </table:table-cell>
            <table:table-cell table:style-name="table.cell.top.pleft.pright">
              <text:p text:style-name="text.cell.7.right">20</text:p>
            </table:table-cell>
            <table:table-cell table:style-name="table.cell.top.pleft.pright">
              <text:p text:style-name="text.cell.7.right">40</text:p>
            </table:table-cell>
            <table:table-cell table:style-name="table.cell.top.pleft.pright">
              <text:p text:style-name="text.cell.7.right">80</text:p>
            </table:table-cell>
            <table:table-cell table:style-name="table.cell.top.pleft.pright">
              <text:p text:style-name="text.cell.7.right">40</text:p>
            </table:table-cell>
            <table:table-cell table:style-name="table.cell.top.pleft.pright">
              <text:p text:style-name="text.cell.7.right">200</text:p>
            </table:table-cell>
            <table:table-cell table:style-name="table.cell.top.pleft.pright" table:number-columns-spanned="2">
              <text:p text:style-name="text.cell.7.right">40</text:p>
            </table:table-cell>
          </table:table-row>
          <table:table-row>
            <table:table-cell table:style-name="table.cell.top" table:number-columns-spanned="2">
              <text:p text:style-name="text.cell.7.left">2.6.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seline/lidocaïne crème 3%, tube 30 g</text:p>
            </table:table-cell>
            <table:table-cell table:style-name="table.cell.top.pleft.pright" table:number-columns-spanned="2">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text:p>
            </table:table-cell>
            <table:table-cell table:style-name="table.cell.top.pleft.pright">
              <text:p text:style-name="text.cell.7.right">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Pijnstillende en krampwerende middelen</text:span></text:p>
            </table:table-cell>
          </table:table-row>
          <table:table-row>
            <table:table-cell table:style-name="table.cell.top" table:number-columns-spanned="2">
              <text:p text:style-name="text.cell.7.left">3.1.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buprofen drag 400 mg</text:p>
            </table:table-cell>
            <table:table-cell table:style-name="table.cell.top.pleft.pright" table:number-columns-spanned="2">
              <text:p text:style-name="text.cell.7.right">40</text:p>
            </table:table-cell>
            <table:table-cell table:style-name="table.cell.top.pleft.pright">
              <text:p text:style-name="text.cell.7.right">20</text:p>
            </table:table-cell>
            <table:table-cell table:style-name="table.cell.top.pleft.pright">
              <text:p text:style-name="text.cell.7.right">10</text:p>
            </table:table-cell>
            <table:table-cell table:style-name="table.cell.top.pleft.pright">
              <text:p text:style-name="text.cell.7.right">–</text:p>
            </table:table-cell>
            <table:table-cell table:style-name="table.cell.top.pleft.pright">
              <text:p text:style-name="text.cell.7.right">40</text:p>
            </table:table-cell>
            <table:table-cell table:style-name="table.cell.top.pleft.pright">
              <text:p text:style-name="text.cell.7.right">20</text:p>
            </table:table-cell>
            <table:table-cell table:style-name="table.cell.top.pleft.pright">
              <text:p text:style-name="text.cell.7.right">10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3.1.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acetamol tabl 500 mg</text:p>
            </table:table-cell>
            <table:table-cell table:style-name="table.cell.top.pleft.pright" table:number-columns-spanned="2">
              <text:p text:style-name="text.cell.7.right">80</text:p>
              <text:p text:style-name="text.cell.7.right">[200]</text:p>
            </table:table-cell>
            <table:table-cell table:style-name="table.cell.top.pleft.pright">
              <text:p text:style-name="text.cell.7.right">40</text:p>
              <text:p text:style-name="text.cell.7.right">[100]</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80</text:p>
            </table:table-cell>
            <table:table-cell table:style-name="table.cell.top.pleft.pright">
              <text:p text:style-name="text.cell.7.right">80</text:p>
              <text:p text:style-name="text.cell.7.right">[100]</text:p>
            </table:table-cell>
            <table:table-cell table:style-name="table.cell.top.pleft.pright">
              <text:p text:style-name="text.cell.7.right">200</text:p>
              <text:p text:style-name="text.cell.7.right">[300]</text:p>
            </table:table-cell>
            <table:table-cell table:style-name="table.cell.top.pleft.pright" table:number-columns-spanned="2">
              <text:p text:style-name="text.cell.7.right">80</text:p>
            </table:table-cell>
          </table:table-row>
          <table:table-row>
            <table:table-cell table:style-name="table.cell.top" table:number-columns-spanned="2">
              <text:p text:style-name="text.cell.7.left">3.2.05</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orfine HCL amp 10 mg/1 ml (voor im en sc inj)</text:p>
              <text:p text:style-name="text.cell.7.left">(IN KLUIS BEWAREN)</text:p>
            </table:table-cell>
            <table:table-cell table:style-name="table.cell.top.pleft.pright" table:number-columns-spanned="2">
              <text:p text:style-name="text.cell.7.right">10</text:p>
              <text:p text:style-name="text.cell.7.right">[40]</text:p>
            </table:table-cell>
            <table:table-cell table:style-name="table.cell.top.pleft.pright">
              <text:p text:style-name="text.cell.7.right">5</text:p>
              <text:p text:style-name="text.cell.7.right">[10]</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10</text:p>
            </table:table-cell>
            <table:table-cell table:style-name="table.cell.top.pleft.pright">
              <text:p text:style-name="text.cell.7.right">10</text:p>
              <text:p text:style-name="text.cell.7.right">[20]</text:p>
            </table:table-cell>
            <table:table-cell table:style-name="table.cell.top.pleft.pright">
              <text:p text:style-name="text.cell.7.right">30</text:p>
              <text:p text:style-name="text.cell.7.right">[4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3.2.06</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Tramadol caps 50 mg</text:p>
            </table:table-cell>
            <table:table-cell table:style-name="table.cell.top.pleft.pright" table:number-columns-spanned="2">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able:number-columns-spanned="2">
              <text:p text:style-name="text.cell.7.right">30</text:p>
            </table:table-cell>
          </table:table-row>
          <table:table-row>
            <table:table-cell table:style-name="table.cell.top" table:number-columns-spanned="2">
              <text:p text:style-name="text.cell.7.left">3.3.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Diclofenac supp 100 mg</text:p>
            </table:table-cell>
            <table:table-cell table:style-name="table.cell.top.pleft.pright" table:number-columns-spanned="2">
              <text:p text:style-name="text.cell.7.right">10</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2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Geneesmiddelen voor het zenuwstelsel</text:span></text:p>
            </table:table-cell>
          </table:table-row>
          <table:table-row>
            <table:table-cell table:style-name="table.cell.top" table:number-columns-spanned="2">
              <text:p text:style-name="text.cell.7.left">4.1.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Diazepam mikroclysma 10 mg/2,5 ml</text:p>
            </table:table-cell>
            <table:table-cell table:style-name="table.cell.top.pleft.pright" table:number-columns-spanned="2">
              <text:p text:style-name="text.cell.7.right">10</text:p>
              <text:p text:style-name="text.cell.7.right">[10]</text:p>
            </table:table-cell>
            <table:table-cell table:style-name="table.cell.top.pleft.pright">
              <text:p text:style-name="text.cell.7.right">2</text:p>
              <text:p text:style-name="text.cell.7.right">[5]</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10</text:p>
            </table:table-cell>
            <table:table-cell table:style-name="table.cell.top.pleft.pright">
              <text:p text:style-name="text.cell.7.right">5</text:p>
              <text:p text:style-name="text.cell.7.right">[20]</text:p>
            </table:table-cell>
            <table:table-cell table:style-name="table.cell.top.pleft.pright">
              <text:p text:style-name="text.cell.7.right">20</text:p>
              <text:p text:style-name="text.cell.7.right">[2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4.1.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Oxazepam tabl 10 mg</text:p>
            </table:table-cell>
            <table:table-cell table:style-name="table.cell.top.pleft.pright" table:number-columns-spanned="2">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10</text:p>
            </table:table-cell>
            <table:table-cell table:style-name="table.cell.top.pleft.pright">
              <text:p text:style-name="text.cell.7.right">5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4.2.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Haloperidol tabl 1 mg</text:p>
            </table:table-cell>
            <table:table-cell table:style-name="table.cell.top.pleft.pright" table:number-columns-spanned="2">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10</text:p>
            </table:table-cell>
            <table:table-cell table:style-name="table.cell.top.pleft.pright">
              <text:p text:style-name="text.cell.7.right">5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4.2.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Haloperidol amp 5 mg/1 ml (voor im en iv inj)</text:p>
            </table:table-cell>
            <table:table-cell table:style-name="table.cell.top.pleft.pright" table:number-columns-spanned="2">
              <text:p text:style-name="text.cell.7.right">10</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2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4.3.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yclizine supp 100 mg</text:p>
            </table:table-cell>
            <table:table-cell table:style-name="table.cell.top.pleft.pright" table:number-columns-spanned="2">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10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4.3.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innarizine tabl 25 mg</text:p>
            </table:table-cell>
            <table:table-cell table:style-name="table.cell.top.pleft.pright" table:number-columns-spanned="2">
              <text:p text:style-name="text.cell.7.right">50</text:p>
            </table:table-cell>
            <table:table-cell table:style-name="table.cell.top.pleft.pright">
              <text:p text:style-name="text.cell.7.right">20</text:p>
            </table:table-cell>
            <table:table-cell table:style-name="table.cell.top.pleft.pright">
              <text:p text:style-name="text.cell.7.right">10</text:p>
            </table:table-cell>
            <table:table-cell table:style-name="table.cell.top.pleft.pright">
              <text:p text:style-name="text.cell.7.right">10</text:p>
            </table:table-cell>
            <table:table-cell table:style-name="table.cell.top.pleft.pright">
              <text:p text:style-name="text.cell.7.right">50</text:p>
            </table:table-cell>
            <table:table-cell table:style-name="table.cell.top.pleft.pright">
              <text:p text:style-name="text.cell.7.right">50</text:p>
            </table:table-cell>
            <table:table-cell table:style-name="table.cell.top.pleft.pright">
              <text:p text:style-name="text.cell.7.right">200</text:p>
            </table:table-cell>
            <table:table-cell table:style-name="table.cell.top.pleft.pright" table:number-columns-spanned="2">
              <text:p text:style-name="text.cell.7.right">6 pp</text:p>
            </table:table-cell>
          </table:table-row>
          <table:table-row>
            <table:table-cell table:style-name="table.cell.top" table:number-columns-spanned="2">
              <text:p text:style-name="text.cell.7.left">4.4.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arbamazepine tabl 200 mg</text:p>
            </table:table-cell>
            <table:table-cell table:style-name="table.cell.top.pleft.pright" table:number-columns-spanned="2">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5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4.5.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Temazepam tabl/caps 10 mg</text:p>
            </table:table-cell>
            <table:table-cell table:style-name="table.cell.top.pleft.pright" table:number-columns-spanned="2">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50</text:p>
            </table:table-cell>
            <table:table-cell table:style-name="table.cell.top.pleft.pright" table:number-columns-spanned="2">
              <text:p text:style-name="text.cell.7.right">–</text:p>
            </table:table-cell>
          </table:table-row>
          <table:table-row>
            <table:table-cell table:style-name="table.cell.top">
              <text:p text:style-name="text.cell.7.left"/>
            </table:table-cell>
            <table:table-cell table:style-name="table.cell.top.pleft.pright" table:number-columns-spanned="14">
              <text:p text:style-name="text.cell.7.lef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Anti-allergische en anti-anafylactische middelen</text:span></text:p>
            </table:table-cell>
          </table:table-row>
          <table:table-row>
            <table:table-cell table:style-name="table.cell.top" table:number-columns-spanned="2">
              <text:p text:style-name="text.cell.7.left">5.1.05</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lemastine tabl 1 mg</text:p>
            </table:table-cell>
            <table:table-cell table:style-name="table.cell.top.pleft.pright" table:number-columns-spanned="2">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5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5.2.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Dexamethason amp 5 mg/1 ml (voor im en iv inj)</text:p>
            </table:table-cell>
            <table:table-cell table:style-name="table.cell.top.pleft.pright" table:number-columns-spanned="2">
              <text:p text:style-name="text.cell.7.right">5</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5</text:p>
            </table:table-cell>
            <table:table-cell table:style-name="table.cell.top.pleft.pright">
              <text:p text:style-name="text.cell.7.right">2</text:p>
            </table:table-cell>
            <table:table-cell table:style-name="table.cell.top.pleft.pright">
              <text:p text:style-name="text.cell.7.right">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Geneesmiddelen voor het ademhalingsstelsel</text:span></text:p>
            </table:table-cell>
          </table:table-row>
          <table:table-row>
            <table:table-cell table:style-name="table.cell.top" table:number-columns-spanned="2">
              <text:p text:style-name="text.cell.7.left">6.1.05</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Salbutamol 0,1 mg/ds, inhalator 200 ds</text:p>
            </table:table-cell>
            <table:table-cell table:style-name="table.cell.top.pleft.pright" table:number-columns-spanned="2">
              <text:p text:style-name="text.cell.7.right">2</text:p>
              <text:p text:style-name="text.cell.7.right">[5]</text:p>
            </table:table-cell>
            <table:table-cell table:style-name="table.cell.top.pleft.pright">
              <text:p text:style-name="text.cell.7.right">1</text:p>
              <text:p text:style-name="text.cell.7.right">[5]</text:p>
            </table:table-cell>
            <table:table-cell table:style-name="table.cell.top.pleft.pright">
              <text:p text:style-name="text.cell.7.right">1</text:p>
              <text:p text:style-name="text.cell.7.right">[5]</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ext:p text:style-name="text.cell.7.right">[5]</text:p>
            </table:table-cell>
            <table:table-cell table:style-name="table.cell.top.pleft.pright">
              <text:p text:style-name="text.cell.7.right">4</text:p>
              <text:p text:style-name="text.cell.7.right">[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6.1.06</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Beclomethasone 0,05 mg/ds, inhalator 200 ds</text:p>
            </table:table-cell>
            <table:table-cell table:style-name="table.cell.top.pleft.pright" table:number-columns-spanned="2">
              <text:p text:style-name="text.cell.7.right">–</text:p>
              <text:p text:style-name="text.cell.7.right">[5]</text:p>
            </table:table-cell>
            <table:table-cell table:style-name="table.cell.top.pleft.pright">
              <text:p text:style-name="text.cell.7.right">–</text:p>
              <text:p text:style-name="text.cell.7.right">[5]</text:p>
            </table:table-cell>
            <table:table-cell table:style-name="table.cell.top.pleft.pright">
              <text:p text:style-name="text.cell.7.right">–</text:p>
              <text:p text:style-name="text.cell.7.right">[5]</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5]</text:p>
            </table:table-cell>
            <table:table-cell table:style-name="table.cell.top.pleft.pright">
              <text:p text:style-name="text.cell.7.right">–</text:p>
              <text:p text:style-name="text.cell.7.right">[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6.1.07</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Voorzetkamer voor 6.1.02 en 6.1.03</text:p>
            </table:table-cell>
            <table:table-cell table:style-name="table.cell.top.pleft.pright" table:number-columns-spanned="2">
              <text:p text:style-name="text.cell.7.right">1</text:p>
              <text:p text:style-name="text.cell.7.right">[2]</text:p>
            </table:table-cell>
            <table:table-cell table:style-name="table.cell.top.pleft.pright">
              <text:p text:style-name="text.cell.7.right">1</text:p>
              <text:p text:style-name="text.cell.7.right">[2]</text:p>
            </table:table-cell>
            <table:table-cell table:style-name="table.cell.top.pleft.pright">
              <text:p text:style-name="text.cell.7.right">1</text:p>
              <text:p text:style-name="text.cell.7.right">[2]</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ext:p text:style-name="text.cell.7.right">[2]</text:p>
            </table:table-cell>
            <table:table-cell table:style-name="table.cell.top.pleft.pright">
              <text:p text:style-name="text.cell.7.right">1</text:p>
              <text:p text:style-name="text.cell.7.right">[2]</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6.2.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xtromethorfan sir, flac 200 ml</text:p>
            </table:table-cell>
            <table:table-cell table:style-name="table.cell.top.pleft.pright" table:number-columns-spanned="2">
              <text:p text:style-name="text.cell.7.right">3</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1</text:p>
            </table:table-cell>
            <table:table-cell table:style-name="table.cell.top.pleft.pright">
              <text:p text:style-name="text.cell.7.right">6</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6.3.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Xylometazoline neusdr. 0,1%, druppelflac 10 ml</text:p>
            </table:table-cell>
            <table:table-cell table:style-name="table.cell.top.pleft.pright" table:number-columns-spanned="2">
              <text:p text:style-name="text.cell.7.right">5</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text:p>
            </table:table-cell>
            <table:table-cell table:style-name="table.cell.top.pleft.pright">
              <text:p text:style-name="text.cell.7.right">5</text:p>
            </table:table-cell>
            <table:table-cell table:style-name="table.cell.top.pleft.pright">
              <text:p text:style-name="text.cell.7.right">3</text:p>
            </table:table-cell>
            <table:table-cell table:style-name="table.cell.top.pleft.pright">
              <text:p text:style-name="text.cell.7.right">1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Infectiewerende middelen</text:span></text:p>
            </table:table-cell>
          </table:table-row>
          <table:table-row>
            <table:table-cell table:style-name="table.cell.top" table:number-columns-spanned="2">
              <text:p text:style-name="text.cell.7.left">7.1.1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moxicilline met clavulaanzuur tabl 500/125</text:p>
            </table:table-cell>
            <table:table-cell table:style-name="table.cell.top.pleft.pright" table:number-columns-spanned="2">
              <text:p text:style-name="text.cell.7.right">60</text:p>
            </table:table-cell>
            <table:table-cell table:style-name="table.cell.top.pleft.pright">
              <text:p text:style-name="text.cell.7.right">20</text:p>
            </table:table-cell>
            <table:table-cell table:style-name="table.cell.top.pleft.pright">
              <text:p text:style-name="text.cell.7.right">10</text:p>
            </table:table-cell>
            <table:table-cell table:style-name="table.cell.top.pleft.pright">
              <text:p text:style-name="text.cell.7.right">–</text:p>
            </table:table-cell>
            <table:table-cell table:style-name="table.cell.top.pleft.pright">
              <text:p text:style-name="text.cell.7.right">60</text:p>
            </table:table-cell>
            <table:table-cell table:style-name="table.cell.top.pleft.pright">
              <text:p text:style-name="text.cell.7.right">20</text:p>
            </table:table-cell>
            <table:table-cell table:style-name="table.cell.top.pleft.pright">
              <text:p text:style-name="text.cell.7.right">12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1.1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Doxycycline tabl 100 mg</text:p>
            </table:table-cell>
            <table:table-cell table:style-name="table.cell.top.pleft.pright" table:number-columns-spanned="2">
              <text:p text:style-name="text.cell.7.right">20</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5</text:p>
            </table:table-cell>
            <table:table-cell table:style-name="table.cell.top.pleft.pright">
              <text:p text:style-name="text.cell.7.right">5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1.1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efuroxim amp 750 mg + 5 ml opl (voor im inj)</text:p>
            </table:table-cell>
            <table:table-cell table:style-name="table.cell.top.pleft.pright" table:number-columns-spanned="2">
              <text:p text:style-name="text.cell.7.right">15</text:p>
            </table:table-cell>
            <table:table-cell table:style-name="table.cell.top.pleft.pright">
              <text:p text:style-name="text.cell.7.right">6</text:p>
            </table:table-cell>
            <table:table-cell table:style-name="table.cell.top.pleft.pright">
              <text:p text:style-name="text.cell.7.right">6</text:p>
            </table:table-cell>
            <table:table-cell table:style-name="table.cell.top.pleft.pright">
              <text:p text:style-name="text.cell.7.right">–</text:p>
            </table:table-cell>
            <table:table-cell table:style-name="table.cell.top.pleft.pright">
              <text:p text:style-name="text.cell.7.right">15</text:p>
            </table:table-cell>
            <table:table-cell table:style-name="table.cell.top.pleft.pright">
              <text:p text:style-name="text.cell.7.right">6</text:p>
            </table:table-cell>
            <table:table-cell table:style-name="table.cell.top.pleft.pright">
              <text:p text:style-name="text.cell.7.right">3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2.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o-trimoxazol tabl 800+160 mg</text:p>
            </table:table-cell>
            <table:table-cell table:style-name="table.cell.top.pleft.pright" table:number-columns-spanned="2">
              <text:p text:style-name="text.cell.7.right">3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30</text:p>
            </table:table-cell>
            <table:table-cell table:style-name="table.cell.top.pleft.pright">
              <text:p text:style-name="text.cell.7.right">10</text:p>
            </table:table-cell>
            <table:table-cell table:style-name="table.cell.top.pleft.pright">
              <text:p text:style-name="text.cell.7.right">6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4.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etronidazol tabl 500 mg</text:p>
            </table:table-cell>
            <table:table-cell table:style-name="table.cell.top.pleft.pright" table:number-columns-spanned="2">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10</text:p>
            </table:table-cell>
            <table:table-cell table:style-name="table.cell.top.pleft.pright">
              <text:p text:style-name="text.cell.7.right">5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4.05</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etronidazol supp of ovule 500 mg<text:span text:style-name="ifm_span_font.superscript_ifm"><text:bookmark-ref text:reference-format="text" text:ref-name="n1">1</text:bookmark-ref></text:span></text:p>
            </table:table-cell>
            <table:table-cell table:style-name="table.cell.top.pleft.pright" table:number-columns-spanned="2">
              <text:p text:style-name="text.cell.7.right">–</text:p>
              <text:p text:style-name="text.cell.7.right">[10]</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2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5.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iprofloxacine tabl 500 mg</text:p>
            </table:table-cell>
            <table:table-cell table:style-name="table.cell.top.pleft.pright" table:number-columns-spanned="2">
              <text:p text:style-name="text.cell.7.right">80</text:p>
            </table:table-cell>
            <table:table-cell table:style-name="table.cell.top.pleft.pright">
              <text:p text:style-name="text.cell.7.right">40</text:p>
            </table:table-cell>
            <table:table-cell table:style-name="table.cell.top.pleft.pright">
              <text:p text:style-name="text.cell.7.right">20</text:p>
            </table:table-cell>
            <table:table-cell table:style-name="table.cell.top.pleft.pright">
              <text:p text:style-name="text.cell.7.right">–</text:p>
            </table:table-cell>
            <table:table-cell table:style-name="table.cell.top.pleft.pright">
              <text:p text:style-name="text.cell.7.right">80</text:p>
            </table:table-cell>
            <table:table-cell table:style-name="table.cell.top.pleft.pright">
              <text:p text:style-name="text.cell.7.right">40</text:p>
            </table:table-cell>
            <table:table-cell table:style-name="table.cell.top.pleft.pright">
              <text:p text:style-name="text.cell.7.right">20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6.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Tetanusvaccin amp 0,5 ml (voor im inj)</text:p>
              <text:p text:style-name="text.cell.7.left">(KOEL BEWAREN)</text:p>
            </table:table-cell>
            <table:table-cell table:style-name="table.cell.top.pleft.pright" table:number-columns-spanned="2">
              <text:p text:style-name="text.cell.7.right">5</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5</text:p>
            </table:table-cell>
            <table:table-cell table:style-name="table.cell.top.pleft.pright">
              <text:p text:style-name="text.cell.7.right">2</text:p>
            </table:table-cell>
            <table:table-cell table:style-name="table.cell.top.pleft.pright">
              <text:p text:style-name="text.cell.7.right">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6.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nti-tetanus immunoglobuline amp 250 E/2 ml (voor im inj)</text:p>
              <text:p text:style-name="text.cell.7.left">(KOEL BEWAREN)</text:p>
            </table:table-cell>
            <table:table-cell table:style-name="table.cell.top.pleft.pright" table:number-columns-spanned="2">
              <text:p text:style-name="text.cell.7.right">3</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1</text:p>
            </table:table-cell>
            <table:table-cell table:style-name="table.cell.top.pleft.pright">
              <text:p text:style-name="text.cell.7.right">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7.04</text:p>
            </table:table-cell>
            <table:table-cell table:style-name="table.cell.top.pleft.pright">
              <text:p text:style-name="text.cell.7.left">.t</text:p>
            </table:table-cell>
            <table:table-cell table:style-name="table.cell.top.pleft.pright">
              <text:p text:style-name="text.cell.7.left">RMA</text:p>
            </table:table-cell>
            <table:table-cell table:style-name="table.cell.top.pleft.pright">
              <text:p text:style-name="text.cell.7.left">Atovaquon/proguanil tabl 250/100 mg</text:p>
            </table:table-cell>
            <table:table-cell table:style-name="table.cell.top.pleft.pright" table:number-columns-spanned="2">
              <text:p text:style-name="text.cell.7.right">252</text:p>
            </table:table-cell>
            <table:table-cell table:style-name="table.cell.top.pleft.pright">
              <text:p text:style-name="text.cell.7.right">124</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52</text:p>
            </table:table-cell>
            <table:table-cell table:style-name="table.cell.top.pleft.pright">
              <text:p text:style-name="text.cell.7.right">124</text:p>
            </table:table-cell>
            <table:table-cell table:style-name="table.cell.top.pleft.pright">
              <text:p text:style-name="text.cell.7.right">756</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7.05</text:p>
            </table:table-cell>
            <table:table-cell table:style-name="table.cell.top.pleft.pright">
              <text:p text:style-name="text.cell.7.left">.t</text:p>
            </table:table-cell>
            <table:table-cell table:style-name="table.cell.top.pleft.pright">
              <text:p text:style-name="text.cell.7.left">RMA</text:p>
            </table:table-cell>
            <table:table-cell table:style-name="table.cell.top.pleft.pright">
              <text:p text:style-name="text.cell.7.left">Artemether/Lumefantrine tabl 20/120 mg</text:p>
            </table:table-cell>
            <table:table-cell table:style-name="table.cell.top.pleft.pright" table:number-columns-spanned="2">
              <text:p text:style-name="text.cell.7.right">120</text:p>
            </table:table-cell>
            <table:table-cell table:style-name="table.cell.top.pleft.pright">
              <text:p text:style-name="text.cell.7.right">48</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120</text:p>
            </table:table-cell>
            <table:table-cell table:style-name="table.cell.top.pleft.pright">
              <text:p text:style-name="text.cell.7.right">120</text:p>
            </table:table-cell>
            <table:table-cell table:style-name="table.cell.top.pleft.pright">
              <text:p text:style-name="text.cell.7.right">312</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7.7.06</text:p>
            </table:table-cell>
            <table:table-cell table:style-name="table.cell.top.pleft.pright">
              <text:p text:style-name="text.cell.7.left">.t</text:p>
            </table:table-cell>
            <table:table-cell table:style-name="table.cell.top.pleft.pright">
              <text:p text:style-name="text.cell.7.left">RMA</text:p>
            </table:table-cell>
            <table:table-cell table:style-name="table.cell.top.pleft.pright">
              <text:p text:style-name="text.cell.7.left">Artemether 80 mg/ml, 1 ml amp</text:p>
            </table:table-cell>
            <table:table-cell table:style-name="table.cell.top.pleft.pright" table:number-columns-spanned="2">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2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Preparaten bestemd voor rehydratie en toevoer van calorieën en plasmavervangmiddelen</text:span></text:p>
            </table:table-cell>
          </table:table-row>
          <table:table-row>
            <table:table-cell table:style-name="table.cell.top" table:number-columns-spanned="2">
              <text:p text:style-name="text.cell.7.left">8.1.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ORS met samenstelling vlgs WHO standaard, zakje voor de bereiding van 1 liter rehydratie-vloeistof</text:p>
            </table:table-cell>
            <table:table-cell table:style-name="table.cell.top.pleft.pright" table:number-columns-spanned="2">
              <text:p text:style-name="text.cell.7.right">18</text:p>
            </table:table-cell>
            <table:table-cell table:style-name="table.cell.top.pleft.pright">
              <text:p text:style-name="text.cell.7.right">6</text:p>
            </table:table-cell>
            <table:table-cell table:style-name="table.cell.top.pleft.pright">
              <text:p text:style-name="text.cell.7.right">6</text:p>
            </table:table-cell>
            <table:table-cell table:style-name="table.cell.top.pleft.pright">
              <text:p text:style-name="text.cell.7.right">–</text:p>
            </table:table-cell>
            <table:table-cell table:style-name="table.cell.top.pleft.pright">
              <text:p text:style-name="text.cell.7.right">18</text:p>
            </table:table-cell>
            <table:table-cell table:style-name="table.cell.top.pleft.pright">
              <text:p text:style-name="text.cell.7.right">6</text:p>
            </table:table-cell>
            <table:table-cell table:style-name="table.cell.top.pleft.pright">
              <text:p text:style-name="text.cell.7.right">36</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8.1.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NaCl 0,9% infuusvloeistof, flac 500 ml</text:p>
            </table:table-cell>
            <table:table-cell table:style-name="table.cell.top.pleft.pright" table:number-columns-spanned="2">
              <text:p text:style-name="text.cell.7.right">2</text:p>
              <text:p text:style-name="text.cell.7.right">[10]</text:p>
            </table:table-cell>
            <table:table-cell table:style-name="table.cell.top.pleft.pright">
              <text:p text:style-name="text.cell.7.right">1</text:p>
              <text:p text:style-name="text.cell.7.right">[6]</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4</text:p>
            </table:table-cell>
            <table:table-cell table:style-name="table.cell.top.pleft.pright">
              <text:p text:style-name="text.cell.7.right">2</text:p>
              <text:p text:style-name="text.cell.7.right">[6]</text:p>
            </table:table-cell>
            <table:table-cell table:style-name="table.cell.top.pleft.pright">
              <text:p text:style-name="text.cell.7.right">4</text:p>
              <text:p text:style-name="text.cell.7.right">[1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8.3.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Plasmavervangmiddel naar keuze, flac 500 ml</text:p>
            </table:table-cell>
            <table:table-cell table:style-name="table.cell.top.pleft.pright" table:number-columns-spanned="2">
              <text:p text:style-name="text.cell.7.right">5</text:p>
            </table:table-cell>
            <table:table-cell table:style-name="table.cell.top.pleft.pright">
              <text:p text:style-name="text.cell.7.right">3</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5</text:p>
            </table:table-cell>
            <table:table-cell table:style-name="table.cell.top.pleft.pright">
              <text:p text:style-name="text.cell.7.right">3</text:p>
            </table:table-cell>
            <table:table-cell table:style-name="table.cell.top.pleft.pright">
              <text:p text:style-name="text.cell.7.right">1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Geneesmiddelen voor dermatologisch gebruik</text:span></text:p>
            </table:table-cell>
          </table:table-row>
          <table:table-row>
            <table:table-cell table:style-name="table.cell.top" table:number-columns-spanned="2">
              <text:p text:style-name="text.cell.7.left">9.1.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hloorhexidine 0,5%, flac 30 ml</text:p>
            </table:table-cell>
            <table:table-cell table:style-name="table.cell.top.pleft.pright" table:number-columns-spanned="2">
              <text:p text:style-name="text.cell.7.right">4</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ext:p text:style-name="text.cell.7.right">2</text:p>
            </table:table-cell>
            <table:table-cell table:style-name="table.cell.top.pleft.pright">
              <text:p text:style-name="text.cell.7.right">8</text:p>
            </table:table-cell>
            <table:table-cell table:style-name="table.cell.top.pleft.pright" table:number-columns-spanned="2">
              <text:p text:style-name="text.cell.7.right">1</text:p>
            </table:table-cell>
          </table:table-row>
          <table:table-row>
            <table:table-cell table:style-name="table.cell.top" table:number-columns-spanned="2">
              <text:p text:style-name="text.cell.7.left">9.1.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hloorhexidine/Cetrimide opl, flac 250 ml</text:p>
            </table:table-cell>
            <table:table-cell table:style-name="table.cell.top.pleft.pright" table:number-columns-spanned="2">
              <text:p text:style-name="text.cell.7.right">3</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ndalcohol 70%</text:p>
            </table:table-cell>
            <table:table-cell table:style-name="table.cell.top.pleft.pright" table:number-columns-spanned="2">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usidinezuur crème, tube 30 g</text:p>
            </table:table-cell>
            <table:table-cell table:style-name="table.cell.top.pleft.pright" table:number-columns-spanned="2">
              <text:p text:style-name="text.cell.7.right">3</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2</text:p>
            </table:table-cell>
            <table:table-cell table:style-name="table.cell.top.pleft.pright">
              <text:p text:style-name="text.cell.7.right">6</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2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tadine zalf, tube 30 g</text:p>
            </table:table-cell>
            <table:table-cell table:style-name="table.cell.top.pleft.pright" table:number-columns-spanned="2">
              <text:p text:style-name="text.cell.7.right">3</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3</text:p>
            </table:table-cell>
            <table:table-cell table:style-name="table.cell.top.pleft.pright">
              <text:p text:style-name="text.cell.7.right">2</text:p>
            </table:table-cell>
            <table:table-cell table:style-name="table.cell.top.pleft.pright">
              <text:p text:style-name="text.cell.7.right">6</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2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apsicum compositum crème, tube 30 g</text:p>
            </table:table-cell>
            <table:table-cell table:style-name="table.cell.top.pleft.pright" table:number-columns-spanned="2">
              <text:p text:style-name="text.cell.7.right">3</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1</text:p>
            </table:table-cell>
            <table:table-cell table:style-name="table.cell.top.pleft.pright">
              <text:p text:style-name="text.cell.7.right">6</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2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iconazolnitraat crème 2%, tube 30 g</text:p>
            </table:table-cell>
            <table:table-cell table:style-name="table.cell.top.pleft.pright" table:number-columns-spanned="2">
              <text:p text:style-name="text.cell.7.right">4</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4</text:p>
            </table:table-cell>
            <table:table-cell table:style-name="table.cell.top.pleft.pright">
              <text:p text:style-name="text.cell.7.right">2</text:p>
            </table:table-cell>
            <table:table-cell table:style-name="table.cell.top.pleft.pright">
              <text:p text:style-name="text.cell.7.right">8</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ilversulfadiazine crème 1%, tube 50 g</text:p>
              <text:p text:style-name="text.cell.7.left">(KOEL BEWAREN)</text:p>
            </table:table-cell>
            <table:table-cell table:style-name="table.cell.top.pleft.pright" table:number-columns-spanned="2">
              <text:p text:style-name="text.cell.7.right">5</text:p>
            </table:table-cell>
            <table:table-cell table:style-name="table.cell.top.pleft.pright">
              <text:p text:style-name="text.cell.7.right">3</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8</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ng houdbare antiseptische crème geschikt voor behandeling van brandwonden</text:p>
            </table:table-cell>
            <table:table-cell table:style-name="table.cell.top.pleft.pright" table:number-columns-spanned="2">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able:number-columns-spanned="2">
              <text:p text:style-name="text.cell.7.right">1</text:p>
            </table:table-cell>
          </table:table-row>
          <table:table-row>
            <table:table-cell table:style-name="table.cell.top" table:number-columns-spanned="2">
              <text:p text:style-name="text.cell.7.left">9.1.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nette/menthol crème 2%, tube 10 g</text:p>
            </table:table-cell>
            <table:table-cell table:style-name="table.cell.top.pleft.pright" table:number-columns-spanned="2">
              <text:p text:style-name="text.cell.7.right">2</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3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ermetrine lotion 10 mg/g, flac 59 ml</text:p>
            </table:table-cell>
            <table:table-cell table:style-name="table.cell.top.pleft.pright" table:number-columns-spanned="2">
              <text:p text:style-name="text.cell.7.right">3</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1</text:p>
            </table:table-cell>
            <table:table-cell table:style-name="table.cell.top.pleft.pright">
              <text:p text:style-name="text.cell.7.right">5</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3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Triamcinolon 0.1%, tube 30 g</text:p>
            </table:table-cell>
            <table:table-cell table:style-name="table.cell.top.pleft.pright" table:number-columns-spanned="2">
              <text:p text:style-name="text.cell.7.right">2</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1.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ciclovir tabl 400 mg</text:p>
            </table:table-cell>
            <table:table-cell table:style-name="table.cell.top.pleft.pright" table:number-columns-spanned="2">
              <text:p text:style-name="text.cell.7.right">200</text:p>
            </table:table-cell>
            <table:table-cell table:style-name="table.cell.top.pleft.pright">
              <text:p text:style-name="text.cell.7.right">100</text:p>
            </table:table-cell>
            <table:table-cell table:style-name="table.cell.top.pleft.pright">
              <text:p text:style-name="text.cell.7.right">50</text:p>
            </table:table-cell>
            <table:table-cell table:style-name="table.cell.top.pleft.pright">
              <text:p text:style-name="text.cell.7.right">–</text:p>
            </table:table-cell>
            <table:table-cell table:style-name="table.cell.top.pleft.pright">
              <text:p text:style-name="text.cell.7.right">200</text:p>
            </table:table-cell>
            <table:table-cell table:style-name="table.cell.top.pleft.pright">
              <text:p text:style-name="text.cell.7.right">100</text:p>
            </table:table-cell>
            <table:table-cell table:style-name="table.cell.top.pleft.pright">
              <text:p text:style-name="text.cell.7.right">400</text:p>
            </table:table-cell>
            <table:table-cell table:style-name="table.cell.top.pleft.pright" table:number-columns-spanned="2">
              <text:p text:style-name="text.cell.7.right">–</text:p>
            </table:table-cell>
          </table:table-row>
          <table:table-row>
            <table:table-cell table:style-name="table.cell.top">
              <text:p text:style-name="text.cell.7.left"/>
            </table:table-cell>
            <table:table-cell table:style-name="table.cell.top.pleft.pright" table:number-columns-spanned="14">
              <text:p text:style-name="text.cell.7.lef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Middelen voor oogheelkundig gebruik</text:span></text:p>
            </table:table-cell>
          </table:table-row>
          <table:table-row>
            <table:table-cell table:style-name="table.cell.top" table:number-columns-spanned="2">
              <text:p text:style-name="text.cell.7.left">9.2.08</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Tetracaïne oogdruppels 0,5%, unitdose</text:p>
              <text:p text:style-name="text.cell.7.left">(KOEL BEWAREN)</text:p>
            </table:table-cell>
            <table:table-cell table:style-name="table.cell.top.pleft.pright" table:number-columns-spanned="2">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10</text:p>
            </table:table-cell>
            <table:table-cell table:style-name="table.cell.top.pleft.pright">
              <text:p text:style-name="text.cell.7.right">4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2.0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ilocarpine oogdruppels 2%, druppelflac 10 ml</text:p>
              <text:p text:style-name="text.cell.7.left">(KOEL BEWAREN)</text:p>
            </table:table-cell>
            <table:table-cell table:style-name="table.cell.top.pleft.pright" table:number-columns-spanned="2">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2.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luoresceïne strips 1%, verpakking van 10 stuks</text:p>
            </table:table-cell>
            <table:table-cell table:style-name="table.cell.top.pleft.pright" table:number-columns-spanned="2">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2.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tracycline oogzalf 1%, tube 4g</text:p>
              <text:p text:style-name="text.cell.7.left">(KOEL BEWAREN)</text:p>
            </table:table-cell>
            <table:table-cell table:style-name="table.cell.top.pleft.pright" table:number-columns-spanned="2">
              <text:p text:style-name="text.cell.7.right">2</text:p>
              <text:p text:style-name="text.cell.7.right">[5]</text:p>
            </table:table-cell>
            <table:table-cell table:style-name="table.cell.top.pleft.pright">
              <text:p text:style-name="text.cell.7.right">1</text:p>
              <text:p text:style-name="text.cell.7.right">[3]</text:p>
            </table:table-cell>
            <table:table-cell table:style-name="table.cell.top.pleft.pright">
              <text:p text:style-name="text.cell.7.right">1</text:p>
              <text:p text:style-name="text.cell.7.right">[3]</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1</text:p>
              <text:p text:style-name="text.cell.7.right">[3]</text:p>
            </table:table-cell>
            <table:table-cell table:style-name="table.cell.top.pleft.pright">
              <text:p text:style-name="text.cell.7.right">4</text:p>
              <text:p text:style-name="text.cell.7.right">[1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2.1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usidinezuur ooggel1%, unitdose 0,2 g</text:p>
              <text:p text:style-name="text.cell.7.left">(KOEL BEWAREN)</text:p>
            </table:table-cell>
            <table:table-cell table:style-name="table.cell.top.pleft.pright" table:number-columns-spanned="2">
              <text:p text:style-name="text.cell.7.right">24</text:p>
            </table:table-cell>
            <table:table-cell table:style-name="table.cell.top.pleft.pright">
              <text:p text:style-name="text.cell.7.right">12</text:p>
            </table:table-cell>
            <table:table-cell table:style-name="table.cell.top.pleft.pright">
              <text:p text:style-name="text.cell.7.right">6</text:p>
            </table:table-cell>
            <table:table-cell table:style-name="table.cell.top.pleft.pright">
              <text:p text:style-name="text.cell.7.right">–</text:p>
            </table:table-cell>
            <table:table-cell table:style-name="table.cell.top.pleft.pright">
              <text:p text:style-name="text.cell.7.right">24</text:p>
            </table:table-cell>
            <table:table-cell table:style-name="table.cell.top.pleft.pright">
              <text:p text:style-name="text.cell.7.right">12</text:p>
            </table:table-cell>
            <table:table-cell table:style-name="table.cell.top.pleft.pright">
              <text:p text:style-name="text.cell.7.right">48</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2.1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ysiologisch zout voor oogspoeling</text:p>
            </table:table-cell>
            <table:table-cell table:style-name="table.cell.top.pleft.pright" table:number-columns-spanned="2">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8</text:p>
            </table:table-cell>
            <table:table-cell table:style-name="table.cell.top.pleft.pright" table:number-columns-spanned="2">
              <text:p text:style-name="text.cell.7.right">1</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Middelen voor oorheelkundig gebruik</text:span></text:p>
            </table:table-cell>
          </table:table-row>
          <table:table-row>
            <table:table-cell table:style-name="table.cell.top" table:number-columns-spanned="2">
              <text:p text:style-name="text.cell.7.left">9.3.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olymyxine-B bevattende oordruppels</text:p>
            </table:table-cell>
            <table:table-cell table:style-name="table.cell.top.pleft.pright" table:number-columns-spanned="2">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Middelen tegen mond- en keelaandoeningen</text:span></text:p>
            </table:table-cell>
          </table:table-row>
          <table:table-row>
            <table:table-cell table:style-name="table.cell.top" table:number-columns-spanned="2">
              <text:p text:style-name="text.cell.7.left">9.4.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hloorhexidine gorgeldrank 2%, flac 200 ml</text:p>
            </table:table-cell>
            <table:table-cell table:style-name="table.cell.top.pleft.pright" table:number-columns-spanned="2">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Lokaal-anesthetica</text:span></text:p>
            </table:table-cell>
          </table:table-row>
          <table:table-row>
            <table:table-cell table:style-name="table.cell.top" table:number-columns-spanned="2">
              <text:p text:style-name="text.cell.7.left">9.5.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idocaïne 2%, flac 20 ml zonder adrenaline (voor im en sc inj)</text:p>
            </table:table-cell>
            <table:table-cell table:style-name="table.cell.top.pleft.pright" table:number-columns-spanned="2">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9.5.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puitbus voor cryotherapie</text:p>
            </table:table-cell>
            <table:table-cell table:style-name="table.cell.top.pleft.pright" table:number-columns-spanned="2">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Aanvullende antidota voor gevaarlijke stoffen</text:span></text:p>
            </table:table-cell>
          </table:table-row>
          <table:table-row>
            <table:table-cell table:style-name="table.cell.top" table:number-columns-spanned="2">
              <text:p text:style-name="text.cell.7.left">10.1.0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alciumgluconaat gel 2%, tube 25 g</text:p>
            </table:table-cell>
            <table:table-cell table:style-name="table.cell.top.pleft.pright" table:number-columns-spanned="2">
              <text:p text:style-name="text.cell.7.right">–</text:p>
              <text:p text:style-name="text.cell.7.right">[5]</text:p>
            </table:table-cell>
            <table:table-cell table:style-name="table.cell.top.pleft.pright">
              <text:p text:style-name="text.cell.7.right">–</text:p>
              <text:p text:style-name="text.cell.7.right">[5]</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10]</text:p>
            </table:table-cell>
            <table:table-cell table:style-name="table.cell.top.pleft.pright">
              <text:p text:style-name="text.cell.7.right">–</text:p>
              <text:p text:style-name="text.cell.7.right">[4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10.2.05</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tropinesulfaat amp 1 mg/1 ml (voor im en iv inj)</text:p>
            </table:table-cell>
            <table:table-cell table:style-name="table.cell.top.pleft.pright" table:number-columns-spanned="2">
              <text:p text:style-name="text.cell.7.right">–</text:p>
              <text:p text:style-name="text.cell.7.right">[15]</text:p>
            </table:table-cell>
            <table:table-cell table:style-name="table.cell.top.pleft.pright">
              <text:p text:style-name="text.cell.7.right">–</text:p>
              <text:p text:style-name="text.cell.7.right">[15]</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30]</text:p>
            </table:table-cell>
            <table:table-cell table:style-name="table.cell.top.pleft.pright">
              <text:p text:style-name="text.cell.7.right">–</text:p>
              <text:p text:style-name="text.cell.7.right">[10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10.2.06</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alciumgluconaat bruistabl 1 g</text:p>
            </table:table-cell>
            <table:table-cell table:style-name="table.cell.top.pleft.pright" table:number-columns-spanned="2">
              <text:p text:style-name="text.cell.7.right">–</text:p>
              <text:p text:style-name="text.cell.7.right">[20]</text:p>
            </table:table-cell>
            <table:table-cell table:style-name="table.cell.top.pleft.pright">
              <text:p text:style-name="text.cell.7.right">–</text:p>
              <text:p text:style-name="text.cell.7.right">[20]</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40]</text:p>
            </table:table-cell>
            <table:table-cell table:style-name="table.cell.top.pleft.pright">
              <text:p text:style-name="text.cell.7.right">–</text:p>
              <text:p text:style-name="text.cell.7.right">[100]</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10.2.09</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Geactiveerde kool, poeder, flac 50 g</text:p>
            </table:table-cell>
            <table:table-cell table:style-name="table.cell.top.pleft.pright" table:number-columns-spanned="2">
              <text:p text:style-name="text.cell.7.right">–</text:p>
              <text:p text:style-name="text.cell.7.right">[2]</text:p>
            </table:table-cell>
            <table:table-cell table:style-name="table.cell.top.pleft.pright">
              <text:p text:style-name="text.cell.7.right">–</text:p>
              <text:p text:style-name="text.cell.7.right">[2]</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2]</text:p>
            </table:table-cell>
            <table:table-cell table:style-name="table.cell.top.pleft.pright">
              <text:p text:style-name="text.cell.7.right">–</text:p>
              <text:p text:style-name="text.cell.7.right">[2]</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10.2.10</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ethylalcohol opl 95%, flac 500 ml</text:p>
            </table:table-cell>
            <table:table-cell table:style-name="table.cell.top.pleft.pright" table:number-columns-spanned="2">
              <text:p text:style-name="text.cell.7.right">–</text:p>
              <text:p text:style-name="text.cell.7.right">[3]</text:p>
            </table:table-cell>
            <table:table-cell table:style-name="table.cell.top.pleft.pright">
              <text:p text:style-name="text.cell.7.right">–</text:p>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1]</text:p>
            </table:table-cell>
            <table:table-cell table:style-name="table.cell.top.pleft.pright">
              <text:p text:style-name="text.cell.7.right">–</text:p>
              <text:p text:style-name="text.cell.7.right">[3]</text:p>
            </table:table-cell>
            <table:table-cell table:style-name="table.cell.top.pleft.pright" table:number-columns-spanned="2">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14">
              <text:p text:style-name="text.cell.7.left"><text:span text:style-name="ifm_span_font.italic_ifm">Diversen</text:span></text:p>
            </table:table-cell>
          </table:table-row>
          <table:table-row>
            <table:table-cell table:style-name="table.cell.border-bottom.top" table:number-columns-spanned="2">
              <text:p text:style-name="text.cell.7.left">12.1.02</text:p>
            </table:table-cell>
            <table:table-cell table:style-name="table.cell.border-bottom.top.pleft.pright">
              <text:p text:style-name="text.cell.7.left"/>
            </table:table-cell>
            <table:table-cell table:style-name="table.cell.border-bottom.top.pleft.pright">
              <text:p text:style-name="text.cell.7.left">RMA</text:p>
            </table:table-cell>
            <table:table-cell table:style-name="table.cell.border-bottom.top.pleft.pright">
              <text:p text:style-name="text.cell.7.left">Glucagon amp 1 mg +  ml opl (voor im en iv inj)</text:p>
              <text:p text:style-name="text.cell.7.left">(KOEL BEWAREN)</text:p>
            </table:table-cell>
            <table:table-cell table:style-name="table.cell.border-bottom.top.pleft.pright" table:number-columns-spanned="2">
              <text:p text:style-name="text.cell.7.right">2<text:span text:style-name="ifm_span_font.superscript_ifm">z</text:span></text:p>
            </table:table-cell>
            <table:table-cell table:style-name="table.cell.border-bottom.top.pleft.pright">
              <text:p text:style-name="text.cell.7.right">2<text:span text:style-name="ifm_span_font.superscript_ifm">z</text:span></text:p>
            </table:table-cell>
            <table:table-cell table:style-name="table.cell.border-bottom.top.pleft.pright">
              <text:p text:style-name="text.cell.7.right">–</text:p>
            </table:table-cell>
            <table:table-cell table:style-name="table.cell.border-bottom.top.pleft.pright">
              <text:p text:style-name="text.cell.7.right">2<text:span text:style-name="ifm_span_font.superscript_ifm">z</text:span></text:p>
            </table:table-cell>
            <table:table-cell table:style-name="table.cell.border-bottom.top.pleft.pright">
              <text:p text:style-name="text.cell.7.right">4</text:p>
            </table:table-cell>
            <table:table-cell table:style-name="table.cell.border-bottom.top.pleft.pright">
              <text:p text:style-name="text.cell.7.right">2</text:p>
            </table:table-cell>
            <table:table-cell table:style-name="table.cell.border-bottom.top.pleft.pright">
              <text:p text:style-name="text.cell.7.right">4</text:p>
            </table:table-cell>
            <table:table-cell table:style-name="table.cell.border-bottom.top.pleft.pright" table:number-columns-spanned="2">
              <text:p text:style-name="text.cell.7.right">–</text:p>
            </table:table-cell>
          </table:table-row>
          <table:table-row>
            <table:table-cell table:style-name="table.cell." table:number-columns-spanned="15">
              <text:p text:style-name="ifm_p_font.normal_size.6.93pt_mt..5mm_indent.-0.1161in_mleft.0.1161in_ifm"><text:bookmark-start text:name="n1"/><text:span text:style-name="ifm_span_font.superscript_size.6.93pt_ifm">1</text:span><text:s/><text:bookmark-end text:name="n1"/>De bereiding en aflevering van Metronidazol zetpillen kan op praktische bezwaren stuiten. Volgens informatie van de fabrikant is het mogelijk om vaginale ovules ook rectaal te gebruiken. Ovules (Flagyl) zijn daarom een gelijkwaardig alternatief.</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2. Verpleeg- en verbandartikelen</text:p>
              </table:table-cell>
            </table:table-row>
            <table:table-row>
              <table:table-cell table:style-name="table.cell.border-top.border-bottom.padding-top.bottom" table:number-columns-spanned="2">
                <text:p text:style-name="text.cell.7.left">Code</text:p>
              </table:table-cell>
              <table:table-cell table:style-name="table.cell.border-top.border-bottom.padding-top.bottom.pleft.pright">
                <text:p text:style-name="text.cell.7.left">Vereiste middelen</text:p>
              </table:table-cell>
              <table:table-cell table:style-name="table.cell.border-top.border-bottom.padding-top.bottom.pleft.pright">
                <text:p text:style-name="text.cell.7.right">A</text:p>
              </table:table-cell>
              <table:table-cell table:style-name="table.cell.border-top.border-bottom.padding-top.bottom.pleft.pright">
                <text:p text:style-name="text.cell.7.right">B</text:p>
              </table:table-cell>
              <table:table-cell table:style-name="table.cell.border-top.border-bottom.padding-top.bottom.pleft.pright">
                <text:p text:style-name="text.cell.7.right">B1</text:p>
              </table:table-cell>
              <table:table-cell table:style-name="table.cell.border-top.border-bottom.padding-top.bottom.pleft.pright">
                <text:p text:style-name="text.cell.7.right">C</text:p>
              </table:table-cell>
              <table:table-cell table:style-name="table.cell.border-top.border-bottom.padding-top.bottom.pleft.pright">
                <text:p text:style-name="text.cell.7.right">D</text:p>
              </table:table-cell>
              <table:table-cell table:style-name="table.cell.border-top.border-bottom.padding-top.bottom.pleft.pright">
                <text:p text:style-name="text.cell.7.right">E</text:p>
              </table:table-cell>
              <table:table-cell table:style-name="table.cell.border-top.border-bottom.padding-top.bottom.pleft.pright">
                <text:p text:style-name="text.cell.7.right">Max.</text:p>
              </table:table-cell>
              <table:table-cell table:style-name="table.cell.border-top.border-bottom.padding-top.bottom.pleft.pright">
                <text:p text:style-name="text.cell.7.right">R</text:p>
              </table:table-cell>
            </table:table-row>
          </table:table-header-rows>
          <table:table-row>
            <table:table-cell table:style-name="table.cell.padding-top.top">
              <text:p text:style-name="text.cell.7.left"/>
            </table:table-cell>
            <table:table-cell table:style-name="table.cell.padding-top.top.pleft.pright" table:number-columns-spanned="10">
              <text:p text:style-name="text.cell.7.left"><text:span text:style-name="ifm_span_font.italic_ifm">Reanimatiebenodigdheden</text:span></text:p>
            </table:table-cell>
          </table:table-row>
          <table:table-row>
            <table:table-cell table:style-name="table.cell.top" table:number-columns-spanned="2">
              <text:p text:style-name="text.cell.7.left">II.1.11</text:p>
            </table:table-cell>
            <table:table-cell table:style-name="table.cell.top.pleft.pright">
              <text:p text:style-name="text.cell.7.left">Zuurstofkoffer draagbaar, compleet met gebruiksaanwijzingen, inclusief 1 gevulde medicinale zuurstoffles 2 l/200 bar, reduceerventiel met flowmeter en beademingsballon met groot, middelgroot en klein masker<text:span text:style-name="ifm_span_font.superscript_ifm"><text:bookmark-ref text:reference-format="text" text:ref-name="n2">1</text:bookmark-ref></text:span></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row>
          <table:table-row>
            <table:table-cell table:style-name="table.cell.top" table:number-columns-spanned="2">
              <text:p text:style-name="text.cell.7.left">II.1.12</text:p>
            </table:table-cell>
            <table:table-cell table:style-name="table.cell.top.pleft.pright">
              <text:p text:style-name="text.cell.7.left">Gevulde medicinale zuurstoffles (reserve) 2 l/200 bar, die aansluit bij II.1.11 en bij voorkeur daarbij op te bergen</text:p>
            </table:table-cell>
            <table:table-cell table:style-name="table.cell.top.pleft.pright">
              <text:p text:style-name="text.cell.7.right">–</text:p>
              <text:p text:style-name="text.cell.7.right">[1]</text:p>
            </table:table-cell>
            <table:table-cell table:style-name="table.cell.top.pleft.pright">
              <text:p text:style-name="text.cell.7.right">–</text:p>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3]</text:p>
            </table:table-cell>
            <table:table-cell table:style-name="table.cell.top.pleft.pright">
              <text:p text:style-name="text.cell.7.right">–</text:p>
              <text:p text:style-name="text.cell.7.right">[3]</text:p>
            </table:table-cell>
            <table:table-cell table:style-name="table.cell.top.pleft.pright">
              <text:p text:style-name="text.cell.7.right">–</text:p>
            </table:table-cell>
          </table:table-row>
          <table:table-row>
            <table:table-cell table:style-name="table.cell.top" table:number-columns-spanned="2">
              <text:p text:style-name="text.cell.7.left">II.1.13</text:p>
            </table:table-cell>
            <table:table-cell table:style-name="table.cell.top.pleft.pright">
              <text:p text:style-name="text.cell.7.left">Zuurstoffles met zuurstof voor medische toepassing 40 l/200 bar of verdeeld over maximaal 4 flessen die allen dezelfde kleurcodering, vuldruk en aansluiting hebben, klaar voor direct gebruik in het ziekenverblijf van het schip, met 2 flowmeters voor het toedienen van zuurstof aan 2 personen tegelijk<text:span text:style-name="ifm_span_font.superscript_ifm">1</text:span></text:p>
            </table:table-cell>
            <table:table-cell table:style-name="table.cell.top.pleft.pright">
              <text:p text:style-name="text.cell.7.right">–</text:p>
              <text:p text:style-name="text.cell.7.right">[1]</text:p>
            </table:table-cell>
            <table:table-cell table:style-name="table.cell.top.pleft.pright">
              <text:p text:style-name="text.cell.7.right">–</text:p>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1]</text:p>
            </table:table-cell>
            <table:table-cell table:style-name="table.cell.top.pleft.pright">
              <text:p text:style-name="text.cell.7.right">–</text:p>
              <text:p text:style-name="text.cell.7.right">[1]</text:p>
            </table:table-cell>
            <table:table-cell table:style-name="table.cell.top.pleft.pright">
              <text:p text:style-name="text.cell.7.right">–</text:p>
            </table:table-cell>
          </table:table-row>
          <table:table-row>
            <table:table-cell table:style-name="table.cell.top" table:number-columns-spanned="2">
              <text:p text:style-name="text.cell.7.left">II.1.14</text:p>
            </table:table-cell>
            <table:table-cell table:style-name="table.cell.top.pleft.pright">
              <text:p text:style-name="text.cell.7.left">Afzuigeenheid mechanisch om de bovenste luchtwegen vrij te maken</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row>
          <table:table-row>
            <table:table-cell table:style-name="table.cell.top" table:number-columns-spanned="2">
              <text:p text:style-name="text.cell.7.left">II.I.15</text:p>
            </table:table-cell>
            <table:table-cell table:style-name="table.cell.top.pleft.pright">
              <text:p text:style-name="text.cell.7.left">Hulpmiddel voor mond op mond beademing</text:p>
            </table:table-cell>
            <table:table-cell table:style-name="table.cell.top.pleft.pright">
              <text:p text:style-name="text.cell.7.right">1</text:p>
              <text:p text:style-name="text.cell.7.right">[2]</text:p>
            </table:table-cell>
            <table:table-cell table:style-name="table.cell.top.pleft.pright">
              <text:p text:style-name="text.cell.7.right">1</text:p>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4</text:p>
            </table:table-cell>
            <table:table-cell table:style-name="table.cell.top.pleft.pright">
              <text:p text:style-name="text.cell.7.right">–</text:p>
            </table:table-cell>
          </table:table-row>
          <table:table-row>
            <table:table-cell table:style-name="table.cell.top" table:number-columns-spanned="2">
              <text:p text:style-name="text.cell.7.left">II.2.16</text:p>
            </table:table-cell>
            <table:table-cell table:style-name="table.cell.top.pleft.pright">
              <text:p text:style-name="text.cell.7.left">Guedel (Mayo-tube) no 3</text:p>
            </table:table-cell>
            <table:table-cell table:style-name="table.cell.top.pleft.pright">
              <text:p text:style-name="text.cell.7.right">–</text:p>
              <text:p text:style-name="text.cell.7.right">[2]</text:p>
            </table:table-cell>
            <table:table-cell table:style-name="table.cell.top.pleft.pright">
              <text:p text:style-name="text.cell.7.right">–</text:p>
              <text:p text:style-name="text.cell.7.right">[2]</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2]</text:p>
            </table:table-cell>
            <table:table-cell table:style-name="table.cell.top.pleft.pright">
              <text:p text:style-name="text.cell.7.right">–</text:p>
              <text:p text:style-name="text.cell.7.right">[4]</text:p>
            </table:table-cell>
            <table:table-cell table:style-name="table.cell.top.pleft.pright">
              <text:p text:style-name="text.cell.7.right">–</text:p>
            </table:table-cell>
          </table:table-row>
          <table:table-row>
            <table:table-cell table:style-name="table.cell.top" table:number-columns-spanned="2">
              <text:p text:style-name="text.cell.7.left">II.2.17</text:p>
            </table:table-cell>
            <table:table-cell table:style-name="table.cell.top.pleft.pright">
              <text:p text:style-name="text.cell.7.left">Guedel (Mayo-tube) no 4</text:p>
            </table:table-cell>
            <table:table-cell table:style-name="table.cell.top.pleft.pright">
              <text:p text:style-name="text.cell.7.right">–</text:p>
              <text:p text:style-name="text.cell.7.right">[2]</text:p>
            </table:table-cell>
            <table:table-cell table:style-name="table.cell.top.pleft.pright">
              <text:p text:style-name="text.cell.7.right">–</text:p>
              <text:p text:style-name="text.cell.7.right">[2]</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ext:p text:style-name="text.cell.7.right">[2]</text:p>
            </table:table-cell>
            <table:table-cell table:style-name="table.cell.top.pleft.pright">
              <text:p text:style-name="text.cell.7.right">–</text:p>
              <text:p text:style-name="text.cell.7.right">[4]</text:p>
            </table:table-cell>
            <table:table-cell table:style-name="table.cell.top.pleft.pright">
              <text:p text:style-name="text.cell.7.right">–</text:p>
            </table:table-cell>
          </table:table-row>
          <table:table-row>
            <table:table-cell table:style-name="table.cell.top" table:number-columns-spanned="2">
              <text:p text:style-name="text.cell.7.left">II.2.18</text:p>
            </table:table-cell>
            <table:table-cell table:style-name="table.cell.top.pleft.pright">
              <text:p text:style-name="text.cell.7.left">Zuurstofmaskers disposable (tot 60% zuurstof) met bijbehorende flexibele aansluitslangen</text:p>
            </table:table-cell>
            <table:table-cell table:style-name="table.cell.top.pleft.pright">
              <text:p text:style-name="text.cell.7.right">2</text:p>
              <text:p text:style-name="text.cell.7.right">[10]</text:p>
            </table:table-cell>
            <table:table-cell table:style-name="table.cell.top.pleft.pright">
              <text:p text:style-name="text.cell.7.right">2</text:p>
              <text:p text:style-name="text.cell.7.right">[10]</text:p>
            </table:table-cell>
            <table:table-cell table:style-name="table.cell.top.pleft.pright">
              <text:p text:style-name="text.cell.7.right">2</text:p>
              <text:p text:style-name="text.cell.7.right">[10]</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ext:p text:style-name="text.cell.7.right">[10]</text:p>
            </table:table-cell>
            <table:table-cell table:style-name="table.cell.top.pleft.pright">
              <text:p text:style-name="text.cell.7.right">6</text:p>
              <text:p text:style-name="text.cell.7.right">[20]</text:p>
            </table:table-cell>
            <table:table-cell table:style-name="table.cell.top.pleft.pright">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10">
              <text:p text:style-name="text.cell.7.left"><text:span text:style-name="ifm_span_font.italic_ifm">Verbandmiddelen en hechtingsmateriaal</text:span></text:p>
            </table:table-cell>
          </table:table-row>
          <table:table-row>
            <table:table-cell table:style-name="table.cell.top" table:number-columns-spanned="2">
              <text:p text:style-name="text.cell.7.left">II.2.21</text:p>
            </table:table-cell>
            <table:table-cell table:style-name="table.cell.top.pleft.pright">
              <text:p text:style-name="text.cell.7.left">Stuwband</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ext:p text:style-name="text.cell.7.right">1</text:p>
            </table:table-cell>
          </table:table-row>
          <table:table-row>
            <table:table-cell table:style-name="table.cell.top" table:number-columns-spanned="2">
              <text:p text:style-name="text.cell.7.left">II.2.22</text:p>
            </table:table-cell>
            <table:table-cell table:style-name="table.cell.top.pleft.pright">
              <text:p text:style-name="text.cell.7.left">Hechtingsse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ext:p text:style-name="text.cell.7.right">–</text:p>
            </table:table-cell>
          </table:table-row>
          <table:table-row>
            <table:table-cell table:style-name="table.cell.top" table:number-columns-spanned="2">
              <text:p text:style-name="text.cell.7.left">II.2.23</text:p>
            </table:table-cell>
            <table:table-cell table:style-name="table.cell.top.pleft.pright">
              <text:p text:style-name="text.cell.7.left">Zelfklevend elastisch verband 4 m/6 cm</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1</text:p>
            </table:table-cell>
          </table:table-row>
          <table:table-row>
            <table:table-cell table:style-name="table.cell.top" table:number-columns-spanned="2">
              <text:p text:style-name="text.cell.7.left">II.2.24</text:p>
            </table:table-cell>
            <table:table-cell table:style-name="table.cell.top.pleft.pright">
              <text:p text:style-name="text.cell.7.left">Hydrolast windsel 4 m/6 cm</text:p>
            </table:table-cell>
            <table:table-cell table:style-name="table.cell.top.pleft.pright">
              <text:p text:style-name="text.cell.7.right">30</text:p>
            </table:table-cell>
            <table:table-cell table:style-name="table.cell.top.pleft.pright">
              <text:p text:style-name="text.cell.7.right">15</text:p>
            </table:table-cell>
            <table:table-cell table:style-name="table.cell.top.pleft.pright">
              <text:p text:style-name="text.cell.7.right">8</text:p>
            </table:table-cell>
            <table:table-cell table:style-name="table.cell.top.pleft.pright">
              <text:p text:style-name="text.cell.7.right">8</text:p>
            </table:table-cell>
            <table:table-cell table:style-name="table.cell.top.pleft.pright">
              <text:p text:style-name="text.cell.7.right">60</text:p>
            </table:table-cell>
            <table:table-cell table:style-name="table.cell.top.pleft.pright">
              <text:p text:style-name="text.cell.7.right">60</text:p>
            </table:table-cell>
            <table:table-cell table:style-name="table.cell.top.pleft.pright">
              <text:p text:style-name="text.cell.7.right">120</text:p>
            </table:table-cell>
            <table:table-cell table:style-name="table.cell.top.pleft.pright">
              <text:p text:style-name="text.cell.7.right">–</text:p>
            </table:table-cell>
          </table:table-row>
          <table:table-row>
            <table:table-cell table:style-name="table.cell.top" table:number-columns-spanned="2">
              <text:p text:style-name="text.cell.7.left">II.2.25</text:p>
            </table:table-cell>
            <table:table-cell table:style-name="table.cell.top.pleft.pright">
              <text:p text:style-name="text.cell.7.left">Tunnelverband voor vingers m applicator, rol 5 m</text:p>
            </table:table-cell>
            <table:table-cell table:style-name="table.cell.top.pleft.pright">
              <text:p text:style-name="text.cell.7.right">4</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ext:p text:style-name="text.cell.7.right">4</text:p>
            </table:table-cell>
            <table:table-cell table:style-name="table.cell.top.pleft.pright">
              <text:p text:style-name="text.cell.7.right">12</text:p>
            </table:table-cell>
            <table:table-cell table:style-name="table.cell.top.pleft.pright">
              <text:p text:style-name="text.cell.7.right">–</text:p>
            </table:table-cell>
          </table:table-row>
          <table:table-row>
            <table:table-cell table:style-name="table.cell.top" table:number-columns-spanned="2">
              <text:p text:style-name="text.cell.7.left">II.2.26</text:p>
            </table:table-cell>
            <table:table-cell table:style-name="table.cell.top.pleft.pright">
              <text:p text:style-name="text.cell.7.left">Hydrofiel gaas 5x5 cm steriel, verpakking van 16</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3</text:p>
            </table:table-cell>
            <table:table-cell table:style-name="table.cell.top.pleft.pright">
              <text:p text:style-name="text.cell.7.right">1</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40</text:p>
            </table:table-cell>
            <table:table-cell table:style-name="table.cell.top.pleft.pright">
              <text:p text:style-name="text.cell.7.right">–</text:p>
            </table:table-cell>
          </table:table-row>
          <table:table-row>
            <table:table-cell table:style-name="table.cell.top" table:number-columns-spanned="2">
              <text:p text:style-name="text.cell.7.left">II.2.27</text:p>
            </table:table-cell>
            <table:table-cell table:style-name="table.cell.top.pleft.pright">
              <text:p text:style-name="text.cell.7.left">Hydrofiel gaas 10x10 cm steriel, verpakking van 25 st</text:p>
            </table:table-cell>
            <table:table-cell table:style-name="table.cell.top.pleft.pright">
              <text:p text:style-name="text.cell.7.right">3</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10</text:p>
            </table:table-cell>
            <table:table-cell table:style-name="table.cell.top.pleft.pright">
              <text:p text:style-name="text.cell.7.right">1</text:p>
            </table:table-cell>
          </table:table-row>
          <table:table-row>
            <table:table-cell table:style-name="table.cell.top" table:number-columns-spanned="2">
              <text:p text:style-name="text.cell.7.left">II.2.28</text:p>
            </table:table-cell>
            <table:table-cell table:style-name="table.cell.top.pleft.pright">
              <text:p text:style-name="text.cell.7.left">Vaseline gaas steriel 10x10 cm</text:p>
            </table:table-cell>
            <table:table-cell table:style-name="table.cell.top.pleft.pright">
              <text:p text:style-name="text.cell.7.right">20</text:p>
            </table:table-cell>
            <table:table-cell table:style-name="table.cell.top.pleft.pright">
              <text:p text:style-name="text.cell.7.right">10</text:p>
            </table:table-cell>
            <table:table-cell table:style-name="table.cell.top.pleft.pright">
              <text:p text:style-name="text.cell.7.right">10</text:p>
            </table:table-cell>
            <table:table-cell table:style-name="table.cell.top.pleft.pright">
              <text:p text:style-name="text.cell.7.right">10</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40</text:p>
            </table:table-cell>
            <table:table-cell table:style-name="table.cell.top.pleft.pright">
              <text:p text:style-name="text.cell.7.right">–</text:p>
            </table:table-cell>
          </table:table-row>
          <table:table-row>
            <table:table-cell table:style-name="table.cell.top" table:number-columns-spanned="2">
              <text:p text:style-name="text.cell.7.left">II.2.29</text:p>
            </table:table-cell>
            <table:table-cell table:style-name="table.cell.top.pleft.pright">
              <text:p text:style-name="text.cell.7.left">Hydrofiel watten, 100 g</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ext:p text:style-name="text.cell.7.right">4</text:p>
            </table:table-cell>
            <table:table-cell table:style-name="table.cell.top.pleft.pright">
              <text:p text:style-name="text.cell.7.right">10</text:p>
            </table:table-cell>
            <table:table-cell table:style-name="table.cell.top.pleft.pright">
              <text:p text:style-name="text.cell.7.right">–</text:p>
            </table:table-cell>
          </table:table-row>
          <table:table-row>
            <table:table-cell table:style-name="table.cell.top" table:number-columns-spanned="2">
              <text:p text:style-name="text.cell.7.left">II.2.30</text:p>
            </table:table-cell>
            <table:table-cell table:style-name="table.cell.top.pleft.pright">
              <text:p text:style-name="text.cell.7.left">Metalline laken steriel 73x250 cm</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2.31</text:p>
            </table:table-cell>
            <table:table-cell table:style-name="table.cell.top.pleft.pright">
              <text:p text:style-name="text.cell.7.left">Driekante doeken</text:p>
            </table:table-cell>
            <table:table-cell table:style-name="table.cell.top.pleft.pright">
              <text:p text:style-name="text.cell.7.right">4</text:p>
            </table:table-cell>
            <table:table-cell table:style-name="table.cell.top.pleft.pright">
              <text:p text:style-name="text.cell.7.right">4</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4</text:p>
            </table:table-cell>
            <table:table-cell table:style-name="table.cell.top.pleft.pright">
              <text:p text:style-name="text.cell.7.right">4</text:p>
            </table:table-cell>
            <table:table-cell table:style-name="table.cell.top.pleft.pright">
              <text:p text:style-name="text.cell.7.right">4</text:p>
            </table:table-cell>
            <table:table-cell table:style-name="table.cell.top.pleft.pright">
              <text:p text:style-name="text.cell.7.right">4</text:p>
            </table:table-cell>
          </table:table-row>
          <table:table-row>
            <table:table-cell table:style-name="table.cell.top" table:number-columns-spanned="2">
              <text:p text:style-name="text.cell.7.left">II.2.32</text:p>
            </table:table-cell>
            <table:table-cell table:style-name="table.cell.top.pleft.pright">
              <text:p text:style-name="text.cell.7.left">Handschoenen niet steriel, per paar</text:p>
            </table:table-cell>
            <table:table-cell table:style-name="table.cell.top.pleft.pright">
              <text:p text:style-name="text.cell.7.right">12</text:p>
            </table:table-cell>
            <table:table-cell table:style-name="table.cell.top.pleft.pright">
              <text:p text:style-name="text.cell.7.right">6</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12</text:p>
            </table:table-cell>
            <table:table-cell table:style-name="table.cell.top.pleft.pright">
              <text:p text:style-name="text.cell.7.right">12</text:p>
            </table:table-cell>
            <table:table-cell table:style-name="table.cell.top.pleft.pright">
              <text:p text:style-name="text.cell.7.right">24</text:p>
            </table:table-cell>
            <table:table-cell table:style-name="table.cell.top.pleft.pright">
              <text:p text:style-name="text.cell.7.right">3</text:p>
            </table:table-cell>
          </table:table-row>
          <table:table-row>
            <table:table-cell table:style-name="table.cell.top" table:number-columns-spanned="2">
              <text:p text:style-name="text.cell.7.left">II.2.33</text:p>
            </table:table-cell>
            <table:table-cell table:style-name="table.cell.top.pleft.pright">
              <text:p text:style-name="text.cell.7.left">Handschoenen steriel M, per paar</text:p>
            </table:table-cell>
            <table:table-cell table:style-name="table.cell.top.pleft.pright">
              <text:p text:style-name="text.cell.7.right">3</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6</text:p>
            </table:table-cell>
            <table:table-cell table:style-name="table.cell.top.pleft.pright">
              <text:p text:style-name="text.cell.7.right">12</text:p>
            </table:table-cell>
            <table:table-cell table:style-name="table.cell.top.pleft.pright">
              <text:p text:style-name="text.cell.7.right">12</text:p>
            </table:table-cell>
            <table:table-cell table:style-name="table.cell.top.pleft.pright">
              <text:p text:style-name="text.cell.7.right">–</text:p>
            </table:table-cell>
          </table:table-row>
          <table:table-row>
            <table:table-cell table:style-name="table.cell.top" table:number-columns-spanned="2">
              <text:p text:style-name="text.cell.7.left">II.2.34</text:p>
            </table:table-cell>
            <table:table-cell table:style-name="table.cell.top.pleft.pright">
              <text:p text:style-name="text.cell.7.left">Handschoenen steriel L, per paar</text:p>
            </table:table-cell>
            <table:table-cell table:style-name="table.cell.top.pleft.pright">
              <text:p text:style-name="text.cell.7.right">3</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6</text:p>
            </table:table-cell>
            <table:table-cell table:style-name="table.cell.top.pleft.pright">
              <text:p text:style-name="text.cell.7.right">12</text:p>
            </table:table-cell>
            <table:table-cell table:style-name="table.cell.top.pleft.pright">
              <text:p text:style-name="text.cell.7.right">12</text:p>
            </table:table-cell>
            <table:table-cell table:style-name="table.cell.top.pleft.pright">
              <text:p text:style-name="text.cell.7.right">–</text:p>
            </table:table-cell>
          </table:table-row>
          <table:table-row>
            <table:table-cell table:style-name="table.cell.top" table:number-columns-spanned="2">
              <text:p text:style-name="text.cell.7.left">II.2.35</text:p>
            </table:table-cell>
            <table:table-cell table:style-name="table.cell.top.pleft.pright">
              <text:p text:style-name="text.cell.7.left">Pleisterverband waterbest 1 m/6 cm</text:p>
            </table:table-cell>
            <table:table-cell table:style-name="table.cell.top.pleft.pright">
              <text:p text:style-name="text.cell.7.right">3</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3</text:p>
            </table:table-cell>
            <table:table-cell table:style-name="table.cell.top.pleft.pright">
              <text:p text:style-name="text.cell.7.right">2</text:p>
            </table:table-cell>
            <table:table-cell table:style-name="table.cell.top.pleft.pright">
              <text:p text:style-name="text.cell.7.right">6</text:p>
            </table:table-cell>
            <table:table-cell table:style-name="table.cell.top.pleft.pright">
              <text:p text:style-name="text.cell.7.right">1</text:p>
            </table:table-cell>
          </table:table-row>
          <table:table-row>
            <table:table-cell table:style-name="table.cell.top" table:number-columns-spanned="2">
              <text:p text:style-name="text.cell.7.left">II.2.36</text:p>
            </table:table-cell>
            <table:table-cell table:style-name="table.cell.top.pleft.pright">
              <text:p text:style-name="text.cell.7.left">Snelverband steriel nr 2 middel</text:p>
            </table:table-cell>
            <table:table-cell table:style-name="table.cell.top.pleft.pright">
              <text:p text:style-name="text.cell.7.right">10</text:p>
            </table:table-cell>
            <table:table-cell table:style-name="table.cell.top.pleft.pright">
              <text:p text:style-name="text.cell.7.right">4</text:p>
            </table:table-cell>
            <table:table-cell table:style-name="table.cell.top.pleft.pright">
              <text:p text:style-name="text.cell.7.right">4</text:p>
            </table:table-cell>
            <table:table-cell table:style-name="table.cell.top.pleft.pright">
              <text:p text:style-name="text.cell.7.right">2</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40</text:p>
            </table:table-cell>
            <table:table-cell table:style-name="table.cell.top.pleft.pright">
              <text:p text:style-name="text.cell.7.right">4</text:p>
            </table:table-cell>
          </table:table-row>
          <table:table-row>
            <table:table-cell table:style-name="table.cell.top" table:number-columns-spanned="2">
              <text:p text:style-name="text.cell.7.left">II.2.37</text:p>
            </table:table-cell>
            <table:table-cell table:style-name="table.cell.top.pleft.pright">
              <text:p text:style-name="text.cell.7.left">Hechtpleister waterbest 5 m/1¼ cm</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5</text:p>
            </table:table-cell>
            <table:table-cell table:style-name="table.cell.top.pleft.pright">
              <text:p text:style-name="text.cell.7.right">1</text:p>
            </table:table-cell>
          </table:table-row>
          <table:table-row>
            <table:table-cell table:style-name="table.cell.top" table:number-columns-spanned="2">
              <text:p text:style-name="text.cell.7.left">II.2.38</text:p>
            </table:table-cell>
            <table:table-cell table:style-name="table.cell.top.pleft.pright">
              <text:p text:style-name="text.cell.7.left">Zwaluwstaart pleisters steriel</text:p>
            </table:table-cell>
            <table:table-cell table:style-name="table.cell.top.pleft.pright">
              <text:p text:style-name="text.cell.7.right">2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40</text:p>
            </table:table-cell>
            <table:table-cell table:style-name="table.cell.top.pleft.pright">
              <text:p text:style-name="text.cell.7.right">5</text:p>
            </table:table-cell>
          </table:table-row>
          <table:table-row>
            <table:table-cell table:style-name="table.cell.top" table:number-columns-spanned="2">
              <text:p text:style-name="text.cell.7.left">II.2.39</text:p>
            </table:table-cell>
            <table:table-cell table:style-name="table.cell.top.pleft.pright">
              <text:p text:style-name="text.cell.7.left">Hechtingen atraumatisch vicryl 4-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10</text:p>
            </table:table-cell>
            <table:table-cell table:style-name="table.cell.top.pleft.pright">
              <text:p text:style-name="text.cell.7.right">10</text:p>
            </table:table-cell>
            <table:table-cell table:style-name="table.cell.top.pleft.pright">
              <text:p text:style-name="text.cell.7.right">20</text:p>
            </table:table-cell>
            <table:table-cell table:style-name="table.cell.top.pleft.pright">
              <text:p text:style-name="text.cell.7.right">–</text:p>
            </table:table-cell>
          </table:table-row>
          <table:table-row>
            <table:table-cell table:style-name="table.cell.top" table:number-columns-spanned="2">
              <text:p text:style-name="text.cell.7.left">II.2.40</text:p>
            </table:table-cell>
            <table:table-cell table:style-name="table.cell.top.pleft.pright">
              <text:p text:style-name="text.cell.7.left">Synthetische watten 3 m/10 cm</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4</text:p>
            </table:table-cell>
            <table:table-cell table:style-name="table.cell.top.pleft.pright">
              <text:p text:style-name="text.cell.7.right">–</text:p>
            </table:table-cell>
          </table:table-row>
          <table:table-row>
            <table:table-cell table:style-name="table.cell.top" table:number-columns-spanned="2">
              <text:p text:style-name="text.cell.7.left">II.2.41</text:p>
            </table:table-cell>
            <table:table-cell table:style-name="table.cell.top.pleft.pright">
              <text:p text:style-name="text.cell.7.left">Oogklepje</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text:p>
            </table:table-cell>
          </table:table-row>
          <table:table-row>
            <table:table-cell table:style-name="table.cell.top" table:number-columns-spanned="2">
              <text:p text:style-name="text.cell.7.left">II.2.42</text:p>
            </table:table-cell>
            <table:table-cell table:style-name="table.cell.top.pleft.pright">
              <text:p text:style-name="text.cell.7.left">Oogcompressen, 5 stuks</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text:p>
            </table:table-cell>
          </table:table-row>
          <table:table-row>
            <table:table-cell table:style-name="table.cell.top" table:number-columns-spanned="2">
              <text:p text:style-name="text.cell.7.left">II.2.43</text:p>
            </table:table-cell>
            <table:table-cell table:style-name="table.cell.top.pleft.pright">
              <text:p text:style-name="text.cell.7.left">Veiligheidsspelden (RVS), 12 s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1</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10">
              <text:p text:style-name="text.cell.7.left"><text:span text:style-name="ifm_span_font.italic_ifm">Instrumenten</text:span></text:p>
            </table:table-cell>
          </table:table-row>
          <table:table-row>
            <table:table-cell table:style-name="table.cell.top" table:number-columns-spanned="2">
              <text:p text:style-name="text.cell.7.left">II.3.11</text:p>
            </table:table-cell>
            <table:table-cell table:style-name="table.cell.top.pleft.pright">
              <text:p text:style-name="text.cell.7.left">Scalpel steriel disposable</text:p>
            </table:table-cell>
            <table:table-cell table:style-name="table.cell.top.pleft.pright">
              <text:p text:style-name="text.cell.7.right">3</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text:p>
            </table:table-cell>
            <table:table-cell table:style-name="table.cell.top.pleft.pright">
              <text:p text:style-name="text.cell.7.right">6</text:p>
            </table:table-cell>
            <table:table-cell table:style-name="table.cell.top.pleft.pright">
              <text:p text:style-name="text.cell.7.right">–</text:p>
            </table:table-cell>
          </table:table-row>
          <table:table-row>
            <table:table-cell table:style-name="table.cell.top" table:number-columns-spanned="2">
              <text:p text:style-name="text.cell.7.left">II.3.12</text:p>
            </table:table-cell>
            <table:table-cell table:style-name="table.cell.top.pleft.pright">
              <text:p text:style-name="text.cell.7.left">Instrumentendoos (RVS) voor chirurgische instrumenten</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3.13</text:p>
            </table:table-cell>
            <table:table-cell table:style-name="table.cell.top.pleft.pright">
              <text:p text:style-name="text.cell.7.left">Schaar chirurgisch (RVS)</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3.14</text:p>
            </table:table-cell>
            <table:table-cell table:style-name="table.cell.top.pleft.pright">
              <text:p text:style-name="text.cell.7.left">Verbandschaar Lister 18 cm (RVS)</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3</text:p>
            </table:table-cell>
            <table:table-cell table:style-name="table.cell.top.pleft.pright">
              <text:p text:style-name="text.cell.7.right">1</text:p>
            </table:table-cell>
          </table:table-row>
          <table:table-row>
            <table:table-cell table:style-name="table.cell.top" table:number-columns-spanned="2">
              <text:p text:style-name="text.cell.7.left">II.3.15</text:p>
            </table:table-cell>
            <table:table-cell table:style-name="table.cell.top.pleft.pright">
              <text:p text:style-name="text.cell.7.left">Pincet anatomisch (RVS)</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3.16</text:p>
            </table:table-cell>
            <table:table-cell table:style-name="table.cell.top.pleft.pright">
              <text:p text:style-name="text.cell.7.left">Pincet chirurgisch (RVS)</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3.17</text:p>
            </table:table-cell>
            <table:table-cell table:style-name="table.cell.top.pleft.pright">
              <text:p text:style-name="text.cell.7.left">Arterieklem vlgs Kocher (RVS)</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3.18</text:p>
            </table:table-cell>
            <table:table-cell table:style-name="table.cell.top.pleft.pright">
              <text:p text:style-name="text.cell.7.left">Naaldvoerder Mathieu 17 cm (RVS)</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3.19</text:p>
            </table:table-cell>
            <table:table-cell table:style-name="table.cell.top.pleft.pright">
              <text:p text:style-name="text.cell.7.left">Scheerapparaat disposable</text:p>
            </table:table-cell>
            <table:table-cell table:style-name="table.cell.top.pleft.pright">
              <text:p text:style-name="text.cell.7.right">5</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10</text:p>
            </table:table-cell>
            <table:table-cell table:style-name="table.cell.top.pleft.pright">
              <text:p text:style-name="text.cell.7.right">–</text:p>
            </table:table-cell>
          </table:table-row>
          <table:table-row>
            <table:table-cell table:style-name="table.cell.top" table:number-columns-spanned="2">
              <text:p text:style-name="text.cell.7.left">II.3.20</text:p>
            </table:table-cell>
            <table:table-cell table:style-name="table.cell.top.pleft.pright">
              <text:p text:style-name="text.cell.7.left">Splinterpincet (RVS)</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10">
              <text:p text:style-name="text.cell.7.left"><text:span text:style-name="ifm_span_font.italic_ifm">Materiaal voor onderzoek en medische controle</text:span></text:p>
            </table:table-cell>
          </table:table-row>
          <table:table-row>
            <table:table-cell table:style-name="table.cell.top" table:number-columns-spanned="2">
              <text:p text:style-name="text.cell.7.left">II.4.11</text:p>
            </table:table-cell>
            <table:table-cell table:style-name="table.cell.top.pleft.pright">
              <text:p text:style-name="text.cell.7.left">Tongspatels disposable</text:p>
            </table:table-cell>
            <table:table-cell table:style-name="table.cell.top.pleft.pright">
              <text:p text:style-name="text.cell.7.right">50</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50</text:p>
            </table:table-cell>
            <table:table-cell table:style-name="table.cell.top.pleft.pright">
              <text:p text:style-name="text.cell.7.right">50</text:p>
            </table:table-cell>
            <table:table-cell table:style-name="table.cell.top.pleft.pright">
              <text:p text:style-name="text.cell.7.right">100</text:p>
            </table:table-cell>
            <table:table-cell table:style-name="table.cell.top.pleft.pright">
              <text:p text:style-name="text.cell.7.right">–</text:p>
            </table:table-cell>
          </table:table-row>
          <table:table-row>
            <table:table-cell table:style-name="table.cell.top" table:number-columns-spanned="2">
              <text:p text:style-name="text.cell.7.left">II.4.12</text:p>
            </table:table-cell>
            <table:table-cell table:style-name="table.cell.top.pleft.pright">
              <text:p text:style-name="text.cell.7.left">Teststrips voor urineanalyse: bloed/glucose/eiwit/nitriet/leucocyten, 50 strips</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4.13</text:p>
            </table:table-cell>
            <table:table-cell table:style-name="table.cell.top.pleft.pright">
              <text:p text:style-name="text.cell.7.left">Bladen voor registratie lichaamstemp en pols</text:p>
            </table:table-cell>
            <table:table-cell table:style-name="table.cell.top.pleft.pright">
              <text:p text:style-name="text.cell.7.right">20</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0</text:p>
            </table:table-cell>
            <table:table-cell table:style-name="table.cell.top.pleft.pright">
              <text:p text:style-name="text.cell.7.right">20</text:p>
            </table:table-cell>
            <table:table-cell table:style-name="table.cell.top.pleft.pright">
              <text:p text:style-name="text.cell.7.right">40</text:p>
            </table:table-cell>
            <table:table-cell table:style-name="table.cell.top.pleft.pright">
              <text:p text:style-name="text.cell.7.right">–</text:p>
            </table:table-cell>
          </table:table-row>
          <table:table-row>
            <table:table-cell table:style-name="table.cell.top" table:number-columns-spanned="2">
              <text:p text:style-name="text.cell.7.left">II.4.14</text:p>
            </table:table-cell>
            <table:table-cell table:style-name="table.cell.top.pleft.pright">
              <text:p text:style-name="text.cell.7.left">Medische kaart voor informatie bij evacuatie</text:p>
            </table:table-cell>
            <table:table-cell table:style-name="table.cell.top.pleft.pright">
              <text:p text:style-name="text.cell.7.right">4</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4</text:p>
            </table:table-cell>
            <table:table-cell table:style-name="table.cell.top.pleft.pright">
              <text:p text:style-name="text.cell.7.right">4</text:p>
            </table:table-cell>
            <table:table-cell table:style-name="table.cell.top.pleft.pright">
              <text:p text:style-name="text.cell.7.right">10</text:p>
            </table:table-cell>
            <table:table-cell table:style-name="table.cell.top.pleft.pright">
              <text:p text:style-name="text.cell.7.right">–</text:p>
            </table:table-cell>
          </table:table-row>
          <table:table-row>
            <table:table-cell table:style-name="table.cell.top" table:number-columns-spanned="2">
              <text:p text:style-name="text.cell.7.left">II.4.15</text:p>
            </table:table-cell>
            <table:table-cell table:style-name="table.cell.top.pleft.pright">
              <text:p text:style-name="text.cell.7.left">Stethoscoop</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row>
          <table:table-row>
            <table:table-cell table:style-name="table.cell.top" table:number-columns-spanned="2">
              <text:p text:style-name="text.cell.7.left">II.4.16</text:p>
            </table:table-cell>
            <table:table-cell table:style-name="table.cell.top.pleft.pright">
              <text:p text:style-name="text.cell.7.left">Bloeddrukmeter, bij voorkeur automatisch</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row>
          <table:table-row>
            <table:table-cell table:style-name="table.cell.top" table:number-columns-spanned="2">
              <text:p text:style-name="text.cell.7.left">II.4.17</text:p>
            </table:table-cell>
            <table:table-cell table:style-name="table.cell.top.pleft.pright">
              <text:p text:style-name="text.cell.7.left">Thermometer voor koorts</text:p>
            </table:table-cell>
            <table:table-cell table:style-name="table.cell.top.pleft.pright">
              <text:p text:style-name="text.cell.7.right">3</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6</text:p>
            </table:table-cell>
            <table:table-cell table:style-name="table.cell.top.pleft.pright">
              <text:p text:style-name="text.cell.7.right">–</text:p>
            </table:table-cell>
          </table:table-row>
          <table:table-row>
            <table:table-cell table:style-name="table.cell.top" table:number-columns-spanned="2">
              <text:p text:style-name="text.cell.7.left">II.4.18</text:p>
            </table:table-cell>
            <table:table-cell table:style-name="table.cell.top.pleft.pright">
              <text:p text:style-name="text.cell.7.left">Thermometer voor hypothermie</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row>
          <table:table-row>
            <table:table-cell table:style-name="table.cell.top" table:number-columns-spanned="2">
              <text:p text:style-name="text.cell.7.left">II.4.19</text:p>
            </table:table-cell>
            <table:table-cell table:style-name="table.cell.top.pleft.pright">
              <text:p text:style-name="text.cell.7.left">Penlight ooglampje + blauw kapje</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4.20.t</text:p>
            </table:table-cell>
            <table:table-cell table:style-name="table.cell.top.pleft.pright">
              <text:p text:style-name="text.cell.7.left">Snelle malariates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10">
              <text:p text:style-name="text.cell.7.left"><text:span text:style-name="ifm_span_font.italic_ifm">Materiaal voor injecties, perfusie, puncties en catherisatie</text:span></text:p>
            </table:table-cell>
          </table:table-row>
          <table:table-row>
            <table:table-cell table:style-name="table.cell.top" table:number-columns-spanned="2">
              <text:p text:style-name="text.cell.7.left">II.5.11</text:p>
            </table:table-cell>
            <table:table-cell table:style-name="table.cell.top.pleft.pright">
              <text:p text:style-name="text.cell.7.left">Urinezak met aansluiting op condoom</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5.12</text:p>
            </table:table-cell>
            <table:table-cell table:style-name="table.cell.top.pleft.pright">
              <text:p text:style-name="text.cell.7.left">Urinecatheter steriel Thieman zonder ballon nr 12 en 16</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5.13</text:p>
            </table:table-cell>
            <table:table-cell table:style-name="table.cell.top.pleft.pright">
              <text:p text:style-name="text.cell.7.left">Catheterglijmiddel lidocaïne 2%/chloorhexidine 0,05%</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4</text:p>
            </table:table-cell>
            <table:table-cell table:style-name="table.cell.top.pleft.pright">
              <text:p text:style-name="text.cell.7.right">–</text:p>
            </table:table-cell>
          </table:table-row>
          <table:table-row>
            <table:table-cell table:style-name="table.cell.top" table:number-columns-spanned="2">
              <text:p text:style-name="text.cell.7.left">II.5.14</text:p>
            </table:table-cell>
            <table:table-cell table:style-name="table.cell.top.pleft.pright">
              <text:p text:style-name="text.cell.7.left">Injectiespuiten steriel 2 ml disposable</text:p>
            </table:table-cell>
            <table:table-cell table:style-name="table.cell.top.pleft.pright">
              <text:p text:style-name="text.cell.7.right">50</text:p>
              <text:p text:style-name="text.cell.7.right">[100]</text:p>
            </table:table-cell>
            <table:table-cell table:style-name="table.cell.top.pleft.pright">
              <text:p text:style-name="text.cell.7.right">25</text:p>
              <text:p text:style-name="text.cell.7.right">[50]</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50</text:p>
            </table:table-cell>
            <table:table-cell table:style-name="table.cell.top.pleft.pright">
              <text:p text:style-name="text.cell.7.right">40</text:p>
              <text:p text:style-name="text.cell.7.right">[50]</text:p>
            </table:table-cell>
            <table:table-cell table:style-name="table.cell.top.pleft.pright">
              <text:p text:style-name="text.cell.7.right">100</text:p>
              <text:p text:style-name="text.cell.7.right">[200]</text:p>
            </table:table-cell>
            <table:table-cell table:style-name="table.cell.top.pleft.pright">
              <text:p text:style-name="text.cell.7.right">–</text:p>
            </table:table-cell>
          </table:table-row>
          <table:table-row>
            <table:table-cell table:style-name="table.cell.top" table:number-columns-spanned="2">
              <text:p text:style-name="text.cell.7.left">II.5.15</text:p>
            </table:table-cell>
            <table:table-cell table:style-name="table.cell.top.pleft.pright">
              <text:p text:style-name="text.cell.7.left">Injectiespuiten steriel 5 ml disposable</text:p>
            </table:table-cell>
            <table:table-cell table:style-name="table.cell.top.pleft.pright">
              <text:p text:style-name="text.cell.7.right">10</text:p>
            </table:table-cell>
            <table:table-cell table:style-name="table.cell.top.pleft.pright">
              <text:p text:style-name="text.cell.7.right">5</text:p>
              <text:p text:style-name="text.cell.7.right">[10]</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10</text:p>
            </table:table-cell>
            <table:table-cell table:style-name="table.cell.top.pleft.pright">
              <text:p text:style-name="text.cell.7.right">10</text:p>
            </table:table-cell>
            <table:table-cell table:style-name="table.cell.top.pleft.pright">
              <text:p text:style-name="text.cell.7.right">20</text:p>
              <text:p text:style-name="text.cell.7.right">[20]</text:p>
            </table:table-cell>
            <table:table-cell table:style-name="table.cell.top.pleft.pright">
              <text:p text:style-name="text.cell.7.right">–</text:p>
            </table:table-cell>
          </table:table-row>
          <table:table-row>
            <table:table-cell table:style-name="table.cell.top" table:number-columns-spanned="2">
              <text:p text:style-name="text.cell.7.left">II.5.16</text:p>
            </table:table-cell>
            <table:table-cell table:style-name="table.cell.top.pleft.pright">
              <text:p text:style-name="text.cell.7.left">Injectienaalden steriel sc 16x½ mm, passend op 14 en 15</text:p>
            </table:table-cell>
            <table:table-cell table:style-name="table.cell.top.pleft.pright">
              <text:p text:style-name="text.cell.7.right">25</text:p>
            </table:table-cell>
            <table:table-cell table:style-name="table.cell.top.pleft.pright">
              <text:p text:style-name="text.cell.7.right">10</text:p>
            </table:table-cell>
            <table:table-cell table:style-name="table.cell.top.pleft.pright">
              <text:p text:style-name="text.cell.7.right">5</text:p>
            </table:table-cell>
            <table:table-cell table:style-name="table.cell.top.pleft.pright">
              <text:p text:style-name="text.cell.7.right">–</text:p>
            </table:table-cell>
            <table:table-cell table:style-name="table.cell.top.pleft.pright">
              <text:p text:style-name="text.cell.7.right">25</text:p>
            </table:table-cell>
            <table:table-cell table:style-name="table.cell.top.pleft.pright">
              <text:p text:style-name="text.cell.7.right">10</text:p>
            </table:table-cell>
            <table:table-cell table:style-name="table.cell.top.pleft.pright">
              <text:p text:style-name="text.cell.7.right">50</text:p>
            </table:table-cell>
            <table:table-cell table:style-name="table.cell.top.pleft.pright">
              <text:p text:style-name="text.cell.7.right">–</text:p>
            </table:table-cell>
          </table:table-row>
          <table:table-row>
            <table:table-cell table:style-name="table.cell.top" table:number-columns-spanned="2">
              <text:p text:style-name="text.cell.7.left">II.5.17</text:p>
            </table:table-cell>
            <table:table-cell table:style-name="table.cell.top.pleft.pright">
              <text:p text:style-name="text.cell.7.left">Injectienaalden steriel im 40x0,8 mm, passend op 14 en 15</text:p>
            </table:table-cell>
            <table:table-cell table:style-name="table.cell.top.pleft.pright">
              <text:p text:style-name="text.cell.7.right">50</text:p>
              <text:p text:style-name="text.cell.7.right">[100]</text:p>
            </table:table-cell>
            <table:table-cell table:style-name="table.cell.top.pleft.pright">
              <text:p text:style-name="text.cell.7.right">25</text:p>
              <text:p text:style-name="text.cell.7.right">[50]</text:p>
            </table:table-cell>
            <table:table-cell table:style-name="table.cell.top.pleft.pright">
              <text:p text:style-name="text.cell.7.right">5</text:p>
            </table:table-cell>
            <table:table-cell table:style-name="table.cell.top.pleft.pright">
              <text:p text:style-name="text.cell.7.right">5</text:p>
            </table:table-cell>
            <table:table-cell table:style-name="table.cell.top.pleft.pright">
              <text:p text:style-name="text.cell.7.right">50</text:p>
            </table:table-cell>
            <table:table-cell table:style-name="table.cell.top.pleft.pright">
              <text:p text:style-name="text.cell.7.right">25</text:p>
              <text:p text:style-name="text.cell.7.right">[50]</text:p>
            </table:table-cell>
            <table:table-cell table:style-name="table.cell.top.pleft.pright">
              <text:p text:style-name="text.cell.7.right">100</text:p>
              <text:p text:style-name="text.cell.7.right">[200]</text:p>
            </table:table-cell>
            <table:table-cell table:style-name="table.cell.top.pleft.pright">
              <text:p text:style-name="text.cell.7.right"/>
            </table:table-cell>
          </table:table-row>
          <table:table-row>
            <table:table-cell table:style-name="table.cell.top" table:number-columns-spanned="2">
              <text:p text:style-name="text.cell.7.left">II.5.18</text:p>
            </table:table-cell>
            <table:table-cell table:style-name="table.cell.top.pleft.pright">
              <text:p text:style-name="text.cell.7.left">Infuusnaalden steriel 1,2 te gebruiken bij inbrengen infuus</text:p>
            </table:table-cell>
            <table:table-cell table:style-name="table.cell.top.pleft.pright">
              <text:p text:style-name="text.cell.7.right">4</text:p>
              <text:p text:style-name="text.cell.7.right">[10]</text:p>
            </table:table-cell>
            <table:table-cell table:style-name="table.cell.top.pleft.pright">
              <text:p text:style-name="text.cell.7.right">2</text:p>
              <text:p text:style-name="text.cell.7.right">[10]</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8</text:p>
            </table:table-cell>
            <table:table-cell table:style-name="table.cell.top.pleft.pright">
              <text:p text:style-name="text.cell.7.right">4</text:p>
              <text:p text:style-name="text.cell.7.right">[10]</text:p>
            </table:table-cell>
            <table:table-cell table:style-name="table.cell.top.pleft.pright">
              <text:p text:style-name="text.cell.7.right">8</text:p>
              <text:p text:style-name="text.cell.7.right">[20]</text:p>
            </table:table-cell>
            <table:table-cell table:style-name="table.cell.top.pleft.pright">
              <text:p text:style-name="text.cell.7.right">–</text:p>
            </table:table-cell>
          </table:table-row>
          <table:table-row>
            <table:table-cell table:style-name="table.cell.top" table:number-columns-spanned="2">
              <text:p text:style-name="text.cell.7.left">II.5.19</text:p>
            </table:table-cell>
            <table:table-cell table:style-name="table.cell.top.pleft.pright">
              <text:p text:style-name="text.cell.7.left">Infuus systeem steriel</text:p>
            </table:table-cell>
            <table:table-cell table:style-name="table.cell.top.pleft.pright">
              <text:p text:style-name="text.cell.7.right">4</text:p>
              <text:p text:style-name="text.cell.7.right">[10]</text:p>
            </table:table-cell>
            <table:table-cell table:style-name="table.cell.top.pleft.pright">
              <text:p text:style-name="text.cell.7.right">2</text:p>
              <text:p text:style-name="text.cell.7.right">[10]</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8</text:p>
            </table:table-cell>
            <table:table-cell table:style-name="table.cell.top.pleft.pright">
              <text:p text:style-name="text.cell.7.right">4</text:p>
              <text:p text:style-name="text.cell.7.right">[10]</text:p>
            </table:table-cell>
            <table:table-cell table:style-name="table.cell.top.pleft.pright">
              <text:p text:style-name="text.cell.7.right">8</text:p>
              <text:p text:style-name="text.cell.7.right">[20]</text:p>
            </table:table-cell>
            <table:table-cell table:style-name="table.cell.top.pleft.pright">
              <text:p text:style-name="text.cell.7.right">–</text:p>
            </table:table-cell>
          </table:table-row>
          <table:table-row>
            <table:table-cell table:style-name="table.cell.top" table:number-columns-spanned="2">
              <text:p text:style-name="text.cell.7.left">II.5.20</text:p>
            </table:table-cell>
            <table:table-cell table:style-name="table.cell.top.pleft.pright">
              <text:p text:style-name="text.cell.7.left">Nierbekken</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4</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able:number-columns-spanned="10">
              <text:p text:style-name="text.cell.7.left"/>
            </table:table-cell>
          </table:table-row>
          <table:table-row>
            <table:table-cell table:style-name="table.cell.top">
              <text:p text:style-name="text.cell.7.left"/>
            </table:table-cell>
            <table:table-cell table:style-name="table.cell.top.pleft.pright" table:number-columns-spanned="10">
              <text:p text:style-name="text.cell.7.left"><text:span text:style-name="ifm_span_font.italic_ifm">Verplegingsartikelen</text:span></text:p>
            </table:table-cell>
          </table:table-row>
          <table:table-row>
            <table:table-cell table:style-name="table.cell.top" table:number-columns-spanned="2">
              <text:p text:style-name="text.cell.7.left">II.6.11</text:p>
            </table:table-cell>
            <table:table-cell table:style-name="table.cell.top.pleft.pright">
              <text:p text:style-name="text.cell.7.left">Set, persoonlijke beschermingsmiddelen: schort, beschermende bril en mondneusmasker</text:p>
            </table:table-cell>
            <table:table-cell table:style-name="table.cell.top.pleft.pright">
              <text:p text:style-name="text.cell.7.right">4</text:p>
            </table:table-cell>
            <table:table-cell table:style-name="table.cell.top.pleft.pright">
              <text:p text:style-name="text.cell.7.right">3</text:p>
            </table:table-cell>
            <table:table-cell table:style-name="table.cell.top.pleft.pright">
              <text:p text:style-name="text.cell.7.right">3</text:p>
            </table:table-cell>
            <table:table-cell table:style-name="table.cell.top.pleft.pright">
              <text:p text:style-name="text.cell.7.right">–</text:p>
            </table:table-cell>
            <table:table-cell table:style-name="table.cell.top.pleft.pright">
              <text:p text:style-name="text.cell.7.right">4</text:p>
            </table:table-cell>
            <table:table-cell table:style-name="table.cell.top.pleft.pright">
              <text:p text:style-name="text.cell.7.right">3</text:p>
            </table:table-cell>
            <table:table-cell table:style-name="table.cell.top.pleft.pright">
              <text:p text:style-name="text.cell.7.right">20</text:p>
            </table:table-cell>
            <table:table-cell table:style-name="table.cell.top.pleft.pright">
              <text:p text:style-name="text.cell.7.right">–</text:p>
            </table:table-cell>
          </table:table-row>
          <table:table-row>
            <table:table-cell table:style-name="table.cell.top" table:number-columns-spanned="2">
              <text:p text:style-name="text.cell.7.left">II.6.12</text:p>
            </table:table-cell>
            <table:table-cell table:style-name="table.cell.top.pleft.pright">
              <text:p text:style-name="text.cell.7.left">Ondersteek</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3</text:p>
            </table:table-cell>
            <table:table-cell table:style-name="table.cell.top.pleft.pright">
              <text:p text:style-name="text.cell.7.right">–</text:p>
            </table:table-cell>
          </table:table-row>
          <table:table-row>
            <table:table-cell table:style-name="table.cell.top" table:number-columns-spanned="2">
              <text:p text:style-name="text.cell.7.left">II.6.13</text:p>
            </table:table-cell>
            <table:table-cell table:style-name="table.cell.top.pleft.pright">
              <text:p text:style-name="text.cell.7.left">Warmwaterzak</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3</text:p>
            </table:table-cell>
            <table:table-cell table:style-name="table.cell.top.pleft.pright">
              <text:p text:style-name="text.cell.7.right">–</text:p>
            </table:table-cell>
          </table:table-row>
          <table:table-row>
            <table:table-cell table:style-name="table.cell.top" table:number-columns-spanned="2">
              <text:p text:style-name="text.cell.7.left">II.6.14</text:p>
            </table:table-cell>
            <table:table-cell table:style-name="table.cell.top.pleft.pright">
              <text:p text:style-name="text.cell.7.left">Urinaal</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3</text:p>
            </table:table-cell>
            <table:table-cell table:style-name="table.cell.top.pleft.pright">
              <text:p text:style-name="text.cell.7.right">–</text:p>
            </table:table-cell>
          </table:table-row>
          <table:table-row>
            <table:table-cell table:style-name="table.cell.top" table:number-columns-spanned="2">
              <text:p text:style-name="text.cell.7.left">II.6.15</text:p>
            </table:table-cell>
            <table:table-cell table:style-name="table.cell.top.pleft.pright">
              <text:p text:style-name="text.cell.7.left">ColdHotpack Maxi 20x30 cm</text:p>
              <text:p text:style-name="text.cell.7.left">(IN VRIEZER BEWAREN)</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6.16</text:p>
            </table:table-cell>
            <table:table-cell table:style-name="table.cell.top.pleft.pright">
              <text:p text:style-name="text.cell.7.left">Reddingdeken aluminiumfolie</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4</text:p>
            </table:table-cell>
            <table:table-cell table:style-name="table.cell.top.pleft.pright">
              <text:p text:style-name="text.cell.7.right">1</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10">
              <text:p text:style-name="text.cell.7.left"><text:span text:style-name="ifm_span_font.italic_ifm">Immobilisatiemateriaal</text:span></text:p>
            </table:table-cell>
          </table:table-row>
          <table:table-row>
            <table:table-cell table:style-name="table.cell.top" table:number-columns-spanned="2">
              <text:p text:style-name="text.cell.7.left">II.7.11</text:p>
            </table:table-cell>
            <table:table-cell table:style-name="table.cell.top.pleft.pright">
              <text:p text:style-name="text.cell.7.left">Vervormbare spalk voor vingers/tenen</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4</text:p>
            </table:table-cell>
            <table:table-cell table:style-name="table.cell.top.pleft.pright">
              <text:p text:style-name="text.cell.7.right">–</text:p>
            </table:table-cell>
          </table:table-row>
          <table:table-row>
            <table:table-cell table:style-name="table.cell.top" table:number-columns-spanned="2">
              <text:p text:style-name="text.cell.7.left">II.7.12</text:p>
            </table:table-cell>
            <table:table-cell table:style-name="table.cell.top.pleft.pright">
              <text:p text:style-name="text.cell.7.left">Vervormbare spalk voor onderarm en hand, set van 6 stuks</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7.13</text:p>
            </table:table-cell>
            <table:table-cell table:style-name="table.cell.top.pleft.pright">
              <text:p text:style-name="text.cell.7.left">Vacuüm spalken (halve/hele arm, half/heel been) met handpomp of equivalen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3</text:p>
            </table:table-cell>
            <table:table-cell table:style-name="table.cell.top.pleft.pright">
              <text:p text:style-name="text.cell.7.right">–</text:p>
            </table:table-cell>
          </table:table-row>
          <table:table-row>
            <table:table-cell table:style-name="table.cell.top" table:number-columns-spanned="2">
              <text:p text:style-name="text.cell.7.left">II.7.14</text:p>
            </table:table-cell>
            <table:table-cell table:style-name="table.cell.top.pleft.pright">
              <text:p text:style-name="text.cell.7.left">Nekkraag</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4</text:p>
            </table:table-cell>
            <table:table-cell table:style-name="table.cell.top.pleft.pright">
              <text:p text:style-name="text.cell.7.right">–</text:p>
            </table:table-cell>
          </table:table-row>
          <table:table-row>
            <table:table-cell table:style-name="table.cell.top" table:number-columns-spanned="2">
              <text:p text:style-name="text.cell.7.left">II.7.15</text:p>
            </table:table-cell>
            <table:table-cell table:style-name="table.cell.top.pleft.pright">
              <text:p text:style-name="text.cell.7.left">Vacuümschelpmatras met voetpomp</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row>
          <table:table-row>
            <table:table-cell table:style-name="table.cell.top" table:number-columns-spanned="2">
              <text:p text:style-name="text.cell.7.left">II.7.16</text:p>
            </table:table-cell>
            <table:table-cell table:style-name="table.cell.top.pleft.pright">
              <text:p text:style-name="text.cell.7.left">Waar de voorgeschreven bemanning uit meer dan 3 personen bestaat een bij het schip en bedrijfshulpverleningsplan passend vervoermiddel voor een persoon</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10">
              <text:p text:style-name="text.cell.7.left"><text:span text:style-name="ifm_span_font.italic_ifm">Desinfectie, insectenverdelging, bescherming</text:span></text:p>
            </table:table-cell>
          </table:table-row>
          <table:table-row>
            <table:table-cell table:style-name="table.cell.top" table:number-columns-spanned="2">
              <text:p text:style-name="text.cell.7.left">II.8.11</text:p>
            </table:table-cell>
            <table:table-cell table:style-name="table.cell.top.pleft.pright">
              <text:p text:style-name="text.cell.7.left">Drinkwater desinfectiemiddel, geschikt voor menselijke consumptie, hoeveelheid voor 1 keer de totale drinkwatervoorraad aan boord</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2</text:p>
            </table:table-cell>
            <table:table-cell table:style-name="table.cell.top.pleft.pright">
              <text:p text:style-name="text.cell.7.right">5</text:p>
            </table:table-cell>
            <table:table-cell table:style-name="table.cell.top.pleft.pright">
              <text:p text:style-name="text.cell.7.right">–</text:p>
            </table:table-cell>
          </table:table-row>
          <table:table-row>
            <table:table-cell table:style-name="table.cell.top" table:number-columns-spanned="2">
              <text:p text:style-name="text.cell.7.left">II.8.12</text:p>
            </table:table-cell>
            <table:table-cell table:style-name="table.cell.top.pleft.pright">
              <text:p text:style-name="text.cell.7.left">Diëthyltoluamide (DEET) 50% insect repellent, flac 30 ml</text:p>
            </table:table-cell>
            <table:table-cell table:style-name="table.cell.top.pleft.pright">
              <text:p text:style-name="text.cell.7.right">30</text:p>
            </table:table-cell>
            <table:table-cell table:style-name="table.cell.top.pleft.pright">
              <text:p text:style-name="text.cell.7.right">15</text:p>
            </table:table-cell>
            <table:table-cell table:style-name="table.cell.top.pleft.pright">
              <text:p text:style-name="text.cell.7.right">8</text:p>
            </table:table-cell>
            <table:table-cell table:style-name="table.cell.top.pleft.pright">
              <text:p text:style-name="text.cell.7.right">–</text:p>
            </table:table-cell>
            <table:table-cell table:style-name="table.cell.top.pleft.pright">
              <text:p text:style-name="text.cell.7.right">30</text:p>
            </table:table-cell>
            <table:table-cell table:style-name="table.cell.top.pleft.pright">
              <text:p text:style-name="text.cell.7.right">30</text:p>
            </table:table-cell>
            <table:table-cell table:style-name="table.cell.top.pleft.pright">
              <text:p text:style-name="text.cell.7.right">60</text:p>
            </table:table-cell>
            <table:table-cell table:style-name="table.cell.top.pleft.pright">
              <text:p text:style-name="text.cell.7.right">–</text:p>
            </table:table-cell>
          </table:table-row>
          <table:table-row>
            <table:table-cell table:style-name="table.cell.top" table:number-columns-spanned="2">
              <text:p text:style-name="text.cell.7.left">II.8.13</text:p>
            </table:table-cell>
            <table:table-cell table:style-name="table.cell.top.pleft.pright">
              <text:p text:style-name="text.cell.7.left">Spuitbaar bestrijdingsmiddel tegen vliegend en kruipend ongedierte naar keuze, spuitflacon</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1</text:p>
            </table:table-cell>
            <table:table-cell table:style-name="table.cell.top.pleft.pright">
              <text:p text:style-name="text.cell.7.right">10</text:p>
            </table:table-cell>
            <table:table-cell table:style-name="table.cell.top.pleft.pright">
              <text:p text:style-name="text.cell.7.righ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10">
              <text:p text:style-name="text.cell.7.left"><text:span text:style-name="ifm_span_font.italic_ifm">Diverse benodigdheden</text:span></text:p>
            </table:table-cell>
          </table:table-row>
          <table:table-row>
            <table:table-cell table:style-name="table.cell.top" table:number-columns-spanned="2">
              <text:p text:style-name="text.cell.7.left">II.9.21</text:p>
            </table:table-cell>
            <table:table-cell table:style-name="table.cell.top.pleft.pright">
              <text:p text:style-name="text.cell.7.left">Body bag</text:p>
            </table:table-cell>
            <table:table-cell table:style-name="table.cell.top.pleft.pright">
              <text:p text:style-name="text.cell.7.right">1</text:p>
              <text:p text:style-name="text.cell.7.right">[2]</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2</text:p>
            </table:table-cell>
            <table:table-cell table:style-name="table.cell.top.pleft.pright">
              <text:p text:style-name="text.cell.7.right">–</text:p>
            </table:table-cell>
            <table:table-cell table:style-name="table.cell.top.pleft.pright">
              <text:p text:style-name="text.cell.7.right">1</text:p>
              <text:p text:style-name="text.cell.7.right">[2]</text:p>
            </table:table-cell>
            <table:table-cell table:style-name="table.cell.top.pleft.pright">
              <text:p text:style-name="text.cell.7.right">–</text:p>
            </table:table-cell>
          </table:table-row>
          <table:table-row>
            <table:table-cell table:style-name="table.cell.top" table:number-columns-spanned="2">
              <text:p text:style-name="text.cell.7.left">II.9.22</text:p>
            </table:table-cell>
            <table:table-cell table:style-name="table.cell.top.pleft.pright">
              <text:p text:style-name="text.cell.7.left">Geneeskundig Handboek voor de Scheepvaart, laatste editie incl. aanvullingen</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row>
          <table:table-row>
            <table:table-cell table:style-name="table.cell.top" table:number-columns-spanned="2">
              <text:p text:style-name="text.cell.7.left">II.9.23</text:p>
            </table:table-cell>
            <table:table-cell table:style-name="table.cell.top.pleft.pright">
              <text:p text:style-name="text.cell.7.left">MFAG, laatste editie incl. aanvullingen als bedoeld in artikel 25 van de Regeling veiligheid zeeschepen</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text:p>
            </table:table-cell>
          </table:table-row>
          <table:table-row>
            <table:table-cell table:style-name="table.cell.top" table:number-columns-spanned="2">
              <text:p text:style-name="text.cell.7.left">II.9.24</text:p>
            </table:table-cell>
            <table:table-cell table:style-name="table.cell.top.pleft.pright">
              <text:p text:style-name="text.cell.7.left">EHBO-boekje Oranje Kruis, laatste editie</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text:p>
            </table:table-cell>
            <table:table-cell table:style-name="table.cell.top.pleft.pright">
              <text:p text:style-name="text.cell.7.right">–</text:p>
            </table:table-cell>
            <table:table-cell table:style-name="table.cell.top.pleft.pright">
              <text:p text:style-name="text.cell.7.right">1</text:p>
            </table:table-cell>
            <table:table-cell table:style-name="table.cell.top.pleft.pright">
              <text:p text:style-name="text.cell.7.right">–</text:p>
            </table:table-cell>
          </table:table-row>
          <table:table-row>
            <table:table-cell table:style-name="table.cell.border-bottom.top" table:number-columns-spanned="2">
              <text:p text:style-name="text.cell.7.left">II.9.25</text:p>
            </table:table-cell>
            <table:table-cell table:style-name="table.cell.border-bottom.top.pleft.pright">
              <text:p text:style-name="text.cell.7.left">Hersluitbare waterdichte medicijnkist of tas, bestemd voor alle artikelen uit kolom R met inhoudsopgave en behandelingsvoorschrift gedrukt op waterbestendig materiaal.</text:p>
            </table:table-cell>
            <table:table-cell table:style-name="table.cell.border-bottom.top.pleft.pright">
              <text:p text:style-name="text.cell.7.right">–</text:p>
            </table:table-cell>
            <table:table-cell table:style-name="table.cell.border-bottom.top.pleft.pright">
              <text:p text:style-name="text.cell.7.right">–</text:p>
            </table:table-cell>
            <table:table-cell table:style-name="table.cell.border-bottom.top.pleft.pright">
              <text:p text:style-name="text.cell.7.right">–</text:p>
            </table:table-cell>
            <table:table-cell table:style-name="table.cell.border-bottom.top.pleft.pright">
              <text:p text:style-name="text.cell.7.right">–</text:p>
            </table:table-cell>
            <table:table-cell table:style-name="table.cell.border-bottom.top.pleft.pright">
              <text:p text:style-name="text.cell.7.right">–</text:p>
            </table:table-cell>
            <table:table-cell table:style-name="table.cell.border-bottom.top.pleft.pright">
              <text:p text:style-name="text.cell.7.right">–</text:p>
            </table:table-cell>
            <table:table-cell table:style-name="table.cell.border-bottom.top.pleft.pright">
              <text:p text:style-name="text.cell.7.right">–</text:p>
            </table:table-cell>
            <table:table-cell table:style-name="table.cell.border-bottom.top.pleft.pright">
              <text:p text:style-name="text.cell.7.right">1</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In verband met het explosiegevaar dat zuurstof onder druk kan opleveren, geschiedt de berging van de zuurstoffles(sen) op een wijze die passend is, bij voorkeur in de buitenlucht of in een geventileerde ruimte. Extra medicinale zuurstof als beschreven onder II.1.12 is toegestaan en wordt geadviseerd voor alle schepen.</text:p>
            </table:table-cell>
          </table:table-row>
        </table:table>
      </text:section>
      <text:h text:style-name="ifm_p_font.bold_mt.5.08mm_page.keep-with-next_ifm" text:outline-level="2">ARTIKEL<text:s/>II<text:s/></text:h>
      <text:p text:style-name="ifm_p_mt.4.23mm_ifm">Deze regeling treedt in werking met ingang van 20 november 2021.</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Aanleiding en noodzaak</text:h>
      <text:p text:style-name="ifm_p_mt.4.23mm_ifm">Met deze wijzigingsregeling is bijlage 5 bij de Regeling veiligheid zeeschepen (hierna: regeling) gewijzigd. Deze bijlage bevat de vereiste medische uitrusting aan boord van zeeschepen. Deze wijziging was nodig ter implementatie van richtlijn (EU) 2019/1834 tot wijziging van de bijlagen II en IV bij Richtlijn 92/29/EEG met betrekking tot zuiver technische aanpassingen<text:note text:id="n3" text:note-class="footnote"><text:note-citation text:label="1 ">1</text:note-citation><text:note-body><text:p text:style-name="ifm_p_font.normal_size.6.93pt_mt..5mm_indent.-0.1161in_mleft.0.1161in_ifm">Richtlijn (EU) 2019/1834 van de Commissie van 24 oktober 2019 tot wijziging van de bijlagen II en IV bij Richtlijn 92/29/EEG van de Raad met betrekking tot zuiver technische aanpassingen (PbEG L279).</text:p></text:note-body></text:note> (hierna: richtlijn (EU) 2019/1834). Richtlijn 92/29/EEG<text:note text:id="n4" text:note-class="footnote"><text:note-citation text:label="2 ">2</text:note-citation><text:note-body><text:p text:style-name="ifm_p_font.normal_size.6.93pt_mt..5mm_indent.-0.1161in_mleft.0.1161in_ifm">Richtlijn 92/29/EEG van de Raad van 31 maart 1992 betreffende de minimumvoorschriften inzake veiligheid en gezondheid ter bevordering van een betere medische hulpverlening aan boord van schepen (PbEG L 113).</text:p></text:note-body></text:note> stelt regels over de benodigde medische uitrusting van zeeschepen (hierna: richtlijn). Deze richtlijn voorziet onder meer in minimumvoorschriften inzake veiligheid en gezondheid ter bevordering van een betere medische hulpverlening voor personen die een beroepsactiviteit uitoefenen aan boord van een zeeschip. In dat verband voorziet de richtlijn in een lijst met vereiste medische uitrusting aan boord van zeeschepen.</text:p>
      <text:p text:style-name="ifm_p_ifm">Met richtlijn (EU) 2019/1834 is deze lijst geactualiseerd. Hierbij zijn de bijlagen II en IV bij de richtlijn vervangen door de tekst in de bijlage bij richtlijn (EU) 2019/1834.</text:p>
      <text:p text:style-name="ifm_p_ifm">De richtlijn (EU) 2019/1834 dient uiterlijk op 20 november 2021 in Nederlandse regelgeving te zijn geïmplementeerd. Deze wijzigingsregeling voorziet in deze implementatie.</text:p>
      <text:h text:style-name="ifm_p_font.bold_mt.5.08mm_page.keep-with-next_ifm" text:outline-level="4">Hoofdlijnen</text:h>
      <text:p text:style-name="ifm_p_mt.4.23mm_ifm">De eisen ten aanzien van de medische uitrusting van zeeschepen zijn geïmplementeerd in bijlage 5 van de regeling. Tabel 1 van bijlage 5 bevat de verplichte geneesmiddelen en tabel 2 van bijlage 5 bevat de verplichte verpleeg- en verbandartikelen. Met de gewijzigde bijlage in deze wijzigingsregeling is richtlijn (EU) 2019/1834 geïmplementeerd.</text:p>
      <text:p text:style-name="ifm_p_ifm">In overleg met de sociale partners in de maritieme sector is bezien of verdere aanpassing van bijlage 5 van de regeling wenselijk was. Mede naar aanleiding van dit overleg is geconstateerd dat bijlage 5 van de regeling, voorafgaand aan deze wijzigingsregeling, enkele geneesmiddelen en verpleeg- en verbandartikelen bevatte die niet als verplichting zijn opgenomen in de richtlijn. Dit heeft geleid tot enkele aanpassingen van bijlage 5 van de regeling. Tevens vraagt de richtlijn op specifieke onderdelen om een nadere duiding en toelichting. Dit betekent bijvoorbeeld dat in sommige gevallen algemene middelen zoals aangegeven in de richtlijn nader moesten worden geduid door middel van de merknaam van een specifiek geneesmiddel of verpleegartikel.</text:p>
      <text:h text:style-name="ifm_p_font.bold-italic_mt.5.08mm_page.keep-with-next_ifm" text:outline-level="5">Extra kolom B1</text:h>
      <text:p text:style-name="ifm_p_mt.4.23mm_ifm">De tabellen 1 en 2 van bijlage 5 bevatten een aantal kolommen waarin type zeeschepen en vaargebieden zijn aangeduid. De kolommen A, B en C vermelden de hoeveelheden voor vrachtschepen, de kolommen D en E voor passagiersschepen. In kolom B is een categorie schepen opgenomen met een vaargebied dat zich niet verder uitstrekt dan GMDSS-zeegebied A2 als bedoeld in voorschrift IV/2 van het SOLAS-verdrag en vrachtschepen gecertificeerd overeenkomstig de CCSS-Code. Een fors deel van de schepen die voorafgaand aan deze wijzigingsregeling onder kolom B van de regeling vielen, bijvoorbeeld vissersvaartuigen en bevoorradingsschepen van windmolenparken en offshore installaties, varen uitsluitend op de Noordzee, buiten de 30 mijl zone, maar wel binnen de Nederlandse Exclusieve Economische Zone (EEZ). Het gaat dan veelal om reizen korter dan een week, vaak van maandag tot en met vrijdag. Het aantal bemanningsleden op deze schepen is beperkt. Bij een medisch probleem kan snel naar de wal worden uitgeweken waardoor de medische zorg aan boord beperkt is. Zodoende was de verplichte medische uitrusting opgenomen in kolom B voor deze categorie schepen te uitvoerig. De hiermee gepaard gaande extra, onnodige kosten maar ook de verkwisting van geneesmiddelen is al jaren voor velen een aandachtspunt. Om recht te doen aan deze situatie en uit oogpunt van duidelijkheid en transparantie is een extra kolom B1 geïntroduceerd. De uitrusting van kolom B1 onderscheidt zich van die van kolom B met name in de voorgeschreven hoeveelheden geneesmiddelen en verbandartikelen die nodig zijn voor de medische zorg. Aangezien kolom B1 is toegevoegd wordt bij iedere categorie, ook al is er voor het overige niets gewijzigd, doorgenummerd. Ter wille van de leesbaarheid zijn soms getallen overgeslagen en is vanaf 11 een nieuwe reeks opgenomen (bijvoorbeeld: 7.1.11).</text:p>
      <text:h text:style-name="ifm_p_font.bold-italic_mt.5.08mm_page.keep-with-next_ifm" text:outline-level="5">Vereenvoudiging medische uitrusting reddingsboten en vlotten</text:h>
      <text:p text:style-name="ifm_p_mt.4.23mm_ifm">De richtlijn kende voorafgaand aan richtlijn (EU) 2019/1834 de eis dat bloedstelpende middelen, inclusief een bloedstelpend middel dat de tonus van de baarmoeder verhoogt, onderdeel uit moest maken van de medische uitrusting van reddingsboten en reddingsvlotten. Deze verplichting is met richtlijn (EU) 2019/1834 vervallen met als gevolg dat zowel deze middelen als de daarvoor benodigde spuiten en naalden uit de lijst verwijderd zijn. Ook zijn tubes zalf die niet goed houdbaar zijn onder de omstandigheden op een gemiddeld vlot weggelaten.</text:p>
      <text:h text:style-name="ifm_p_font.bold-italic_mt.5.08mm_page.keep-with-next_ifm" text:outline-level="5">Pijnstillers en Opiumwet</text:h>
      <text:p text:style-name="ifm_p_mt.4.23mm_ifm">Morfine en andere van opium afgeleide pijnstillers vallen onder de reikwijdte van de Opiumwet. Deze wet legt restricties op ten aanzien van de handel en het vervoer van deze middelen. Bovendien is het in een aantal landen wereldwijd ten strengste verboden om morfine en afgeleide middelen aan te vullen bij een tekort op de verplichte voorraad. Dit brengt het dilemma met zich mee dat het enerzijds om praktische redenen aantrekkelijk is om uitsluitend pijnstillers in de lijst op te nemen die niet onder de Opiumwet vallen, maar anderzijds is op medische grond te verkiezen deze onder de Opiumwet vallende middelen wel in de lijst op te nemen. Aangezien er geen goed alternatief is voor de pijnstillers morfine (3.2.05) en tramadol (3.2.06), die allebei onder de Opiumwet vallen, is in overleg met sociale partners in de maritieme sector en na raadpleging van artsen van de Radio Medische Dienst (hierna: RMD) besloten morfine en tramadol (R kolom) ongewijzigd deel uit te laten maken van de medische uitrusting. De situatie kan zich voordoen dat lokale regelgeving in het buitenland niet toestaat om middelen die onder de Opiumwet vallen, aan te vullen. De scheepsbeheerder dan wel kapitein is dan door overmacht mogelijkerwijs niet in staat op dat moment volledig te voldoen aan de regeling en hoort bij de eerstvolgende haven waar dit wel mogelijk is, ervoor zorg te dragen dat de betreffende middelen worden aangevuld. Het derde middel dat onder de Opiumwet valt, naloxon, was bestemd voor de behandeling van een overdosering van opiaten. Dit is geen verplichting die volgt uit de richtlijn. Dit middel is derhalve geschrapt uit de bijlage 5 bij de regeling.</text:p>
      <text:h text:style-name="ifm_p_font.bold-italic_mt.5.08mm_page.keep-with-next_ifm" text:outline-level="5">Consultatie artsen Radio Medische Dienst</text:h>
      <text:p text:style-name="ifm_p_mt.4.23mm_ifm">Op verzoek van de artsen van de RMD is van enkele geneesmiddelen de hoeveelheid aangepast binnen de ruimte die de richtlijn daarvoor biedt. Dit betreft carbasalaatcalcium (1.6.03), ciprofloxacine (7.5.02) en aciclovir (9.1.35). Deze middelen worden relatief vaak geïndiceerd waardoor de voorraad aan boord van een zeeschip de afgelopen jaren in de praktijk regelmatig tekortschoot.</text:p>
      <text:h text:style-name="ifm_p_font.bold-italic_mt.5.08mm_page.keep-with-next_ifm" text:outline-level="5">Zuurstofapparatuur</text:h>
      <text:p text:style-name="ifm_p_mt.4.23mm_ifm">In de richtlijn is onder II.1 onder reanimatiebenodigdheden het volgende opgenomen:</text:p>
      <text:p text:style-name="ifm_p_ifm">a.  beademingsballon met grote, middelgrote en kleine maskers;</text:p>
      <text:p text:style-name="ifm_p_ifm">b.  zuurstofapparatuur met drukregelaar zodat de industriële zuurstof van het schip kan worden gebruikt en;</text:p>
      <text:p text:style-name="ifm_p_ifm">c.  mechanische zuigapparatuur om de bovenste luchtwegen vrij te maken.</text:p>
      <text:p text:style-name="ifm_p_ifm">Met richtlijn (EU) 2019/1834 zijn deze eisen gehandhaafd. Dit staat echter deels op gespannen voet met de Nederlandse geneesmiddelenwet die afdwingt dat voor medische doeleinden geen industriële maar uitsluitend medische zuurstof mag worden gebruikt. De Nederlandse wet- en regelgeving maakt onderscheid tussen medicinale zuurstof en industriële zuurstof. De eisen die gesteld worden aan de zuiverheid van de zuurstof en technische kwalificaties, zoals koppelstukken, zijn verschillend. Gevolg is dat een koppelstuk van een fles met medicinale zuurstof niet past op een fles met industriële zuurstof en andersom. Voor de extra voorraad zuurstof die klaar staat in de ziekenboeg van schepen die gevaarlijke stoffen vervoeren en veerboten (II.1.13) kan zowel medicinale als industriële zuurstof gebruikt worden onder de voorwaarde dat de bijbehorende koppelstukken aanwezig zijn. Voor veerboten die passagiers aan boord hebben, gaat de voorkeur uit naar medicinale zuurstof. De draagbare zuurstofkoffer en bijhorende fles (II.1.11) betreft medicinale zuurstof. De artsen van de RMD hebben geadviseerd een extra fles medicinale zuurstof toe te voegen. Dit is als optie bij II.1.11 (onder 1) toegevoegd. Dit wordt niet verplicht, maar wel geadviseerd.</text:p>
      <text:h text:style-name="ifm_p_font.bold-italic_mt.5.08mm_page.keep-with-next_ifm" text:outline-level="5">Verdere wijzigingen</text:h>
      <text:p text:style-name="ifm_p_mt.4.23mm_ifm">Naast het eerdergenoemde naloxon (zie paragraaf Pijnstillers en Opiumwet) zijn de volgende geneesmiddelen vervallen: clemastine ampullen, alumnis compositus poeder en kruidnagelolie. In de praktijk werden deze middelen niet meer gebruikt.</text:p>
      <text:p text:style-name="ifm_p_ifm">In tabel 2, Verpleeg en verbandartikelen, is een aantal artikelen geschrapt omdat ze niet worden vereist op grond van de richtlijn. Dit stuitte niet op bezwaren omdat ze in de praktijk nooit of slechts zeer zelden werden gebruikt en er – met enige improvisatie – goede alternatieven zijn. Het betreft, met name de ringzaagtang, het oogheelkundig lisje, het druppelclysma rectaal en de dijbeenspalk. Enkele andere artikelen uit tabel 2 die niet worden vereist op grond van de richtlijn zijn niet specifiek medisch. Het betreft onder meer condooms, een pedaalemmer, wattendragers en buigrietjes. Deze zijn eveneens komen te vervallen. De aanwezigheid van deze artikelen aan boord kan uiteraard zinvol zijn, maar behoeft niet wettelijk geregeld te worden.</text:p>
      <text:p text:style-name="ifm_p_mt.3.7mm_ifm">In een beperkt aantal gevallen is ervoor gekozen artikelen die niet op grond van de richtlijn tot de medische uitrusting aan boord van een zeeschip moeten behoren, aan te houden in bijlage 5 van regeling. Het betreft artikelen die duidelijke meerwaarde hebben bij het verlenen van eerste hulp of medische zorg en mede gezien de eenmalige aanschaf relatief betaalbaar zijn. Voorbeelden hiervan zijn het oogklepje, oogcompressen, veiligheidsspelden, een splinterpincet, het penlight ooglampje, nierbekken, reddingdeken, body bag en EHBO-boekje. In dit kader wordt specifiek gewezen op de brancard met specifieke kwalificaties onder de laatste voetnoot van bijlage 5. Dit artikel is niet opgenomen in de richtlijn. Maar een deugdelijk hulpmiddel om een persoon op een schip te kunnen vervoeren is wel van groot belang voor het verlenen van kwalitatief goede eerste hulp of medische zorg. Afhankelijk van de grootte, de functionaliteit en de inrichting van het schip zal een solide brancard, al dan niet met wielen, een scheepsbrancard, een opvouwbare brancard, een evacuatiestoel of een combinatie de voorkeur verdienen. De reder kan zelf een keuze maken die optimaal aansluit bij het type schip en het bedrijfshulpverleningsplan. Ten einde dit gewenste maatwerk te ondersteunen, is de strikte definitie van de brancard verlaten. De onderdelen die niet verplicht volgen uit de richtlijn, maar wel duidelijke meerwaarde hebben, zijn specifiek aan de orde geweest in het overleg met sociale partners in de maritieme sector en met de artsen van de RMD.</text:p>
      <text:h text:style-name="ifm_p_font.bold-italic_mt.5.08mm_page.keep-with-next_ifm" text:outline-level="5">AED</text:h>
      <text:p text:style-name="ifm_p_mt.4.23mm_ifm">Tijdens de consultatie hebben verschillende partijen gepleit voor het verplicht opnemen van de Automatische Externe Defibrillator (AED) als onderdeel van de medische uitrusting. De aanwezigheid van een of meerdere AED’s aan boord kan levensreddend zijn. De richtlijn bevat hiertoe echter geen verplichting. Dit heeft voor een belangrijk deel te maken met de specifieke situatie aan boord van zeeschepen. Zo wordt aan de wal het gebruik van een AED gevolgd door een spoedopname in het ziekenhuis. Op zee zijn de mogelijkheden ten aanzien van nazorg zeer beperkt, hetgeen de kans op een gunstig verloop negatief beïnvloedt. De aanschaf van een AED is voorts alleen zinvol als deze goed onderhouden wordt en als de bemanning getraind wordt in de noodzakelijke nazorg na gebruik van de AED. De conclusie die wordt getrokken is dat de prijs van de aanschaf, het onderhoud en de scholing niet in verhouding staan tot het rendement. Bovendien zijn ook de grootte van het schip en de samenstelling van de personen aan boord van invloed op het te verwachten rendement van een of meerdere AED’s aan boord. De Europese Commissie heeft er mede daarom voor gekozen de AED niet verplicht te stellen. In de Arbeidsomstandighedenwet is beschreven in welke mate de werkgever verantwoordelijk is voor het verlenen van deskundige bijstand op het gebied van bedrijfshulpverlening (BHV). De reder kan als onderdeel van het BHV-beleid besluiten een of meerdere AED’s aan boord te plaatsen.</text:p>
      <text:h text:style-name="ifm_p_font.bold_mt.5.08mm_page.keep-with-next_ifm" text:outline-level="4">Uitvoering en handhaving</text:h>
      <text:p text:style-name="ifm_p_mt.4.23mm_ifm">De Inspectie Leefomgeving en Transport (ILT) heeft de conceptwijzigingsregeling getoetst op handhaafbaarheid, uitvoerbaarheid en fraudegevoeligheid (HUF-toets) en geconcludeerd dat deze handhaafbaar en uitvoerbaar is.</text:p>
      <text:h text:style-name="ifm_p_font.bold_mt.5.08mm_page.keep-with-next_ifm" text:outline-level="4">Gevolgen</text:h>
      <text:h text:style-name="ifm_p_font.bold-italic_mt.5.08mm_page.keep-with-next_ifm" text:outline-level="5">Nalevingskosten richtlijn</text:h>
      <text:p text:style-name="ifm_p_mt.4.23mm_ifm">De kosten van de medische uitrusting omvatten de initiële aanschaf en de jaarlijks terugkerende kosten voor aanvulling van gebruikte geneesmiddelen en artikelen of de vervanging ervan omdat de uiterste gebruiksdatum is verlopen. De administratieve last die gepaard gaat met het aanschaffen en het actueel houden van de medische uitrusting blijft nagenoeg ongewijzigd. De belangrijkste effecten van de wijzigingen aan bijlage 5 bij de regeling zijn de volgende.</text:p>
      <text:h text:style-name="ifm_p_font.bold-italic_mt.5.08mm_page.keep-with-next_ifm" text:outline-level="5">Toevoegen kolom B1</text:h>
      <text:p text:style-name="ifm_p_mt.4.23mm_ifm">Kolom B1 is toegevoegd voor een specifieke groep schepen met een vaargebied dat zich niet verder uitstrekt dan de Nederlandse Exclusieve Zone en die niet langer dan zeven aaneengesloten dagen buiten een Nederlandse haven zijn. Deze categorie is ingevoerd om onnodige kosten en verspilling van geneesmiddelen te voorkomen. Achtergrond is dat de duur van de medische zorg in het algemeen veelal korter is dan het geval is met schepen met een onbeperkt vaargebied. De uitrusting van kolom B1 onderscheidt zich daarom met name in de verplicht aanwezige hoeveelheden genees- en verbandmiddelen die nodig zijn voor medische zorg. Dit levert tevens een besparing op. Het gaat naar schatting om 100 tot 200 schepen. De minder uitvoerige medische uitrusting aan boord van deze schepen leidt grofweg tot een besparing van € 150,– tot € 200,– (mede afhankelijk van de leverancier) per schip. Totaal gaat het grofweg om een bedrag van € 15.000,– tot € 40.000,–.</text:p>
      <text:h text:style-name="ifm_p_font.bold-italic_mt.5.08mm_page.keep-with-next_ifm" text:outline-level="5">Vereenvoudiging medische uitrusting reddingsboten en vlotten</text:h>
      <text:p text:style-name="ifm_p_mt.4.23mm_ifm">De implementatie van richtlijn (EU) 2019/1834 heeft geleid leidt tot het toevoegen van twee artikelen, een oplossing voor oogspoeling en een stuwband. Enkele andere artikelen zijn komen te vervallen, waaronder geneesmiddelen met een relatief korte houdbaarheid, ampullen en naalden. Het onderhoud en bijvullen van de medische uitrusting van reddingsboten en vlotten wordt hierdoor eenvoudiger. Deze wijzigingen leveren een besparing op van grofweg € 7,– per set.</text:p>
      <text:h text:style-name="ifm_p_font.bold-italic_mt.5.08mm_page.keep-with-next_ifm" text:outline-level="5">Aanpassingen op verzoek van de artsen van de Radio Medische Dienst</text:h>
      <text:p text:style-name="ifm_p_mt.4.23mm_ifm">De artsen van de RMD hebben op basis van hun expertise en praktijkervaring geadviseerd om voor een aantal geneesmiddelen een grotere hoeveelheid aan te houden. De meerkosten als gevolg hiervan zijn, uitgaande van de B kolom voor minder dan 15 personen, als volgt:</text:p>
      <table:table table:style-name="ifm_table_pgwide.1_mt.3.7mm_ifm">
        <table:table-column table:style-name="table5.tg1.col1"/>
        <table:table-column table:style-name="table5.tg1.col2"/>
        <table:table-column table:style-name="table5.tg1.col3"/>
        <table:table-row>
          <table:table-cell table:style-name="table.cell.top">
            <text:p text:style-name="text.cell.8.5.left">1.6.03</text:p>
          </table:table-cell>
          <table:table-cell table:style-name="table.cell.top.pleft.pright">
            <text:p text:style-name="text.cell.8.5.left">carbasalaatcalcium tab 100 mg, 50 extra:</text:p>
          </table:table-cell>
          <table:table-cell table:style-name="table.cell.top.pleft.pright">
            <text:p text:style-name="text.cell.8.5.right">€ 3,00</text:p>
          </table:table-cell>
        </table:table-row>
        <table:table-row>
          <table:table-cell table:style-name="table.cell.top">
            <text:p text:style-name="text.cell.8.5.left">7.5.02</text:p>
          </table:table-cell>
          <table:table-cell table:style-name="table.cell.top.pleft.pright">
            <text:p text:style-name="text.cell.8.5.left">ciprofloxacine tab 500 mg, 20 extra:</text:p>
          </table:table-cell>
          <table:table-cell table:style-name="table.cell.top.pleft.pright">
            <text:p text:style-name="text.cell.8.5.right">€ 2,10</text:p>
          </table:table-cell>
        </table:table-row>
        <table:table-row>
          <table:table-cell table:style-name="table.cell.top">
            <text:p text:style-name="text.cell.8.5.left">9.1.36</text:p>
          </table:table-cell>
          <table:table-cell table:style-name="table.cell.top.pleft.pright">
            <text:p text:style-name="text.cell.8.5.left">aciclovir, nu 30 tab 200 mg -&gt; 100 tab 400 mg:</text:p>
          </table:table-cell>
          <table:table-cell table:style-name="table.cell.top.pleft.pright">
            <text:p text:style-name="text.cell.8.5.right">€ 17,50</text:p>
          </table:table-cell>
        </table:table-row>
      </table:table>
      <text:p text:style-name="ifm_p_mt.3.7mm_ifm">Het gaat om grofweg € 23,00 meerkosten per medische uitrusting</text:p>
      <text:h text:style-name="ifm_p_font.bold-italic_mt.5.08mm_page.keep-with-next_ifm" text:outline-level="5">Verdere wijzigingen</text:h>
      <text:p text:style-name="ifm_p_mt.4.23mm_ifm">De tabellen 1 en 2 van bijlage 5 bij de regeling, zoals geldend voorafgaand aan deze wijzigingsregeling, kenden een aantal verplichte artikelen die niet voorkomen in de richtlijn. In het kader van deze wijzigingsregeling is kritisch gekeken naar deze verplichtingen. Dit heeft ertoe geleid dat een aantal artikelen is komen te vervallen. Aanschaf van de betreffende middelen kan weliswaar nuttig zijn maar behoeft niet wettelijk voorgeschreven te worden. Het gaat met name om het vervallen van de volgende middelen: de ringzaagtang, het oogheelkundig lisje het druppelclysma rectaal en de dijbeenspalk. Tevens gaat het om enkele artikelen uit tabel 2 die niet verplicht zijn vanuit de richtlijn en niet specifiek medisch zijn, zoals condooms, een pedaalemmer, wattendragers en buigrietjes.</text:p>
      <text:p text:style-name="ifm_p_ifm">Voor een aantal middelen geldt dat deze wel voorgeschreven blijven maar dat de specificaties zijn aangepast en versimpeld. De achtergrond is dat de scheepsbeheerder in overleg met de kapitein zelf een keuze kan maken die optimaal aansluit bij het type schip. In dit kader gaat het met name om de dijbeenspalk en de brancard/vervoermiddel.</text:p>
      <text:p text:style-name="ifm_p_ifm">De kostenbesparingen zijn veelal beperkt. Het grote voordeel is eerder dat het gebruikersgemak en de functionaliteit van deze middelen verbetert vanwege de keuzevrijheid die wordt geboden.</text:p>
      <text:h text:style-name="ifm_p_font.bold_mt.5.08mm_page.keep-with-next_ifm" text:outline-level="4">Advies en consultatie</text:h>
      <text:p text:style-name="ifm_p_mt.4.23mm_ifm">Deze wijzigingsregeling is tot stand gekomen in goed overleg met de meest representatieve organisaties van werknemers en werkgevers in de maritieme sector, te weten Nautilus International, de Koninklijke Vereniging van Nederlandse Reders, de Vereniging van Waterbouwers, het Productschap Vis, de Redersvereniging voor de Zeevisserij en de Nederlandse Vereniging van Kapiteins ter Koopvaardij. Tevens heeft overleg plaatsgevonden met artsen van de RMD.</text:p>
      <text:p text:style-name="ifm_p_ifm">Het wijzigingsvoorstel is voorgelegd aan het Adviescollege toetsing regeldruk (ATR). Het Adviescollege heeft het dossier niet geselecteerd voor een formeel advies, omdat het naar verwachting geen omvangrijke gevolgen voor de regeldruk heeft.</text:p>
      <text:h text:style-name="ifm_p_font.bold_mt.5.08mm_page.keep-with-next_ifm" text:outline-level="4">Inwerkingtreding</text:h>
      <text:p text:style-name="ifm_p_mt.4.23mm_ifm">Deze regeling treedt in werking met ingang van 20 november 2021. Dit is de datum waarop richtlijn (EU) 2019/1834 moet zijn geïmplementeerd. Hiermee wordt afgeweken van de inwerkingtredingsdata en de minimale invoeringstermijn van het stelsel van vaste verandermomenten en invoeringstermijnen (Kamerstukken II 2008/09, 29 515, nr. 270 en 2009/10, 29 515, nr. 309).</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892</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892</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8 november 2021, nr. IENW/BSK-2021/289860, tot wijziging van de Regeling veiligheid zeeschepen ter implementatie van richtlijn (EU) 2019/1834 inzake de medische uitrusting aan boord van zeeschepen</dc:title>
    <meta:user-defined meta:name="OVERHEIDop.steltVast"/>
    <meta:user-defined meta:name="OVERHEIDop.StcrtID/DC.identifier">stcrt-2021-458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9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Zorg en gezondheid | Organisatie en beleid</meta:user-defined>
    <meta:user-defined meta:name="DC.title">Regeling van de Minister van Infrastructuur en Waterstaat, van 8 november 2021, nr. IENW/BSK-2021/289860, tot wijziging van de Regeling veiligheid zeeschepen ter implementatie van richtlijn (EU) 2019/1834 inzake de medische uitrusting aan boord van zeeschepen</meta:user-defined>
    <meta:user-defined meta:name="DCTERMS.alternative"/>
    <meta:user-defined meta:name="DCTERMS.W3CDTF/OVERHEIDop.datumOndertekening">2021-11-08</meta:user-defined>
    <meta:user-defined meta:name="DCTERMS.W3CDTF/DCTERMS.available">2021-11-19</meta:user-defined>
    <meta:user-defined meta:name="OVERHEIDop.Ruimtelijkplan/OVERHEIDop.bekendmakingBetreffendePlan"/>
  </office:meta>
</office:document-meta>
</file>