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5891</text:p>
          </table:table-cell>
        </table:table-row>
        <table:table-row table:style-name="staatscourant.koprow1">
          <table:covered-table-cell/>
          <table:covered-table-cell/>
          <table:table-cell office:value-type="string" table:style-name="staatscourant.publicatiedatumcel">
            <text:p>10 nov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uitenlandse Zaken van 2 november 2021, nr. Min-Buza.2021.10434-7, houdende wijziging van de Sanctieregeling Centraal-Afrikaanse Republiek 2014</text:h>
      <text:p text:style-name="ifm_p_mt.3.7mm_ifm">De Minister van Buitenlandse Zaken,</text:p>
      <text:p text:style-name="ifm_p_mt.3.7mm_ifm">Handelende in overeenstemming met de Minister voor Buitenlandse Handel en Ontwikkelingssamenwerking;</text:p>
      <text:p text:style-name="ifm_p_mt.3.7mm_ifm">Gelet op Besluit (GBVB) 2021/1823 van de Raad van de Europese Unie van 18 oktober 2021 tot wijziging van Besluit 2013/798/GBVB betreffende beperkende maatregelen ten aanzien van de Centraal-Afrikaanse Republiek (PbEU L369);</text:p>
      <text:p text:style-name="ifm_p_mt.3.7mm_ifm">Gelet op artikel 2, tweede lid, en artikel 3 van de Sanctiewet 1977,</text:p>
      <text:p text:style-name="ifm_p_mt.3.7mm_indent.0mm_ifm">Besluit:</text:p>
      <text:h text:style-name="ifm_p_font.bold_mt.5.08mm_page.keep-with-next_ifm" text:outline-level="2">ARTIKEL<text:s/>I<text:s/></text:h>
      <text:p text:style-name="ifm_p_font.roman_mt.4.23mm_ifm">Artikel 2, tweede lid, onder e, van de Sanctieregeling Centraal-Afrikaanse Republiek 2014 komt te luiden:</text:p>
      <text:section text:style-name="ifm_sect_mleft.5.1mm_ifm" text:name="d15e55">
        <text:p text:style-name="ifm_p_ifm">e.  wapens met een kaliber van 14,5 mm of minder en specifiek voor die wapens ontworpen munitie en componenten, militaire voertuigen zonder wapens en militaire voertuigen met daarop gemonteerde wapens met een kaliber van 14,5 mm of minder, alsmede reserveonderdelen daarvoor, raketgestuwde granaten en specifiek voor die wapens ontworpen munitie, mortieren met een kaliber van 60 mm en 82 mm en specifiek voor die wapens ontworpen munitie aan de veiligheidstroepen van de Centraal-Afrikaanse Republiek, met inbegrip van de civiele rechtshandhavende overheidsinstanties, in geval vorenbedoelde wapens, munitie, componenten en voertuigen uitsluitend bedoeld zijn ter ondersteuning van of voor gebruik in het kader van de hervorming van de veiligheidssector in de Centraal-Afrikaanse Republiek, na kennisgeving aan het Comité, bedoeld in paragraaf 57 van Resolutie 2127 (2013) van de Veiligheidsraad van de Verenigde Naties.</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Buitenlandse Zaken,<text:line-break/>H.P.M.<text:s/>Knapen</text:p>
      <text:h text:style-name="ifm_p_font.bold_mt.5.08mm_page.break-before_ifm" text:outline-level="3">TOELICHTING</text:h>
      <text:p text:style-name="ifm_p_mt.4.23mm_ifm">Deze regeling strekt tot wijziging van de Sanctieregeling Centraal-Afrikaanse Republiek 2014.</text:p>
      <text:p text:style-name="ifm_p_ifm">De Raad van de Europese Unie heeft op 18 oktober 2021 Besluit 2021/1823/GBVB<text:note text:id="n1" text:note-class="footnote"><text:note-citation text:label="1 ">1</text:note-citation><text:note-body><text:p text:style-name="ifm_p_font.normal_size.6.93pt_mt..5mm_indent.-0.1161in_mleft.0.1161in_ifm">Besluit (GBVB) 2021/1823 van de Raad van de Europese Unie van 18 oktober 2021 tot wijziging van Besluit 2013/798/GBVB betreffende beperkende maatregelen ten aanzien van de Centraal-Afrikaanse Republiek (PbEU L369).</text:p></text:note-body></text:note> vastgesteld. In dit besluit is overeenkomstig Resolutie 2588 (2021) van de Veiligheidsraad van de Verenigde Naties, sprake van onder andere een uitbreiding van enkele vrijstellingen van het wapenembargo jegens de Centraal-Afrikaanse Republiek. Artikel 2, tweede lid, onder e, van de Sanctieregeling Centraal-Afrikaanse Republiek 2014 voorziet in vorenbedoelde uitbreiding.</text:p>
      <text:p text:style-name="ifm_p_mt.3.7mm_ifm">Voor meer informatie over de beperkende maatregelen zij verwezen naar de website www.rijksoverheid.nl/sancties.</text:p>
      <text:p text:style-name="ifm_p_mt.3.7mm_ifm">Ten slotte kan worden gemeld dat de onderhavige regeling strekt tot naleving van een internationale verplichting en dat uit dien hoofde inwerkingtreding niet plaatsvindt conform de Vaste Verander Momenten-systematiek.</text:p>
      <text:p text:style-name="ifm_p_font.italic_mt.3.7mm_ifm">De Minister van Buitenlandse Zaken,<text:line-break/>H.P.M.<text:s/>Kna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5891</text:span><text:tab/>10 nov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5891</text:span><text:tab/>10 nov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Buitenlandse Zaken van 2 november 2021, nr. Min-Buza.2021.10434-7, houdende wijziging van de Sanctieregeling Centraal-Afrikaanse Republiek 2014</dc:title>
    <meta:user-defined meta:name="OVERHEIDop.steltVast"/>
    <meta:user-defined meta:name="OVERHEIDop.StcrtID/DC.identifier">stcrt-2021-45891</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5891</meta:user-defined>
    <meta:user-defined meta:name="DCTERMS.W3CDTF/OVERHEIDop.jaargang">2021</meta:user-defined>
    <meta:user-defined meta:name="OVERHEIDop.versieInformatie"/>
    <meta:user-defined meta:name="OVERHEID.Ministerie/DC.creator">Ministerie van Buitenlandse Zake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Internationaal | Internationale samenwerking</meta:user-defined>
    <meta:user-defined meta:name="OVERHEID.TaxonomieBeleidsagenda/OVERHEID.category">Economie | Organisatie en beleid</meta:user-defined>
    <meta:user-defined meta:name="DC.title">Regeling van de Minister van Buitenlandse Zaken van 2 november 2021, nr. Min-Buza.2021.10434-7, houdende wijziging van de Sanctieregeling Centraal-Afrikaanse Republiek 2014</meta:user-defined>
    <meta:user-defined meta:name="DCTERMS.alternative"/>
    <meta:user-defined meta:name="DCTERMS.W3CDTF/DCTERMS.available">2021-11-10</meta:user-defined>
    <meta:user-defined meta:name="OVERHEIDop.Ruimtelijkplan/OVERHEIDop.bekendmakingBetreffendePlan"/>
  </office:meta>
</office:document-meta>
</file>