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5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oor Rechtsbescherming van 22 januari 2021, nr. 166140, houdende wijziging van de Regeling tarief afgifte expedities en afschriften</text:h>
      <text:p text:style-name="ifm_p_mt.3.7mm_ifm">De Minister voor Rechtsbescherming,</text:p>
      <text:p text:style-name="ifm_p_mt.3.7mm_ifm">Gelet op artikel 18, tweede lid, van de Gerechtsdeurwaarderswet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Artikel 1 van de Regeling tarief afgifte expedities en afschriften wordt als volgt gewijzigd:</text:p>
      <text:p text:style-name="ifm_p_mt.3.7mm_indent.no_ifm">A</text:p>
      <text:p text:style-name="ifm_p_mt.3.7mm_ifm">In artikel 1, eerste lid, wordt ‘€ 7,46’ vervangen door ‘€ 7,68’.</text:p>
      <text:p text:style-name="ifm_p_mt.3.7mm_indent.no_ifm">B</text:p>
      <text:p text:style-name="ifm_p_mt.3.7mm_ifm">In artikel 1, tweede lid, wordt ‘31 december 2020’ vervangen door ’31 december 2021’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anuari 2021.</text:p>
      <text:p text:style-name="ifm_p_mt.3.7mm_ifm">Deze regeling zal met de toelichting in de Staatscourant worden geplaatst.</text:p>
      <text:p text:style-name="ifm_p_font.italic_mt.3.7mm_ifm">
                  ’s-Gravenhage,
                   22 januari 2021
               </text:p>
      <text:p text:style-name="ifm_p_font.italic_mt.3.7mm_ifm">De Minister voor Rechtsbescherming,<text:line-break/>S.<text:s/>Dekker</text:p>
      <text:h text:style-name="ifm_p_font.bold_mt.5.08mm_page.break-before_ifm" text:outline-level="3">TOELICHTING</text:h>
      <text:p text:style-name="ifm_p_mt.4.23mm_ifm">Ingevolge artikel 1, tweede lid, van de Regeling tarief afgifte expedities en afschriften wordt het in het artikel 1, eerste lid, genoemde tarief jaarlijks met ingang van 1 januari door Onze Minister gewijzigd overeenkomstig de indexeringsformule die in artikel 14 van het Besluit tarieven Ambtshandelingen gerechtsdeurwaarders is opgenomen.</text:p>
      <text:p text:style-name="ifm_p_ifm">De in artikel 14 van het Besluit tarieven Ambtshandelingen gerechtsdeurwaarders neergelegde indexeringsformule betreft een wijziging met een percentage dat overeenkomt met 0,6 x (A-B) + (0,4 x C). In de onderdelen a tot en met d van voornoemd artikel 14 wordt uitgelegd waar A, B en C voor staan. Daaruit volgt dat de ontwikkelingen van de CAO lonen, de arbeidsproductiviteit en de consumentenprijsindex relevant zijn voor de berekening van het indexeringspercentage.</text:p>
      <text:p text:style-name="ifm_p_ifm">Voor 2021 is de toe te passen index 2,9158%. De procentuele stijging van de CAO lonen is berekend op 2,5067% (A). De percentuele volumemutatie van de toegevoegde waarde per arbeidsjaar is zoals door het CBS bekendgemaakt -0,6% (B). De consumentenprijsindex is berekend op 2,6295% (C). De resulterende indexeringsfactor = 0,6 x (0,025067 – (-0,006)) + (0,4 x 0,026295) is afgerond 0,029158 (2,9158%).</text:p>
      <text:p text:style-name="ifm_p_ifm">Met deze wijziging wordt het in artikel 1, eerste lid, genoemde tarief dan ook bepaald op (€ 7,46 x 1,029158 =) € 7,68.</text:p>
      <text:p text:style-name="ifm_p_font.italic_mt.3.7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586</text:span><text:tab/>2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586</text:span><text:tab/>2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oor Rechtsbescherming van 22 januari 2021, nr. 166140, houdende wijziging van de Regeling tarief afgifte expedities en afschriften</dc:title>
    <meta:user-defined meta:name="OVERHEIDop.Staatscourant/DC.type">Interne regelingen</meta:user-defined>
    <meta:user-defined meta:name="OVERHEID.Ministerie/DC.creator">Ministerie van Justitie en Veilig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45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58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1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DC.title">Regeling van de Minister voor Rechtsbescherming van 22 januari 2021, nr. 166140, houdende wijziging van de Regeling tarief afgifte expedities en afschriften</meta:user-defined>
    <meta:user-defined meta:name="DCTERMS.W3CDTF/DCTERMS.available">2021-02-02</meta:user-defined>
  </office:meta>
</office:document-meta>
</file>