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83</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november 2021 nr. BOACAT2021/056, strekkende tot aanwijzing van buitengewoon opsporingsambtenaren bij de Sociale Verzekeringsbank</text:h>
      <text:p text:style-name="ifm_p_mt.3.7mm_ifm">De Minister voor Rechtsbescherming,</text:p>
      <text:p text:style-name="ifm_p_mt.3.7mm_ifm">Gelezen het verzoek van de Sociale Verzekeringsbank van 31 mei 2021 en de adviezen van de hoofdofficier van justitie bij het arrondissementsparket Ams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 in dienst van de Sociale Verzekeringsbank,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 Werk, Inkomen en Zor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Ams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7<text:s/></text:h>
      <text:p text:style-name="ifm_p_mt.4.23mm_ifm">1.  De Sociale Verzekeringsbank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Sociale Verzekeringsbank 2021.</text:p>
      <text:p text:style-name="ifm_p_font.italic_mt.3.7mm_ifm">
                  Den Haag,
                   2 nov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783</text:span><text:tab/>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783</text:span><text:tab/>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 november 2021 nr. BOACAT2021/056, strekkende tot aanwijzing van buitengewoon opsporingsambtenaren bij de Sociale Verzekeringsbank</dc:title>
    <meta:user-defined meta:name="OVERHEIDop.steltVast"/>
    <meta:user-defined meta:name="OVERHEIDop.StcrtID/DC.identifier">stcrt-2021-4578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78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 november 2021 nr. BOACAT2021/056, strekkende tot aanwijzing van buitengewoon opsporingsambtenaren bij de Sociale Verzekeringsbank</meta:user-defined>
    <meta:user-defined meta:name="DCTERMS.alternative"/>
    <meta:user-defined meta:name="DCTERMS.W3CDTF/OVERHEIDop.datumOndertekening">2021-11-02</meta:user-defined>
    <meta:user-defined meta:name="DCTERMS.W3CDTF/DCTERMS.available">2021-11-09</meta:user-defined>
    <meta:user-defined meta:name="OVERHEIDop.Ruimtelijkplan/OVERHEIDop.bekendmakingBetreffendePlan"/>
  </office:meta>
</office:document-meta>
</file>