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7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oktober 2021, nr. WJZ/ 21269250, houdende specifieke maatregelen in de beschermings- en de bewakingszone in verband met de bestrijding van hoogpathogene aviaire influenza in Grootschermer (Regeling maatregelen beschermings- en bewakingszone hoogpathogene vogelgriep Grootschermer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7 van toepassing.</text:p>
      <text:p text:style-name="ifm_p_mt.3.7mm_ifm">3.  De artikelen 12 tot en met 17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6.</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8<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bedoeld in deel B van bijlage I bij verordening nr. 2016/429, die als gezelschapsdier worden gehouden.</text:p>
      <text:h text:style-name="ifm_p_font.bold_mt.5.08mm_page.keep-with-next_ifm" text:outline-level="2">Artikel<text:s/>19<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0<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1<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2<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3<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4<text:s/>Samenbrengen vogels</text:h>
      <text:p text:style-name="ifm_p_mt.4.23mm_ifm">Gelegenheden waarbij vogels worden samengebracht, zijn verboden.</text:p>
      <text:h text:style-name="ifm_p_font.bold_mt.5.08mm_page.keep-with-next_ifm" text:outline-level="2">Artikel<text:s/>25<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6<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7<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8<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30 oktober 2021, 12:53 uur.</text:p></text:note-body></text:note></text:p>
      <text:h text:style-name="ifm_p_font.bold_mt.5.08mm_page.keep-with-next_ifm" text:outline-level="2">Artikel<text:s/>29<text:s/>Citeertitel</text:h>
      <text:p text:style-name="ifm_p_mt.4.23mm_ifm">Deze regeling wordt aangehaald als Regeling maatregelen beschermings- en bewakingszone hoogpathogene vogelgriep Grootschermer 2021.</text:p>
      <text:p text:style-name="ifm_p_mt.3.7mm_ifm">Deze regeling wordt tevens met de toelichting in de Staatscourant geplaatst.</text:p>
      <text:p text:style-name="ifm_p_font.italic_mt.3.7mm_ifm">
                  ’s-Gravenhage,
                   30 oktober 2021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h text:style-name="ifm_p_font.bold_mt.5.08mm_page.keep-with-next_ifm" text:outline-level="4">Beschermingszone (3km) Grootschermer</text:h>
      <text:p text:style-name="ifm_p_mt.4.23mm_ifm">1.  Vanaf de kruising van de Zuidervaart en de N243, de N243 volgend in oostelijke richting tot aan de Oterlekerweg.</text:p>
      <text:p text:style-name="ifm_p_ifm">2.  De Oterlekerweg volgend in noordelijke richting tot aan de Lange Molenweg.</text:p>
      <text:p text:style-name="ifm_p_ifm">3.  De Lange Molenweg volgend in oostelijke richting tot aan de Molendijk.</text:p>
      <text:p text:style-name="ifm_p_ifm">4.  De Molendijk volgend in zuidelijke richting tot aan het Westeinde.</text:p>
      <text:p text:style-name="ifm_p_ifm">5.  Het Westeinde volgend in oostelijke richting tot aan het Zuidje.</text:p>
      <text:p text:style-name="ifm_p_ifm">6.  Het Zuidje volgend in zuidelijke richting tot aan de N243.</text:p>
      <text:p text:style-name="ifm_p_ifm">7.  De N243 volgend in oostelijke richting tot aan de Jisperweg.</text:p>
      <text:p text:style-name="ifm_p_ifm">8.  De Jisperweg volgend in zuidelijke richting tot aan de Hobrederweg.</text:p>
      <text:p text:style-name="ifm_p_ifm">9.  De Hobrederweg volgend in westelijke richting tot aan de Wormerweg.</text:p>
      <text:p text:style-name="ifm_p_ifm">10.  De Wormerweg volgend in zuidelijke richting tot aan de Rijperweg.</text:p>
      <text:p text:style-name="ifm_p_ifm">11.  De Rijperweg volgend in westelijke richting tot aan de Westdijk.</text:p>
      <text:p text:style-name="ifm_p_ifm">12.  De Westdijk volgend in zuidelijke richting tot aan het Oosteinde.</text:p>
      <text:p text:style-name="ifm_p_ifm">13.  Het Oosteinde volgend in westelijke richting overgaand in de Rechtestraat overgaand in het Westeinde overgaand in de Grafterbaan overgaand in Dorpsstraat overgaand in Groeneweg tot aan de N244.</text:p>
      <text:p text:style-name="ifm_p_ifm">14.  De N244 volgend in westelijke richting tot aan de Zuidervaart.</text:p>
      <text:p text:style-name="ifm_p_ifm">15.  De Zuidervaart volgend in noordelijke richting tot aan de N243.</text:p>
      <text:h text:style-name="ifm_p_font.bold_mt.5.08mm_page.break-before_ifm" text:outline-level="3">BIJLAGE<text:s/>2,<text:s/>BEHORENDE BIJ ARTIKEL 2, EERSTE LID, ONDERDEEL B</text:h>
      <text:h text:style-name="ifm_p_font.bold_mt.5.08mm_page.keep-with-next_ifm" text:outline-level="4">Bewakingszone (10km) Grootschermer.</text:h>
      <text:p text:style-name="ifm_p_mt.4.23mm_ifm">1.  Vanaf de kruising van de N512 en de N9, de N9 volgend in noordelijke richting tot aan de Helderseweg.</text:p>
      <text:p text:style-name="ifm_p_ifm">2.  De Helderseweg volgend in oostelijke richting tot aan het Noorhollandsch Kanaal.</text:p>
      <text:p text:style-name="ifm_p_ifm">3.  Het Noorhollandsch Kanaal volgend in noordelijke richting tot aan de Nauertogt.</text:p>
      <text:p text:style-name="ifm_p_ifm">4.  De Nauertogt volgend in oostelijke richting tot aan de Westelijke Randweg.</text:p>
      <text:p text:style-name="ifm_p_ifm">5.  De Westelijke Randweg volgend in noordelijke richting overgaand in oostelijke richting overgaand in noordelijke richting tot aan de Geestweg.</text:p>
      <text:p text:style-name="ifm_p_ifm">6.  De Geestweg volgend in oostelijke richting overgaand in Oostelijke Randweg overgaand in noordelijke richting tot aan de Langebalkweg.</text:p>
      <text:p text:style-name="ifm_p_ifm">7.  De Langebalkweg volgend in oostelijke richting overgaand in de Hasselaarseweg tot aan de Middenweg.</text:p>
      <text:p text:style-name="ifm_p_ifm">8.  De Middenweg volgend in zuidelijke richting tot aan het Spoor.</text:p>
      <text:p text:style-name="ifm_p_ifm">9.  Het Spoor volgend in oostelijke richting overgaand in zuidoostelijke richting tot aan de A7.</text:p>
      <text:p text:style-name="ifm_p_ifm">10.  De A7 volgend in zuidelijke richting tot aan de N247.</text:p>
      <text:p text:style-name="ifm_p_ifm">11.  De N247 volgend in zuidelijke richting tot aan het Spoor.</text:p>
      <text:p text:style-name="ifm_p_ifm">12.  Het Spoor volgend in zuidelijke richting tot aan de N244.</text:p>
      <text:p text:style-name="ifm_p_ifm">13.  De N244 volgend in westelijke richting tot aan de A7.</text:p>
      <text:p text:style-name="ifm_p_ifm">14.  De A7 volgend in zuidelijke richting tot aan de Neckerstraat.</text:p>
      <text:p text:style-name="ifm_p_ifm">15.  De Neckerstraat volgend in westelijke richting tot aan de Jisperdijk.</text:p>
      <text:p text:style-name="ifm_p_ifm">16.  De Jisperdijk volgend in westelijke richting overgaand in de Dorpsstraat tot aan de Weiver.</text:p>
      <text:p text:style-name="ifm_p_ifm">17.  De Weiver volgend in zuidelijke richting overgaand in het Oosteinde in westelijke richting overgaand in de Dorpsstraat overgaand in de Zandweg tot aan de N514.</text:p>
      <text:p text:style-name="ifm_p_ifm">18.  De N514 volgend in noordelijke richting overgaand in westelijke richting tot aan de N246.</text:p>
      <text:p text:style-name="ifm_p_ifm">19.  De N246 volgend in zuidelijke richting tot aan de N203.</text:p>
      <text:p text:style-name="ifm_p_ifm">20.  De N203 volgend in westelijke richting overgaand in westnoordelijke richting overgaand in noordelijke richting tot aan de Vennewatersweg.</text:p>
      <text:p text:style-name="ifm_p_ifm">21.  De Vennewatersweg volgend in westelijke richting tot aan de Herenweg.</text:p>
      <text:p text:style-name="ifm_p_ifm">22.  De Herenweg volgend in noordelijke richting tot aan de N512.</text:p>
      <text:p text:style-name="ifm_p_ifm">23.  De N512 volgend in noordelijke richting overgaand in oostelijke richting tot aan de N9.</text:p>
      <text:h text:style-name="ifm_p_font.bold_mt.5.08mm_page.break-before_ifm" text:outline-level="3">TOELICHTING</text:h>
      <text:p text:style-name="ifm_p_mt.4.23mm_ifm">Op een pluimveebedrijf in Grootschermer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Grootschermer.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ekero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773</text:span><text:tab/>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773</text:span><text:tab/>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oktober 2021, nr. WJZ/ 21269250, houdende specifieke maatregelen in de beschermings- en de bewakingszone in verband met de bestrijding van hoogpathogene aviaire influenza in Grootschermer (Regeling maatregelen beschermings- en bewakingszone hoogpathogene vogelgriep Grootschermer 2021)</dc:title>
    <meta:user-defined meta:name="OVERHEIDop.steltVast"/>
    <meta:user-defined meta:name="OVERHEIDop.StcrtID/DC.identifier">stcrt-2021-457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7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oktober 2021, nr. WJZ/ 21269250, houdende specifieke maatregelen in de beschermings- en de bewakingszone in verband met de bestrijding van hoogpathogene aviaire influenza in Grootschermer (Regeling maatregelen beschermings- en bewakingszone hoogpathogene vogelgriep Grootschermer 2021)</meta:user-defined>
    <meta:user-defined meta:name="DCTERMS.alternative"/>
    <meta:user-defined meta:name="DCTERMS.W3CDTF/OVERHEIDop.datumOndertekening">2021-10-30</meta:user-defined>
    <meta:user-defined meta:name="DCTERMS.W3CDTF/DCTERMS.available">2021-11-09</meta:user-defined>
    <meta:user-defined meta:name="OVERHEIDop.Ruimtelijkplan/OVERHEIDop.bekendmakingBetreffendePlan"/>
  </office:meta>
</office:document-meta>
</file>