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72</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november 2021, nr. WJZ/21269786, houdende specifieke maatregelen in de beschermings- en de bewakingszone in verband met de bestrijding van hoogpathogene aviaire influenza in Assendelft (Regeling maatregelen beschermings- en bewakingszone hoogpathogene vogelgriep Assendelft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7 van toepassing.</text:p>
      <text:p text:style-name="ifm_p_mt.3.7mm_ifm">3.  De artikelen 12 tot en met 17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6.</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8<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nr. 2016/429, die als gezelschapsdier worden gehouden.</text:p>
      <text:h text:style-name="ifm_p_font.bold_mt.5.08mm_page.keep-with-next_ifm" text:outline-level="2">Artikel<text:s/>19<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0<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1<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2<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3<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4<text:s/>Samenbrengen vogels</text:h>
      <text:p text:style-name="ifm_p_mt.4.23mm_ifm">Gelegenheden waarbij vogels worden samengebracht, zijn verboden.</text:p>
      <text:h text:style-name="ifm_p_font.bold_mt.5.08mm_page.keep-with-next_ifm" text:outline-level="2">Artikel<text:s/>25<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6<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7<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8<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 november 2021, 20:59 uur.</text:p></text:note-body></text:note></text:p>
      <text:h text:style-name="ifm_p_font.bold_mt.5.08mm_page.keep-with-next_ifm" text:outline-level="2">Artikel<text:s/>29<text:s/>Citeertitel</text:h>
      <text:p text:style-name="ifm_p_mt.4.23mm_ifm">Deze regeling wordt aangehaald als Regeling maatregelen beschermings- en bewakingszone hoogpathogene vogelgriep Assendelft 2021.</text:p>
      <text:p text:style-name="ifm_p_mt.3.7mm_ifm">Deze regeling wordt tevens met de toelichting in de Staatscourant geplaatst.</text:p>
      <text:p text:style-name="ifm_p_font.italic_mt.3.7mm_ifm">
                  ’s-Gravenhage,
                   1 november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h text:style-name="ifm_p_font.bold_mt.5.08mm_page.keep-with-next_ifm" text:outline-level="4">Beschermingszone (3km) Assendelft</text:h>
      <text:p text:style-name="ifm_p_mt.4.23mm_ifm">1.  Vanaf de kruising Viaductweg / Wijckermolen, Wijckermolen volgen in oostelijke richting overgaand in Spoorsingel tot aan Schans.</text:p>
      <text:p text:style-name="ifm_p_ifm">2.  Schans volgen in noordelijke richting overgaand  in Alkmaarseweg tot aan Plesmanweg.</text:p>
      <text:p text:style-name="ifm_p_ifm">3.  Plesmanweg volgen in oostelijke richting overgaand in Tolweg overgaand in Kleis tot aan Provincialeweg (N203).</text:p>
      <text:p text:style-name="ifm_p_ifm">4.  Provincialeweg (N203) volgen in zuidelijke richting tot aan Dorpsstraat</text:p>
      <text:p text:style-name="ifm_p_ifm">5.  Dorpsstraat volgen in westelijke richting tot aan Noorderveenweg.</text:p>
      <text:p text:style-name="ifm_p_ifm">6.  Noorderveenweg volgen in zuidelijke richting tot aan Binnen Delft (water).</text:p>
      <text:p text:style-name="ifm_p_ifm">7.  Binnen Delft volgen in westelijke richting overgaand in Delft (water) tot aan Zaandammerweg.</text:p>
      <text:p text:style-name="ifm_p_ifm">8.  Zaandammerweg volgen in noordelijke richting tot aan Dorpsstraat.</text:p>
      <text:p text:style-name="ifm_p_ifm">9.  Dorpsstraat volgen in westelijke richting tot aan Noorder Y en Zeedijk.</text:p>
      <text:p text:style-name="ifm_p_ifm">10.  Noorder Y en Zeedijk volgen in noordelijke richting overgaand in kanaalweg tot aan Zijkanaal A.</text:p>
      <text:p text:style-name="ifm_p_ifm">11.  Zijkanaal A (water) volgen in noordelijke richting tot aan De Pijp (water).</text:p>
      <text:p text:style-name="ifm_p_ifm">12.  De Pijp volgen in noordelijke richting overgaand in Viaductweg tot aan Wijckermolen.</text:p>
      <text:h text:style-name="ifm_p_font.bold_mt.5.08mm_page.break-before_ifm" text:outline-level="3">BIJLAGE<text:s/>2,<text:s/>BEHORENDE BIJ ARTIKEL 2, EERSTE LID, ONDERDEEL B</text:h>
      <text:h text:style-name="ifm_p_font.bold_mt.5.08mm_page.keep-with-next_ifm" text:outline-level="4">Bewakingszone (10km) Assendelft</text:h>
      <text:p text:style-name="ifm_p_mt.4.23mm_ifm">1.  Vanaf de Noordzeekust bij Bloemendaal aan zee, kust volgen in noordelijke richting tot aan Zeeweg bij Castricum aan Zee.</text:p>
      <text:p text:style-name="ifm_p_ifm">2.  Zeeweg volgen in oostelijke richting tot aan Heereweg.</text:p>
      <text:p text:style-name="ifm_p_ifm">3.  Heereweg volgen in noordelijke richting tot aan Duinweg.</text:p>
      <text:p text:style-name="ifm_p_ifm">4.  Duinweg volgen in oostelijke richting overgaand in Zanddijk tot aan Westerweg.</text:p>
      <text:p text:style-name="ifm_p_ifm">5.  Westerweg volgen noordelijke richting tot aan Vennewatersweg.</text:p>
      <text:p text:style-name="ifm_p_ifm">6.  Vennewatersweg volgen in oostelijke richting overgaand in Ypesteinerlaan tot aan Rosendaal.</text:p>
      <text:p text:style-name="ifm_p_ifm">7.  Rosendaal volgen in oostelijke richting tot aan Kanaalweg.</text:p>
      <text:p text:style-name="ifm_p_ifm">8.  Kanaalweg volgen in oostelijke richting tot aan Welsdijk.</text:p>
      <text:p text:style-name="ifm_p_ifm">9.  Welsdijk volgen in zuidelijke richting tot aan Bloemendalerweg.</text:p>
      <text:p text:style-name="ifm_p_ifm">10.  Bloemendalerweg volgen in oostelijke richting tot aan Zuidervaart.</text:p>
      <text:p text:style-name="ifm_p_ifm">11.  Zuidervaart volgen in zuidelijke richting tot aan Noorhollandsch kanaal(water).</text:p>
      <text:p text:style-name="ifm_p_ifm">12.  Noordhollandsch kanaal volgen in oostelijke richting tot aan A7.</text:p>
      <text:p text:style-name="ifm_p_ifm">13.  A7 volgen in zuidelijke richting tot aan A7/A8.</text:p>
      <text:p text:style-name="ifm_p_ifm">14.  A7/A8 volgen in zuidelijke richting tot aan A10.</text:p>
      <text:p text:style-name="ifm_p_ifm">15.  A10 volgen in westelijke richting tot aan A5.</text:p>
      <text:p text:style-name="ifm_p_ifm">16.  A5 volgen in westelijke richting tot aan Haarlemmerweg (N200).</text:p>
      <text:p text:style-name="ifm_p_ifm">17.  Haarlemmerweg (N200) volgen in westelijke richting overgaand in A200 tot aan Camera obscuraweg.</text:p>
      <text:p text:style-name="ifm_p_ifm">18.  Camera obscuraweg volgen in noordelijke richting overgaand in Oudeweg (N200) tot aan Julianalaan (N200).</text:p>
      <text:p text:style-name="ifm_p_ifm">19.  Julianalaan (N200) volgen in westelijke richting overgaand in Zeeweg tot aan Noordzeekust (Bloemendaal aan zee).</text:p>
      <text:h text:style-name="ifm_p_font.bold_mt.5.08mm_page.break-before_ifm" text:outline-level="3">TOELICHTING</text:h>
      <text:p text:style-name="ifm_p_mt.4.23mm_ifm">Op een pluimveebedrijf in Assendelft, gemeente Zaanstad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Assendelft.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Assendelf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772</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772</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november 2021, nr. WJZ/21269786, houdende specifieke maatregelen in de beschermings- en de bewakingszone in verband met de bestrijding van hoogpathogene aviaire influenza in Assendelft (Regeling maatregelen beschermings- en bewakingszone hoogpathogene vogelgriep Assendelft 2021)</dc:title>
    <meta:user-defined meta:name="OVERHEIDop.steltVast"/>
    <meta:user-defined meta:name="OVERHEIDop.StcrtID/DC.identifier">stcrt-2021-457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7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november 2021, nr. WJZ/21269786, houdende specifieke maatregelen in de beschermings- en de bewakingszone in verband met de bestrijding van hoogpathogene aviaire influenza in Assendelft (Regeling maatregelen beschermings- en bewakingszone hoogpathogene vogelgriep Assendelft 2021)</meta:user-defined>
    <meta:user-defined meta:name="DCTERMS.alternative"/>
    <meta:user-defined meta:name="DCTERMS.W3CDTF/OVERHEIDop.datumOndertekening">2021-11-01</meta:user-defined>
    <meta:user-defined meta:name="DCTERMS.W3CDTF/DCTERMS.available">2021-11-09</meta:user-defined>
    <meta:user-defined meta:name="OVERHEIDop.Ruimtelijkplan/OVERHEIDop.bekendmakingBetreffendePlan"/>
  </office:meta>
</office:document-meta>
</file>