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5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8 oktober 2021, nr. 3606427, Directie Wetgeving en Juridische Zaken, houdende het mandaat voor het verstrekken van een tegemoetkoming in verband met het leed dat transgender en intersekse personen hebben ondervonden als gevolg van de tussen 1985 en 2014 geldende wetgeving voor de wijziging van het geregistreerde geslacht (mandaatregeling tegemoetkoming Wet wijziging geregistreerd geslacht 1985–2014)</text:h>
      <text:p text:style-name="ifm_p_mt.3.7mm_ifm">De Minister voor Rechtsbescherming,</text:p>
      <text:p text:style-name="ifm_p_mt.3.7mm_ifm">Gelet op de artikelen 10:3, 10:9, eerste lid van de Algemene wet bestuursrecht,</text:p>
      <text:p text:style-name="ifm_p_mt.3.7mm_ifm">met instemming van de directeur-generaal DUO, en de directeur DUS-I</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US-I:</text:span> de Dienst Uitvoering Subsidies voor Instellingen.</text:p>
      <text:p text:style-name="ifm_p_ifm">b.  <text:span text:style-name="ifm_span_font.italic_ifm">DUO:</text:span> de Dienst Uitvoering Onderwijs.</text:p>
      <text:p text:style-name="ifm_p_ifm">c.  <text:span text:style-name="ifm_span_font.italic_ifm">mandaat:</text:span> de bevoegdheid om in naam van de Minister voor rechtsbescherming besluiten te nemen en om de Minister te vertegenwoordigen in bezwaar en beroep;</text:p>
      <text:h text:style-name="ifm_p_font.bold_mt.5.08mm_page.keep-with-next_ifm" text:outline-level="2">Artikel<text:s/>2<text:s/></text:h>
      <text:p text:style-name="ifm_p_mt.4.23mm_ifm">Aan de directeur van de Dienst Uitvoering Subsidies aan Instellingen van het Ministerie van Volksgezondheid, Welzijn en Sport (DUS-I) wordt mandaat verleend om besluiten te nemen op grond van de beleidsregel tegemoetkoming Wet wijziging geregistreerd geslacht 1985–2014.</text:p>
      <text:h text:style-name="ifm_p_font.bold_mt.5.08mm_page.keep-with-next_ifm" text:outline-level="2">Artikel<text:s/>3<text:s/></text:h>
      <text:p text:style-name="ifm_p_mt.4.23mm_ifm">Aan de directeur-generaal Dienst Uitvoering Onderwijs (DUO) wordt mandaat verleend voor het behandelen van bezwaar- en beroepschriften gericht tegen besluiten als bedoeld in artikel 2 en voor het instellen van enig rechtsmiddel tegen rechterlijke uitspraken.</text:p>
      <text:h text:style-name="ifm_p_font.bold_mt.5.08mm_page.keep-with-next_ifm" text:outline-level="2">Artikel<text:s/>4<text:s/></text:h>
      <text:p text:style-name="ifm_p_mt.4.23mm_ifm">Aan de directeur van DUS-I en aan de directeur-generaal DUO wordt toegestaan om met betrekking tot het mandaat in de artikelen 2 en 3 ondermandaat te verlenen.</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mandaatregeling tegemoetkoming Wet wijziging geregistreerd geslacht 1985–2014.</text:p>
      <text:p text:style-name="ifm_p_mt.3.7mm_ifm">Deze regeling zal in de Staatscourant worden geplaatst.</text:p>
      <text:p text:style-name="ifm_p_font.italic_mt.3.7mm_ifm">
                  ’s-Gravenhage,
                   28 okto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59</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59</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8 oktober 2021, nr. 3606427, Directie Wetgeving en Juridische Zaken, houdende het mandaat voor het verstrekken van een tegemoetkoming in verband met het leed dat transgender en intersekse personen hebben ondervonden als gevolg van de tussen 1985 en 2014 geldende wetgeving voor de wijziging van het geregistreerde geslacht (mandaatregeling tegemoetkoming Wet wijziging geregistreerd geslacht 1985–2014)</dc:title>
    <meta:user-defined meta:name="OVERHEIDop.steltVast"/>
    <meta:user-defined meta:name="OVERHEIDop.StcrtID/DC.identifier">stcrt-2021-456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5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Rechtsbescherming van 28 oktober 2021, nr. 3606427, Directie Wetgeving en Juridische Zaken, houdende het mandaat voor het verstrekken van een tegemoetkoming in verband met het leed dat transgender en intersekse personen hebben ondervonden als gevolg van de tussen 1985 en 2014 geldende wetgeving voor de wijziging van het geregistreerde geslacht (mandaatregeling tegemoetkoming Wet wijziging geregistreerd geslacht 1985–2014)</meta:user-defined>
    <meta:user-defined meta:name="DCTERMS.alternative"/>
    <meta:user-defined meta:name="DCTERMS.W3CDTF/OVERHEIDop.datumOndertekening">2021-10-28</meta:user-defined>
    <meta:user-defined meta:name="DCTERMS.W3CDTF/DCTERMS.available">2021-11-10</meta:user-defined>
    <meta:user-defined meta:name="OVERHEIDop.Ruimtelijkplan/OVERHEIDop.bekendmakingBetreffendePlan"/>
  </office:meta>
</office:document-meta>
</file>