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terland - verlening omgevingsvergunning - gefaseerd vervangen en vergroten van de kaasmakerij - Hoogedijk 8, Katwou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terland maken bekend dat zij met toepassing van artikel 2.12 lid 1 sub a onder 3 Wabo een omgevingsvergunning verlenen voor het gefaseerd vervangen en vergroten van de kaasmakerij op het adres Hoogedijk 8 te Katwoude (NL.IMRO.0852PBKAhooged8020-va01) op de locatie kadastraal </text:p>
            <text:p text:style-name="common-al">bekend als gemeente Waterland, sectie C, Katwoude nummer 1251 en Katwoude C 542.</text:p>
            <text:p text:style-name="common-al">
            <text:span text:style-name="nadrukondlijn">Inzage stukken</text:span>
          </text:p>
            <text:p text:style-name="common-al">De omgevingsvergunning en de verklaring van geen bedenkingen van de raad en de bijbehorende stukken liggen gedurende zes weken van 28 januari 2021 tot en met woensdag 10 maart 2021 ter inzage in het gemeentehuis aan de Pierebaan 3 te Monnickendam. </text:p>
            <text:p text:style-name="common-al">Gedurende de inzagetermijn kunnen belanghebbenden beroep instellen tegen de omgevingsvergunning bij de Rechtbank Noord-Holland (sector bestuursrecht), Postbus 1621, 2003 BR </text:p>
            <text:p text:style-name="common-al">HAARLEM. De omgevingsvergunning treedt de dag na die waarop de beroepstermijn afloopt in werking. Het beroep heeft geen schorsende werking. Indien gedurende de beroepstermijn een verzoek om voorlopige voorziening wordt ingediend bij de voorzieningenrechter van de rechtbank Noord-Holland dan wordt de werking van het besluit opgeschort totdat op dat verzoek is beslist. </text:p>
            <text:p text:style-name="common-al">Waterland, 27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6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6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2.PBKAhooged8020-va01</meta:user-defined>
    <meta:user-defined meta:name="OVERHEIDop.Ruimtelijkeplannen/DC.type">omgevingsvergunning met planafwijking</meta:user-defined>
    <dc:language>nl</dc:language>
    <meta:user-defined meta:name="OVERHEID.EPSG28992/DC.spatial">131513.583 497688.65</meta:user-defined>
    <meta:user-defined meta:name="DC.title">Gemeente Waterland - verlening omgevingsvergunning - gefaseerd vervangen en vergroten van de kaasmakerij - Hoogedijk 8, Katwoude</meta:user-defined>
    <meta:user-defined meta:name="OVERHEID.PostcodeHuisnummer/OVERHEIDop.postcodeHuisnummer">1145PM 8</meta:user-defined>
    <meta:user-defined meta:name="OVERHEIDop.straatnaam">Hoogedijk</meta:user-defined>
    <meta:user-defined meta:name="OVERHEIDop.woonplaats">Katwoude</meta:user-defined>
    <meta:user-defined meta:name="DCTERMS.W3CDTF/DCTERMS.available">2021-01-28</meta:user-defined>
    <meta:user-defined meta:name="DCTERMS.W3CDTF/OVERHEIDop.jaargang">2021</meta:user-defined>
    <meta:user-defined meta:name="OVERHEIDop.publicationIssue">4564</meta:user-defined>
    <meta:user-defined meta:name="OVERHEIDop.StcrtID/DC.identifier">stcrt-2021-4564</meta:user-defined>
    <meta:user-defined meta:name="OVERHEIDop.versieInformatie"/>
  </office:meta>
</office:document-meta>
</file>