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30 december 2020, tot geheimverklaring van de overheidsopdracht tot beheer, onderhoud en ondersteuning van Aanvraagstations en Reisdocumenten Aanvraag- en Archiefstations</text:h>
      <text:p text:style-name="ifm_p_mt.7.4mm_ifm">De Staatssecretaris van Binnenlandse Zaken en Koninkrijksrelaties,</text:p>
      <text:p text:style-name="ifm_p_mt.3.7mm_ifm">Gelet op artikel 2.23 van de Aanbestedingswet 2012;</text:p>
      <text:p text:style-name="ifm_p_mt.3.7mm_indent.0mm_ifm">Besluit:</text:p>
      <text:h text:style-name="ifm_p_font.bold_mt.5.08mm_page.keep-with-next_ifm" text:outline-level="2">Artikel<text:s/>1<text:s/></text:h>
      <text:p text:style-name="ifm_p_mt.4.23mm_ifm">Geheim wordt verklaard de opdracht ten behoeve van het beheer, onderhoud en ondersteuning van aanvraagstations (“AS”), mobiele vingerafdrukopname-apparaten (“MVA”) en Reisdocumenten Aanvraag- en Archiefstations (“RAAS”) (hierna tezamen en afzonderlijk “reisdocumentenconfiguraties”), en het leveren van daarmee integraal verbonden hard- en software.</text:p>
      <text:h text:style-name="ifm_p_font.bold_mt.5.08mm_page.keep-with-next_ifm" text:outline-level="2">Artikel<text:s/>2<text:s/></text:h>
      <text:p text:style-name="ifm_p_mt.4.23mm_ifm">De diensten en leveringen bedoeld in artikel 1 behelzen:</text:p>
      <text:p text:style-name="ifm_p_indent.-5mm_mleft.5mm_ifm">•<text:tab/>het doorvoeren en distribueren van verbeteringen in de standaard- en maatwerkprogrammatuur, documentatie en instructies van de reisdocumentenconfiguraties;</text:p>
      <text:p text:style-name="ifm_p_indent.-5mm_mleft.5mm_ifm">•<text:tab/>het leveren van hard- en software die integraal onderdeel uitmaken van de reisdocumentenconfiguraties;</text:p>
      <text:p text:style-name="ifm_p_indent.-5mm_mleft.5mm_ifm">•<text:tab/>het doorvoeren en distribueren van verbeteringen in de standaard- en maatwerkprogrammatuur, documentatie en instructies van het nieuwe Basisregister;</text:p>
      <text:p text:style-name="ifm_p_indent.-5mm_mleft.5mm_ifm">•<text:tab/>het in ontvangst nemen van geleverde generieke hard- en software en het testen op bruikbaarheid van de reisdocumentenconfiguraties;</text:p>
      <text:p text:style-name="ifm_p_indent.-5mm_mleft.5mm_ifm">•<text:tab/>het in opdracht vervangen van (onderdelen van) reisdocumentenconfiguraties;</text:p>
      <text:p text:style-name="ifm_p_indent.-5mm_mleft.5mm_ifm">•<text:tab/>het oplossen van verstoringen, al dan niet in samenwerking met de leverancier van de generieke hard- en software</text:p>
      <text:p text:style-name="ifm_p_indent.-5mm_mleft.5mm_ifm">•<text:tab/>het leveren van formulieren voor het plaatsen van een foto en het zetten van een handtekening;</text:p>
      <text:p text:style-name="ifm_p_indent.-5mm_mleft.5mm_ifm">•<text:tab/>het (beveiligd) opslaan in fysieke ruimtes van de voorraden reisdocumentenconfiguraties (of onderdelen ervan) en van de opstartkaarten voor het gebruik van de genoemde reisdocumentenconfiguraties;</text:p>
      <text:p text:style-name="ifm_p_indent.-5mm_mleft.5mm_ifm">•<text:tab/>het verpakken en geprotocolleerd distribueren van (onderdelen van) apparatuur, smartcards, programmatuur en documentatie naar en van locaties die gebruik maken van de reisdocumentenconfiguraties;</text:p>
      <text:p text:style-name="ifm_p_indent.-5mm_mleft.5mm_ifm">•<text:tab/>het op een locatie waar reisdocumentenconfiguraties worden gebruikt dan wel op of vanuit een locatie van de wederpartij uitvoeren van werkzaamheden ten behoeve van de reisdocumentenconfiguraties, zoals het verhelpen van storingen, het vervangen en installeren van apparatuur en programmatuur, het uitvoeren van onderhoud, het wijzigen van (lokale) instellingen aan aanvraagstations en het leveren van ondersteuning bij het gebruik van de reisdocumentenconfiguraties;</text:p>
      <text:p text:style-name="ifm_p_indent.-5mm_mleft.5mm_ifm">•<text:tab/>het hebben van een serviceorganisatie (waar de servicedesk onderdeel van uitmaakt);</text:p>
      <text:p text:style-name="ifm_p_indent.-5mm_mleft.5mm_ifm">•<text:tab/>het ontwikkelen en bijhouden, dat wil zeggen het up to date houden, van de documentatie;</text:p>
      <text:p text:style-name="ifm_p_indent.-5mm_mleft.5mm_ifm">•<text:tab/>het dynamisch beheer van maatregelen gericht op het voorkomen, detecteren en mitigeren van ondermijning;</text:p>
      <text:p text:style-name="ifm_p_indent.-5mm_mleft.5mm_ifm">•<text:tab/>het hebben van verbindingen op besloten netwerken (waaronder een aansluiting op GemNet) ten behoeve van het elektronisch distribueren van aangepaste programmatuur naar de reisdocumentenconfiguraties;</text:p>
      <text:p text:style-name="ifm_p_indent.-5mm_mleft.5mm_ifm">•<text:tab/>het hebben van een ontwikkel-, test-, acceptatie- en productieomgeving ten behoeve van de reisdocumentenconfiguraties;</text:p>
      <text:p text:style-name="ifm_p_indent.-5mm_mleft.5mm_ifm">•<text:tab/>het uitvoeren van testen;</text:p>
      <text:p text:style-name="ifm_p_indent.-5mm_mleft.5mm_ifm">•<text:tab/>het leveren van rapportages;</text:p>
      <text:p text:style-name="ifm_p_indent.-5mm_mleft.5mm_ifm">•<text:tab/>het opzetten en bijhouden van registraties.</text:p>
      <text:h text:style-name="ifm_p_font.bold_mt.5.08mm_page.keep-with-next_ifm" text:outline-level="2">Artikel<text:s/>3<text:s/></text:h>
      <text:p text:style-name="ifm_p_mt.4.23mm_ifm">Dit besluit treedt in werking met ingang van de dag na de dagtekening van de Staatscourant waarin het wordt geplaatst. Dit besluit zal met de toelichting in de Staatscourant worden geplaatst.</text:p>
      <text:p text:style-name="ifm_p_font.italic_mt.3.7mm_ifm">De Staatssecretaris van Binnenlandse Zaken en Koninkrijksrelaties,<text:line-break/>namens deze,<text:line-break/><text:line-break/>M.<text:s/>Schurink<text:line-break/>Secretaris-Generaal Ministerie van Binnenlandse Zaken en Koninkrijksrelaties</text:p>
      <text:h text:style-name="ifm_p_font.bold_mt.5.08mm_page.break-before_ifm" text:outline-level="4">TOELICHTING</text:h>
      <text:p text:style-name="ifm_p_mt.4.23mm_ifm">Op 23 april 2013 heeft de minister van Binnenlandse Zaken en Koninkrijksrelaties besloten om de overheidsopdracht tot beheer, onderhoud en ondersteuning van aanvraagstations geheim te verklaren (Stct. 2013 nr. 11492). Op 29 oktober 2015 heeft de minister van Binnenlandse Zaken en Koninkrijksrelaties besloten de overheidsopdracht tot beheer, onderhoud en ondersteuning van aanvraagstations en reisdocumenten aanvraag- en archiefstations geheim te verklaren (Stct. 2015 nr. 39036). In verband met het aflopen van de in dit kader gesloten overeenkomst, wordt de in artikel 1 bedoelde opdracht geheim verklaard op grond van het navolgende.</text:p>
      <text:p text:style-name="ifm_p_mt.3.7mm_ifm">Het reisdocumentenstelsel betreft een proces onder strenge voorwaarden van aanvraag tot distributie van reisdocumenten als bedoeld in artikel 2 Paspoortwet. Het integrale reisdocumentenstelsel is gericht op veilig en betrouwbaar verwerken van persoonsgegevens. Onderdeel van dit stelsel zijn de in artikel 1 beschreven reisdocumentenconfiguraties en de in dat verband omschreven diensten en leveringen. Deze configuraties maken het mogelijk aanvragen in behandeling te nemen en te controleren, persoonsgegevens, waaronder biometrische gegevens, op te nemen, te archiveren en reisdocumenten te verstrekken.</text:p>
      <text:p text:style-name="ifm_p_mt.3.7mm_ifm">Het is in het algemeen belang dat de veiligheid, de beveiliging en het ongestoord functioneren van het reisdocumentenstelsel is gewaarborgd. Aantasting van het reisdocumentenstelsel - waar de reisdocumentenconfiguraties onderdeel van zijn - zou de staatsveiligheid en de democratische rechtsorde van de Staat ernstig kunnen schaden. Het is daarom noodzakelijk de risico’s die nu of in de toekomst een aantasting zouden kunnen vormen op het reisdocumentenstelsel zo veel mogelijk te beperken.</text:p>
      <text:p text:style-name="ifm_p_mt.3.7mm_ifm">Om die reden wordt onder meer een integraal beveiligingsconcept toegepast voor het gehele reisdocumentenstelsel. De beveiliging van het fysieke document en de beveiliging van de reisdocumentenconfiguraties zijn op elkaar inwerkende onderdelen van dit concept welke niet los van elkaar kunnen worden gezien.</text:p>
      <text:p text:style-name="ifm_p_mt.3.7mm_ifm">Het Ministerie van Binnenlandse Zaken en Koninkrijksrelaties heeft in 2018 de processen ‘Basisregistraties personen en organisaties’ en ‘Identificatie en authenticatie van burgers en bedrijven’ aangemerkt als vitale overheidsprocessen. In het kader van de aanvraag en verstrekking van reisdocumenten stelt de Nederlandse overheid persoonsgegevens, waaronder biometrische gegevens, in handen van de producent van de reisdocumenten met het doel dat de persoonsgegevens worden opgenomen in het reisdocument. De uitvoering van de opdracht voor het beheer, onderhoud en ondersteuning van aanvraagstations (AS), mobiele vingerafdrukopname-apparaten en Reisdocumenten Aanvraag- en Archiefstations (RAAS) en het leveren van daarmee onlosmakelijk verbonden hard- en software raakt derhalve beide processen.</text:p>
      <text:p text:style-name="ifm_p_mt.3.7mm_ifm">Ingevolge artikel 90 van de Paspoortuitvoeringsregeling Nederland 2001, artikel 104 van de Paspoortuitvoeringsregeling Buitenland, artikel 106 van de Paspoortuitvoeringsregeling Caribische landen, artikel 52 van de Paspoortuitvoeringsregeling Koninklijke Marechaussee (hierna: Paspoortuitvoeringsregelingen) dienen de met de uitvoering van de Paspoortwet belaste autoriteiten maatregelen te treffen om onder meer de reisdocumenten te beveiligen tegen ontvreemding of vernietiging en de aanvraag en verstrekking van reisdocumenten te beveiligen tegen ontvreemding of manipulatie van de verwerkte persoonsgegevens.</text:p>
      <text:p text:style-name="ifm_p_mt.3.7mm_ifm">Het risico moet derhalve worden beperkt dat onbevoegde personen en autoriteiten op de hoogte raken van de technische details van de reisdocumentenconfiguraties, de aard, inhoud en zwaarte van huidige en toekomstige veiligheidsmaatregelen. Verder dient te worden voorkomen dat de bijzondere veiligheidsmaatregelen die zijn genomen om te voorkomen dat persoonsgegevens in handen komen van daartoe onbevoegde personen of autoriteiten, openbaar worden.</text:p>
      <text:p text:style-name="ifm_p_mt.3.7mm_ifm">Verder geldt dat de omstandigheden ten aanzien van de risico’s op aantasting van de beveiliging van het reisdocumentenstelsel ten opzichte van de eerder genomen besluiten tot geheimverklaring niet zijn verbeterd. De NCTV/AIVD stelt hier in dit verband over: “De digitale dreiging vanuit statelijke actoren gericht tegen Nederland blijft onverminderd groot. Gezien de vastgestelde statelijke interesse in de vergaring van persoonsgegevens gaat hier een voorstelbare dreiging uit ten opzichte van organisaties en instanties in Nederland die persoonsgegevens bewaren en verwerken.”</text:p>
      <text:p text:style-name="ifm_p_mt.3.7mm_ifm">Gelet op de bijzondere aard van het reisdocumentenstelsel (inclusief de reisdocumentenconfiguraties en daarmee onlosmakelijk verbonden hard- en software) en gezien het dreigingsbeeld is het noodzakelijk dat een zo beperkt mogelijk groep kennis neemt van de technische details en echtheidskenmerken van de reisdocumenten, van de veiligheidsmaatregelen van het reisdocumentenstelsel en van de bijzondere veiligheidsmaatregelen die zijn genomen om persoonsgegevens te beschermen om te voorkomen dat persoonsgegevens in handen komen van onbevoegde personen en autoriteiten. Om die reden en in het verlengde van de in het verleden genomen besluit tot geheimverklaring en het Besluit van de Staatssecretaris tot geheimverklaring van de opdracht tot ten behoeve van het ontwerpen, ontwikkelen, produceren, personaliseren en distribueren van reisdocumenten van 3 april 2019 (Stct. 2019, 19950), is het noodzakelijk dat de opdracht bedoeld in artikel 1 geheim wordt verklaard.</text:p>
      <text:p text:style-name="ifm_p_mt.3.7mm_ifm">Aanbesteding van deze opdracht zou impliceren dat de technische details en de veiligheidsmaatregelen van reisdocumentenconfiguraties en daarmee onlosmakelijk verbonden hard- en software openbaar zouden worden vanwege de publicatie. Daarmee neemt het risico toe dat persoonsgegevens in handen komen van onbevoegde personen of autoriteiten en kan de authenticiteit van de reisdocumenten niet langer worden gewaarborgd. Dat heeft onacceptabele veiligheids- en maatschappelijke risico’s tot gevolg.</text:p>
      <text:p text:style-name="ifm_p_mt.3.7mm_ifm">Minder vergaande maatregelen, zoals een niet-openbare procedure of geheimhoudingsovereenkomsten eventueel versterkt met boeteclausules, kunnen niet volstaan om voornoemde risico’s te beperken omdat een te grote groep geïnformeerden kennisneemt van de technische details en echtheidskenmerken van de Reisdoc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63</text:span><text:tab/>1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63</text:span><text:tab/>1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30 december 2020, tot geheimverklaring van de overheidsopdracht tot beheer, onderhoud en ondersteuning van Aanvraagstations en Reisdocumenten Aanvraag- en Archiefstation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5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6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source">artikel 2.23 van de Aanbestedingswet 2012</meta:user-defined>
    <meta:user-defined meta:name="DC.title">Besluit van de Staatssecretaris van Binnenlandse Zaken en Koninkrijksrelaties van 30 december 2020, tot geheimverklaring van de overheidsopdracht tot beheer, onderhoud en ondersteuning van Aanvraagstations en Reisdocumenten Aanvraag- en Archiefstations</meta:user-defined>
    <meta:user-defined meta:name="DCTERMS.alternative"/>
    <meta:user-defined meta:name="DCTERMS.W3CDTF/OVERHEIDop.datumOndertekening">2020-12-30</meta:user-defined>
    <meta:user-defined meta:name="DCTERMS.W3CDTF/DCTERMS.available">2021-02-12</meta:user-defined>
    <meta:user-defined meta:name="OVERHEIDop.Ruimtelijkplan/OVERHEIDop.bekendmakingBetreffendePlan"/>
  </office:meta>
</office:document-meta>
</file>