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450*"/>
    </style:style>
    <style:style style:family="table-column" style:name="table2.tg1.col3">
      <style:table-column-properties style:rel-column-width="9650*"/>
    </style:style>
    <style:style style:family="table-column" style:name="table2.tg1.col4">
      <style:table-column-properties style:rel-column-width="7950*"/>
    </style:style>
    <style:style style:family="table-column" style:name="table2.tg1.col5">
      <style:table-column-properties style:rel-column-width="7500*"/>
    </style:style>
    <style:style style:family="table-column" style:name="table2.tg1.col6">
      <style:table-column-properties style:rel-column-width="6200*"/>
    </style:style>
    <style:style style:family="table-column" style:name="table2.tg1.col7">
      <style:table-column-properties style:rel-column-width="5650*"/>
    </style:style>
    <style:style style:family="table-column" style:name="table2.tg1.col8">
      <style:table-column-properties style:rel-column-width="100*"/>
    </style:style>
    <style:style style:family="table-column" style:name="table3.tg1.col1">
      <style:table-column-properties style:rel-column-width="3500*"/>
    </style:style>
    <style:style style:family="table-column" style:name="table3.tg1.col2">
      <style:table-column-properties style:rel-column-width="22100*"/>
    </style:style>
    <style:style style:family="table-column" style:name="table3.tg1.col3">
      <style:table-column-properties style:rel-column-width="9200*"/>
    </style:style>
    <style:style style:family="table-column" style:name="table3.tg1.col4">
      <style:table-column-properties style:rel-column-width="7800*"/>
    </style:style>
    <style:style style:family="table-column" style:name="table4.tg1.col1">
      <style:table-column-properties style:rel-column-width="104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7000*"/>
    </style:style>
    <style:style style:family="table-column" style:name="table4.tg1.col5">
      <style:table-column-properties style:rel-column-width="7000*"/>
    </style:style>
    <style:style style:family="table-column" style:name="table5.tg1.col1">
      <style:table-column-properties style:rel-column-width="18800*"/>
    </style:style>
    <style:style style:family="table-column" style:name="table5.tg1.col2">
      <style:table-column-properties style:rel-column-width="20800*"/>
    </style:style>
    <style:style style:family="table-column" style:name="table5.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0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november 2021, nr. WJZ/[21255773], houdende regels omtrent de vergoeding voor werkzaamheden en diensten van Agentschap Telecom (Regeling vergoedingen Agentschap Telecom 2022)</text:h>
      <text:p text:style-name="ifm_p_mt.3.7mm_ifm">De Minister van Economische Zaken en Klimaat,</text:p>
      <text:p text:style-name="ifm_p_mt.3.7mm_ifm">Gelet op de artikelen 3, tweede lid, 4, 5, 6 en 7 van het Besluit vergoedingen Telecommunicatiewet, artikel 4:93 van de Algemene wet bestuursrecht en de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dit bepaald per opstelpunt, basisstation, vaste post, radioapparaat, per coördinatie, dan wel per installatie;</text:p>
      <text:p text:style-name="ifm_p_ifm">i.  <text:span text:style-name="ifm_span_font.italic_ifm">CAO:</text:span> de laatstelijk afgesloten collectieve arbeidsovereenkomst die is gesloten voor de ambtenaren die krachtens een arbeidsovereenkomst met de Staat werkzaam zijn.</text:p>
      <text:h text:style-name="ifm_p_font.bold_mt.5.08mm_page.keep-with-next_ifm" text:outline-level="2">Artikel<text:s/>2<text:s/></text:h>
      <text:p text:style-name="ifm_p_mt.4.23mm_ifm">1.  Voor de kosten van de door of namens het agentschap te verrichten werkzaamheden of diensten met betrekking tot de categorieën en subcategorieën, genoemd in bijlage 1., zijn de in bijlage 1. genoemde vergoedingen voor het kalenderjaar 2022 verschuldigd.</text:p>
      <text:p text:style-name="ifm_p_mt.3.7mm_ifm">2.  Het eerste lid is niet van toepassing voor zover werkzaamheden worden verricht voor verlenging van een vergunning, wijziging van een vergunning of van de tenaamstelling, of het verlenen van toestemming tot overdracht van een vergunning.</text:p>
      <text:p text:style-name="ifm_p_mt.3.7mm_ifm">3.  Indien een vergunning gedeeltelijk is overgedragen met gebruikmaking van geografische splitsing, wordt in het kalenderjaar na het besluit van de Minister tot overdracht, in afwijking van subcategorieën I.A.4., I.A.5. en I.A.6. van bijlage 1., de voor de vergunning verschuldigde vergoeding, bedoeld in bijlage 1., kolom II, naar evenredigheid van de grootte van de geografische gebieden van de gesplitste vergunningen over de houders omgeslagen, tenzij de verwachte kosten naar het oordeel van de Minister een andere verdeling rechtvaardigen.</text:p>
      <text:p text:style-name="ifm_p_mt.3.7mm_ifm">4.  Indien geen frequentieplanning plaatsvindt bij het verlenen van een vergunning als bedoeld in de subcategorieën I.C.9. en I.C.10. is, in afwijking van het eerste lid, een vergoeding verschuldigd van € 39.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kolom II, is genoemd. De jaarlijkse bijdrage bedraagt het bij onderstaande (sub)categorieën, bedoeld in bijlage 1., genoemde percentage als onderdeel van de vergoeding voor de desbetreffende (sub)categorie:</text:p>
      <text:p text:style-name="ifm_p_ifm">a.  (sub)categorie I.A.: 14 procent;</text:p>
      <text:p text:style-name="ifm_p_ifm">b.  (sub)categorie I.B.: 4 procent;</text:p>
      <text:p text:style-name="ifm_p_ifm">c.  (sub)categorie I.C.: 3 procent;</text:p>
      <text:p text:style-name="ifm_p_ifm">d.  (sub)categorie I.D.: 3 procent;</text:p>
      <text:p text:style-name="ifm_p_ifm">e.  (sub)categorie I.E.: 4 procent;</text:p>
      <text:p text:style-name="ifm_p_ifm">f.  (sub)categorie I.F.: 4 procent;</text:p>
      <text:p text:style-name="ifm_p_ifm">g.  (sub)categorie II.C.: 29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fm">a.  het Ministerie van Defensie: € 1.431.520;</text:p>
      <text:p text:style-name="ifm_p_ifm">b.  het Ministerie van Justitie en Veiligheid: € 613.951;</text:p>
      <text:p text:style-name="ifm_p_ifm">c.  het Ministerie van Infrastructuur en Waterstaat: € 1.092.418.</text:p>
      <text:h text:style-name="ifm_p_font.bold_mt.5.08mm_page.keep-with-next_ifm" text:outline-level="2">Artikel<text:s/>5<text:s/></text:h>
      <text:p text:style-name="ifm_p_mt.4.23mm_ifm">1.  Voor de in onderstaande tabel opgenomen werkzaamheden is de daarbij opgenomen vergoeding verschuldigd, indien in bijlage 1., kolom III,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Vergoeding</text:p>
            </table:table-cell>
            <table:table-cell table:style-name="table.cell.border-top.border-bottom.border-right.padding-top.bottom.pleft.pright">
              <text:p text:style-name="text.cell.7.left">Aanduiding in bijlage 1., kolom III</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3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2">
            <text:p text:style-name="text.cell.7.left">Voor de wijziging van een vergunning ingeval dit het wijzigen van een of meer frequenties inhoudt waarbij er frequentieplanning noodzakelijk is</text:p>
          </table:table-cell>
          <table:table-cell table:style-name="table.cell.border-bottom.border-right.padding-top.top.pleft.pright">
            <text:p text:style-name="text.cell.7.left">Vergoeding ter hoogte van het tarief in kolom I,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219</text:p>
          </table:table-cell>
          <table:table-cell table:style-name="table.cell.border-bottom.border-right.padding-top.top.pleft.pright">
            <text:p text:style-name="text.cell.7.left">D</text:p>
          </table:table-cell>
        </table:table-row>
      </table:table>
      <text:p text:style-name="ifm_p_mt.3.7mm_ifm">2.  Voor de wijziging van de tenaamstelling van een vergunning, met uitzondering van een vergunning als bedoeld in subcategorie I.E.1., van bijlage 1., is een vergoeding verschuldigd van € 39.</text:p>
      <text:p text:style-name="ifm_p_mt.3.7mm_ifm">3.  Bij het verlenen van toestemming tot overdracht van een vergunning alsmede de wijziging van een vergunning bij dat toestemmingsbesluit, is de ingevolge dit artikel vastgestelde vergoeding verschuldigd door de verkrijger van de vergunning.</text:p>
      <text:p text:style-name="ifm_p_mt.3.7mm_ifm">4.  In afwijking van het eerste lid is geen vergoeding verschuldigd voor een verlenging van rechtswege als bedoeld in artikel 3.17, tweede lid, van de wet.</text:p>
      <text:p text:style-name="ifm_p_mt.3.7mm_ifm">5.  In geval van een vergunningverlening op grond van artikel 3.8a van de wet is, in afwijking van subcategorie I.A.5. en I.A.6., een vergoeding verschuldigd die wordt bepaald door toepassing van de formule (A + B): 2, waarbij:</text:p>
      <text:p text:style-name="ifm_p_ifm">A  voorstelt: de hoeveelheid frequentieruimte per MHz als bedoeld in artikel 3.8a, eerste lid, onder a, van de wet;</text:p>
      <text:p text:style-name="ifm_p_ifm">B  voorstelt: de hoeveelheid frequentieruimte per MHz als bedoeld in artikel 3.8a, eerste lid, onder b,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2.</text:p>
      <text:h text:style-name="ifm_p_font.bold_mt.5.08mm_page.keep-with-next_ifm" text:outline-level="2">Artikel<text:s/>7<text:s/></text:h>
      <text:p text:style-name="ifm_p_mt.4.23mm_ifm">Ter vergoeding van de kosten voor een hercontrole als bedoeld in artikel 1 van het Besluit kosten hercontroles Metrologiewet worden de volgende bedragen in rekening gebracht bij degene ten behoeve van wie deze werkzaamheden worden verricht:</text:p>
      <text:p text:style-name="ifm_p_ifm">a.  een bedrag dat wordt vastgesteld op grond van het aantal arbeidsuren maal het toepasselijke uurtarief, bedoeld in bijlage 2., voor de kosten van een fysieke of digitale inspectie en de daaraan verbonden administratiewerkzaamheden;</text:p>
      <text:p text:style-name="ifm_p_ifm">b.  een vast bedrag van € 90 voor de voorrijkosten ten behoeve van een fysieke inspectie;</text:p>
      <text:p text:style-name="ifm_p_ifm">c.  de werkelijke kosten van uitbesteding van het laboratoriumonderzoek ten behoeve van een hercontrole in het kader van markttoezicht.</text:p>
      <text:h text:style-name="ifm_p_font.bold_mt.5.08mm_page.keep-with-next_ifm" text:outline-level="2">Artikel<text:s/>8<text:s/></text:h>
      <text:p text:style-name="ifm_p_mt.4.23mm_ifm">1.  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het radioapparaat niet wordt gebruikt conform artikel 4, eerste lid, onder d of e, van die regeling.</text:p>
      <text:p text:style-name="ifm_p_mt.3.7mm_ifm">2.  De in het eerste lid bedoelde vergoeding wordt vastgesteld op grond van de uurtarieven, bedoeld in bijlage 2.</text:p>
      <text:h text:style-name="ifm_p_font.bold_mt.5.08mm_page.keep-with-next_ifm" text:outline-level="2">Artikel<text:s/>9<text:s/></text:h>
      <text:p text:style-name="ifm_p_mt.4.23mm_ifm">De vergoeding voor het afnemen van een bijzonder examen door de Minister als bedoeld in artikel 5 van de Examenregeling frequentiegebruik 2008, wordt vastgesteld op grond van de uurtarieven, bedoeld in bijlage 2.</text:p>
      <text:h text:style-name="ifm_p_font.bold_mt.5.08mm_page.keep-with-next_ifm" text:outline-level="2">Artikel<text:s/>10<text:s/></text:h>
      <text:p text:style-name="ifm_p_mt.4.23mm_ifm">Voor de kosten van andere werkzaamheden of diensten die door het agentschap in het kader van de bij of krachtens de wet opgedragen wettelijke taak worden verricht en waarop de artikelen 2 tot en met 6 niet van toepassing zijn, kan een vergoeding worden vastgesteld op grond van de uurtarieven, bedoeld in bijlage 2., indien vooraf is aangegeven dat voor de werkzaamheden of diensten een vergoeding in rekening zal worden gebracht.</text:p>
      <text:h text:style-name="ifm_p_font.bold_mt.5.08mm_page.keep-with-next_ifm" text:outline-level="2">Artikel<text:s/>11<text:s/></text:h>
      <text:p text:style-name="ifm_p_mt.4.23mm_ifm">1.  De vergoeding voor de eenmalige uitvoeringskosten (bijlage 1., kolom I) behoeft door degene die deze vergoeding is verschuldigd niet bij vooruitbetaling te worden voldaan.</text:p>
      <text:p text:style-name="ifm_p_mt.3.7mm_ifm">2.  De vergoeding voor de overige kosten en de jaarlijkse bijdrage als bedoeld in bijlage 1., kolom II,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2<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3<text:s/></text:h>
      <text:p text:style-name="ifm_p_mt.4.23mm_ifm">Het kostencalculatiemodel, bedoeld in artikel 3, eerste lid, onder c, van het Besluit vergoedingen Telecommunicatiewet wordt bekendgemaakt door middel van ter inzagelegging ten kantore van het agentschap te Groningen.</text:p>
      <text:h text:style-name="ifm_p_font.bold_mt.5.08mm_page.keep-with-next_ifm" text:outline-level="2">Artikel<text:s/>14<text:s/></text:h>
      <text:p text:style-name="ifm_p_mt.4.23mm_ifm">De Regeling vergoedingen Agentschap Telecom 2021 wordt ingetrokken, met dien verstande dat voor werkzaamheden of diensten die zijn verricht vóór het kalenderjaar 2022, het recht van toepassing blijft zoals dat ten tijde van verrichting van die werkzaamheden of diensten gold.</text:p>
      <text:h text:style-name="ifm_p_font.bold_mt.5.08mm_page.keep-with-next_ifm" text:outline-level="2">Artikel<text:s/>15<text:s/></text:h>
      <text:p text:style-name="ifm_p_mt.4.23mm_ifm">Deze regeling treedt in werking met ingang van 1 januari 2022.</text:p>
      <text:h text:style-name="ifm_p_font.bold_mt.5.08mm_page.keep-with-next_ifm" text:outline-level="2">Artikel<text:s/>16<text:s/></text:h>
      <text:p text:style-name="ifm_p_mt.4.23mm_ifm">Deze regeling wordt aangehaald als: Regeling vergoedingen Agentschap Telecom 2022.</text:p>
      <text:p text:style-name="ifm_p_mt.3.7mm_ifm">Deze regeling zal met de toelichting in de Staatscourant worden geplaatst.</text:p>
      <text:p text:style-name="ifm_p_font.italic_mt.3.7mm_ifm">
                  ’s-Gravenhage,
                   2 november 2021 
               </text:p>
      <text:p text:style-name="ifm_p_font.italic_mt.3.7mm_ifm">De Minister van Economische Zaken en Klimaat,<text:line-break/>S.A.<text:s/>Blok</text:p>
      <text:h text:style-name="ifm_p_font.bold_mt.5.08mm_page.break-before_ifm" text:outline-level="3">BIJLAGE<text:s/>1.<text:s/>BEHORENDE BIJ ARTIKEL 2, EERSTE LID</text:h>
      <text:p text:style-name="ifm_p_mt.4.23mm_ifm">Over het kalenderjaar 2022 zijn de volgende bedragen verschuldigd:</text:p>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text:p>
              <text:p text:style-name="text.cell.7.left">MET BETREKKING</text:p>
              <text:p text:style-name="text.cell.7.left">TOT HET GEBRUIK</text:p>
              <text:p text:style-name="text.cell.7.left">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eenmalig gemaakte uitvoeringskosten</text:p>
              <text:p text:style-name="text.cell.7.left">(I)</text:p>
            </table:table-cell>
            <table:table-cell table:style-name="table.cell.border-top.border-bottom.border-right.padding-top.bottom.pleft.pright">
              <text:p text:style-name="text.cell.7.left">Vergoeding voor gemaakte toezichtskosten en kosten anders dan onder kolom I genoemd</text:p>
              <text:p text:style-name="text.cell.7.left">(II)</text:p>
            </table:table-cell>
            <table:table-cell table:style-name="table.cell.border-top.border-bottom.border-right.padding-top.bottom.pleft.pright" table:number-columns-spanned="2">
              <text:p text:style-name="text.cell.7.left">Vergoeding voor werkzaamheden artikel 5, eerste lid</text:p>
              <text:p text:style-name="text.cell.7.left">(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elijke volg- en opsporingssystemen</text:p>
            <text:p text:style-name="text.cell.7.left"><text:span text:style-name="ifm_span_font.italic_ifm">(Per vergunning)</text:span></text:p>
          </table:table-cell>
          <table:table-cell table:style-name="table.cell.border-bottom.border-right.padding-top.top.pleft.pright" table:number-rows-spanned="6">
            <text:p text:style-name="text.cell.7.left">Per vergunning (tarief I) en/of</text:p>
            <text:p text:style-name="text.cell.7.left">per MHz (tarief II)</text:p>
          </table:table-cell>
          <table:table-cell table:style-name="table.cell.border-bottom.border-right.padding-top.top.pleft.pright">
            <text:p text:style-name="text.cell.7.left">€ 6.769</text:p>
          </table:table-cell>
          <table:table-cell table:style-name="table.cell.border-bottom.border-right.padding-top.top.pleft.pright">
            <text:p text:style-name="text.cell.7.left">€ 3.602</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enbare elektronische communicatie netwerken in de VHF/UHF-band</text:p>
            <text:p text:style-name="text.cell.7.left"><text:span text:style-name="ifm_span_font.italic_ifm">(Per vergunning en per MHz)</text:span></text:p>
          </table:table-cell>
          <table:table-cell table:style-name="table.cell.border-bottom.border-right.padding-top.top.pleft.pright">
            <text:p text:style-name="text.cell.7.left">€ 16.457</text:p>
          </table:table-cell>
          <table:table-cell table:style-name="table.cell.border-bottom.border-right.padding-top.top.pleft.pright">
            <text:p text:style-name="text.cell.7.left">€ 55.080 (per vergunning) en</text:p>
            <text:p text:style-name="text.cell.7.left">€ 5.510 (per MHz)</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ndelijke DGPS en CGC’s t.b.v. MSS 2 GHz</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941</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MF 3</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589</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 MHz</text:p>
            <text:p text:style-name="text.cell.7.left"><text:span text:style-name="ifm_span_font.italic_ifm">(Per vergunning en per MHz)</text:span></text:p>
          </table:table-cell>
          <table:table-cell table:style-name="table.cell.border-bottom.border-right.padding-top.top.pleft.pright" table:number-rows-spanned="2">
            <text:p text:style-name="text.cell.7.left">€ 844</text:p>
          </table:table-cell>
          <table:table-cell table:style-name="table.cell.border-bottom.border-right.padding-top.top.pleft.pright">
            <text:p text:style-name="text.cell.7.left">€ 8.330 (gepaard) en</text:p>
            <text:p text:style-name="text.cell.7.left">€ 4.166 (ongepaard)</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9.466 (op land, met dekkings- en snelheidseis) (gepaard) en</text:p>
            <text:p text:style-name="text.cell.7.left">€ 8.330 (op land, zonder dekkings- en snelheidseis) (gepaard) en</text:p>
            <text:p text:style-name="text.cell.7.left">€ 472 (op zee) (gepaard)</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Elektronische communicatienet-werken en -diensten, vergunningen met algemene planning met regionaal bere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able:number-columns-spanned="2">
            <text:p text:style-name="text.cell.7.left">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alg. planning</text:p>
            <text:p text:style-name="text.cell.7.left"><text:span text:style-name="ifm_span_font.italic_ifm">(Per vergunning en per vaste post)</text:span></text:p>
          </table:table-cell>
          <table:table-cell table:style-name="table.cell.border-bottom.border-right.padding-top.top.pleft.pright" table:number-rows-spanned="9">
            <text:p text:style-name="text.cell.7.left">Per vergunning en/of per geplande eenheid</text:p>
          </table:table-cell>
          <table:table-cell table:style-name="table.cell.border-bottom.border-right.padding-top.top.pleft.pright" table:number-rows-spanned="9">
            <text:p text:style-name="text.cell.7.left">€ 219</text:p>
          </table:table-cell>
          <table:table-cell table:style-name="table.cell.border-bottom.border-right.padding-top.top.pleft.pright">
            <text:p text:style-name="text.cell.7.left">€ 83, en per vaste post</text:p>
            <text:p text:style-name="text.cell.7.left">€ 424</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ext:p text:style-name="text.cell.7.left"><text:span text:style-name="ifm_span_font.italic_ifm">(Per radioapparaat)</text:span></text:p>
          </table:table-cell>
          <table:table-cell table:style-name="table.cell.border-bottom.border-right.padding-top.top.pleft.pright">
            <text:p text:style-name="text.cell.7.left">€ 298</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text:span text:style-name="ifm_span_font.italic_ifm">(Per radioapparaat)</text:span></text:p>
          </table:table-cell>
          <table:table-cell table:style-name="table.cell.border-bottom.border-right.padding-top.top.pleft.pright">
            <text:p text:style-name="text.cell.7.left">€ 298</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Telemetrie en DGPS algemene planning <text:span text:style-name="ifm_span_font.italic_ifm">(Per radioapparaat)</text:span></text:p>
          </table:table-cell>
          <table:table-cell table:style-name="table.cell.border-bottom.border-right.padding-top.top.pleft.pright">
            <text:p text:style-name="text.cell.7.left">€ 298</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p>
            <text:p text:style-name="text.cell.7.left"><text:span text:style-name="ifm_span_font.italic_ifm">(Per vergunning)</text:span></text:p>
          </table:table-cell>
          <table:table-cell table:style-name="table.cell.border-bottom.border-right.padding-top.top.pleft.pright">
            <text:p text:style-name="text.cell.7.left">€ 332</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text:span text:style-name="ifm_span_font.italic_ifm">(Per vergunning)</text:span></text:p>
          </table:table-cell>
          <table:table-cell table:style-name="table.cell.border-bottom.border-right.padding-top.top.pleft.pright">
            <text:p text:style-name="text.cell.7.left">€ 83</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text:span text:style-name="ifm_span_font.italic_ifm">(Per vergunning)</text:span></text:p>
          </table:table-cell>
          <table:table-cell table:style-name="table.cell.border-bottom.border-right.padding-top.top.pleft.pright">
            <text:p text:style-name="text.cell.7.left">€ 83</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text:span text:style-name="ifm_span_font.italic_ifm">(Per vergunning)</text:span></text:p>
          </table:table-cell>
          <table:table-cell table:style-name="table.cell.border-bottom.border-right.padding-top.top.pleft.pright">
            <text:p text:style-name="text.cell.7.left">€ 83</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apparaten (27 MHz)</text:p>
            <text:p text:style-name="text.cell.7.left"><text:span text:style-name="ifm_span_font.italic_ifm">(Per vergunning)</text:span></text:p>
          </table:table-cell>
          <table:table-cell table:style-name="table.cell.border-bottom.border-right.padding-top.top.pleft.pright">
            <text:p text:style-name="text.cell.7.left">€ 83</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able:number-columns-spanned="2">
            <text:p text:style-name="text.cell.7.left">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ext:p text:style-name="text.cell.7.left"><text:span text:style-name="ifm_span_font.italic_ifm">(Per vergunning en per opstelpun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219</text:p>
          </table:table-cell>
          <table:table-cell table:style-name="table.cell.border-bottom.border-right.padding-top.top.pleft.pright">
            <text:p text:style-name="text.cell.7.left">€ 239</text:p>
          </table:table-cell>
          <table:table-cell table:style-name="table.cell.border-bottom.border-right.padding-top.top.pleft.pright" table:number-columns-spanned="2">
            <text:p text:style-name="text.cell.7.left">A en 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reatieve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3</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perkte toegang luchtvaartfrequenties (hele VHF-band, ELT, SSR-transponder en RPA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85</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lledige toegang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63</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left">Walradarstation</text:p>
            <text:p text:style-name="text.cell.7.left"><text:span text:style-name="ifm_span_font.italic_ifm">(Per vergunning)</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85</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PLB</text:p>
            <text:p text:style-name="text.cell.7.left"><text:span text:style-name="ifm_span_font.italic_ifm">(Per vergunning en per geplande 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0, per extra geplande eenheid</text:p>
            <text:p text:style-name="text.cell.7.left">€ 36</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Bijzonder gebruik maritieme frequenties – portosec -</text:p>
            <text:p text:style-name="text.cell.7.left"><text:span text:style-name="ifm_span_font.italic_ifm">(Per vergunning)</text:span></text:p>
          </table:table-cell>
          <table:table-cell table:style-name="table.cell.border-bottom.border-right.padding-top.top.pleft.pright">
            <text:p text:style-name="text.cell.7.left">€ 128</text:p>
          </table:table-cell>
          <table:table-cell table:style-name="table.cell.border-bottom.border-right.padding-top.top.pleft.pright">
            <text:p text:style-name="text.cell.7.left">€ 44</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Bijzonder gebruik maritieme frequenties – toevoegen</text:p>
            <text:p text:style-name="text.cell.7.left">bijzondere kanalen aan boord -</text:p>
            <text:p text:style-name="text.cell.7.left"><text:span text:style-name="ifm_span_font.italic_ifm">(Per vergunning en per geplande 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0, per extra geplande eenheid</text:p>
            <text:p text:style-name="text.cell.7.left">€ 36</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ergunning radiozendamateurs voor niet-ingezetenen van Nederland</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ig niet vrijgesteld gebruik amateur-banden</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8</text:p>
          </table:table-cell>
          <table:table-cell table:style-name="table.cell.border-bottom.border-right.padding-top.top.pleft.pright" table:number-columns-spanned="2">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tellite News Gathering (SNG)</text:p>
            <text:p text:style-name="text.cell.7.left"><text:span text:style-name="ifm_span_font.italic_ifm">(Per vergunning en per radioapparaat)</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888</text:p>
          </table:table-cell>
          <table:table-cell table:style-name="table.cell.border-bottom.border-right.padding-top.top.pleft.pright">
            <text:p text:style-name="text.cell.7.left">€ 535</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NSS Repeater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4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Elektronische communicatienet-werken en -diensten, vergunningen met individuele planning met regionaal bereik</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able:number-columns-spanned="2">
            <text:p text:style-name="text.cell.7.left">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individuele planning</text:p>
            <text:p text:style-name="text.cell.7.left"><text:span text:style-name="ifm_span_font.italic_ifm">(Per vergunning en per vaste pos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81, en per vaste post</text:p>
            <text:p text:style-name="text.cell.7.left">€ 409</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apparaten voor landmobiel gebruik met dynamische frequentietoewijzing (trunking)</text:p>
            <text:p text:style-name="text.cell.7.left">Radioapparaten bestemd voor het verlenen van tele-informatiediensten (datamonitoring)</text:p>
            <text:p text:style-name="text.cell.7.left"><text:span text:style-name="ifm_span_font.italic_ifm">(Per basisstation en per frequentie per opstelpunt)</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1.001 per frequentie per opstelpunt, met een maximum- bedrag van</text:p>
            <text:p text:style-name="text.cell.7.left">€ 3.001</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en DGPS individuele planning <text:span text:style-name="ifm_span_font.italic_ifm">(Per radioapparaat)</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299</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text:span text:style-name="ifm_span_font.italic_ifm">(Per radioapparaat)</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299</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indiv. planning</text:p>
            <text:p text:style-name="text.cell.7.left"><text:span text:style-name="ifm_span_font.italic_ifm">(Per vergunning en per opstelpunt)</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240</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s luchtverkeersdienst-verlening/vitaal gebruik</text:p>
            <text:p text:style-name="text.cell.7.left"><text:span text:style-name="ifm_span_font.italic_ifm">(Per vergunning en per opstelpunt)</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2.152</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libeacon</text:p>
            <text:p text:style-name="text.cell.7.left"><text:span text:style-name="ifm_span_font.italic_ifm">(Per radioapparaat)</text:span></text:p>
          </table:table-cell>
          <table:table-cell table:style-name="table.cell.border-bottom.border-right.padding-top.top.pleft.pright">
            <text:p text:style-name="text.cell.7.left">€ 636</text:p>
          </table:table-cell>
          <table:table-cell table:style-name="table.cell.border-bottom.border-right.padding-top.top.pleft.pright">
            <text:p text:style-name="text.cell.7.left">€ 78</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ifoonwalstation</text:p>
            <text:p text:style-name="text.cell.7.left"><text:span text:style-name="ifm_span_font.italic_ifm">(Per vergunning en per geplande eenheid)</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212, per extra geplande eenheid</text:p>
            <text:p text:style-name="text.cell.7.left">€ 128</text:p>
          </table:table-cell>
          <table:table-cell table:style-name="table.cell.border-bottom.border-right.padding-top.top.pleft.pright" table:number-rows-spanned="2">
            <text:p text:style-name="text.cell.7.left">€ 81</text:p>
          </table:table-cell>
          <table:table-cell table:style-name="table.cell.border-bottom.border-right.padding-top.top.pleft.pright" table:number-columns-spanned="2" table:number-row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ext:p text:style-name="text.cell.7.left"><text:span text:style-name="ifm_span_font.italic_ifm">(Per geplande eenheid)</text:span></text:p>
          </table:table-cell>
          <table:table-cell table:style-name="table.cell.border-bottom.border-right.padding-top.top.pleft.pright">
            <text:p text:style-name="text.cell.7.left">€ 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requentiegebruik relaisstations radiozendamateurs</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212</text:p>
          </table:table-cell>
          <table:table-cell table:style-name="table.cell.border-bottom.border-right.padding-top.top.pleft.pright">
            <text:p text:style-name="text.cell.7.left">€ 83</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requentiegebruik bakenstations radiozendamateurs</text:p>
            <text:p text:style-name="text.cell.7.left"><text:span text:style-name="ifm_span_font.italic_ifm">(Per vergunning)</text:span></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tandaard internationale frequentiecoördinatie satellietgrondstations</text:p>
            <text:p text:style-name="text.cell.7.left"><text:span text:style-name="ifm_span_font.italic_ifm">(Per coördinatie)</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52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rktelefonie</text:p>
            <text:p text:style-name="text.cell.7.left"><text:span text:style-name="ifm_span_font.italic_ifm">(Per vergunning)</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409</text:p>
          </table:table-cell>
          <table:table-cell table:style-name="table.cell.border-bottom.border-right.padding-top.top.pleft.pright" table:number-columns-spanned="2">
            <text:p text:style-name="text.cell.7.left">A en C</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Radarsysteem landmobiel, indiv. planning</text:p>
            <text:p text:style-name="text.cell.7.left"><text:span text:style-name="ifm_span_font.italic_ifm">(Per radioapparaat)</text:span></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232</text:p>
          </table:table-cell>
          <table:table-cell table:style-name="table.cell.border-bottom.border-right.padding-top.top.pleft.pright" table:number-columns-spanned="2">
            <text:p text:style-name="text.cell.7.left">B en C</text:p>
          </table:table-cell>
        </table:table-row>
        <table:table-row>
          <table:table-cell table:style-name="table.cell.border-bottom.border-left.border-right.padding-top.top.pleft.pright" table:number-rows-spanned="5">
            <text:p text:style-name="text.cell.7.left">14.</text:p>
          </table:table-cell>
          <table:table-cell table:style-name="table.cell.border-bottom.border-right.padding-top.top.pleft.pright" table:number-rows-spanned="5">
            <text:p text:style-name="text.cell.7.left">Zendende satelliet-grondstations</text:p>
            <text:p text:style-name="text.cell.7.left"><text:span text:style-name="ifm_span_font.italic_ifm">(Per vergunning en per radioapparaat) </text:span></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858</text:p>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24</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6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69</text:p>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3">
            <text:p text:style-name="text.cell.7.left">B</text:p>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68, en</text:p>
            <text:p text:style-name="text.cell.7.left">€ 610</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69</text:p>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3">
            <text:p text:style-name="text.cell.7.left">B</text:p>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text:p>
          </table:table-cell>
          <table:table-cell table:style-name="table.cell.border-bottom.border-right.padding-top.top.pleft.pright">
            <text:p text:style-name="text.cell.7.left">€ 1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40, en</text:p>
            <text:p text:style-name="text.cell.7.left">€ 440</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64</text:p>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3">
            <text:p text:style-name="text.cell.7.left">B</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Per vergunning met een vermogen van 50-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Vergunningen straal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22</text:p>
          </table:table-cell>
          <table:table-cell table:style-name="table.cell.border-bottom.border-right.padding-top.top.pleft.pright">
            <text:p text:style-name="text.cell.7.left">A</text:p>
          </table:table-cell>
          <table:table-cell table:style-name="table.cell.border-bottom.border-right.padding-top.top.pleft.pright" table:number-columns-spanned="2">
            <text:p text:style-name="text.cell.7.left">B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Regis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16</text:p>
          </table:table-cell>
          <table:table-cell table:style-name="table.cell.border-bottom.border-right.padding-top.top.pleft.pright" table:number-rows-spanned="2">
            <text:p text:style-name="text.cell.7.left">€ 4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gistratie radiozendamateur bij niet volledig zelfstandige digitale melding en registratie, in het jaar dat de werkzaamheden plaatsvin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4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able:number-columns-spanned="2">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D.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D.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ext:p text:style-name="text.cell.7.left">(SUB)CATEGORIEËN MET BETREKKING TOT EINDAPPARATEN EN RADIOAPPARATEN</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XAMENS, CERTIFICATEN EN AANWIJZINGEN ALS EXAMINERENDE IN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ext:p text:style-name="text.cell.7.left">Examens ter verkrijging van een certificaat van bediening voor radio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rows-spanned="5">
            <text:p text:style-name="text.cell.7.left">Per examen / per 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gemeen certificaat maritieme radiocommunicatie MARCOM A;</text:p>
          </table:table-cell>
          <table:table-cell table:style-name="table.cell.border-bottom.border-right.padding-top.top.pleft.pright">
            <text:p text:style-name="text.cell.7.left">€ 99</text:p>
          </table:table-cell>
        </table:table-row>
        <table:table-row>
          <table:table-cell table:style-name="table.cell.border-bottom.border-left.border-right.padding-top.top.pleft.pright">
            <text:p text:style-name="text.cell.7.left">– beperkt certificaat maritieme radiocommunicatie MARCOM B;</text:p>
          </table:table-cell>
          <table:table-cell table:style-name="table.cell.border-bottom.border-right.padding-top.top.pleft.pright">
            <text:p text:style-name="text.cell.7.left">€ 99</text:p>
          </table:table-cell>
        </table:table-row>
        <table:table-row>
          <table:table-cell table:style-name="table.cell.border-bottom.border-left.border-right.padding-top.top.pleft.pright">
            <text:p text:style-name="text.cell.7.left">– basiscertificaat marifonie;</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 module GMDSS-B.</text:p>
          </table:table-cell>
          <table:table-cell table:style-name="table.cell.border-bottom.border-right.padding-top.top.pleft.pright">
            <text:p text:style-name="text.cell.7.left">€ 99</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Examens ter verkrijging van een registratie voor frequentieruimte voor het doen van onderzoekingen:</text:p>
          </table:table-cell>
          <table:table-cell table:style-name="table.cell.border-bottom.border-right.padding-top.top.pleft.pright" table:number-rows-spanned="3">
            <text:p text:style-name="text.cell.7.left">Pe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amen voor de categorie N;</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 examen voor de categorie F.</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wijzing van een examinerende instelling als bedoeld in artikel 19, eerste lid, van de Examenregeling frequentiegebruik 2008</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left">€ 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2">
            <text:p text:style-name="text.cell.7.left"><text:span text:style-name="ifm_span_font.bold_ifm">VERKLARINGEN EN ERKENNINGEN</text:span></text:p>
          </table:table-cell>
          <table:table-cell table:style-name="table.cell.border-bottom.border-right.padding-top.top.pleft.pright">
            <text:p text:style-name="text.cell.7.left"><text:span text:style-name="ifm_span_font.bold_ifm">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EINDAPPARATEN</text:span></text:p>
          </table:table-cell>
          <table:table-cell table:style-name="table.cell.border-bottom.border-right.padding-top.top.pleft.pright">
            <text:p text:style-name="text.cell.7.left"><text:span text:style-name="ifm_span_font.bold_ifm">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rkzaamheden die voor de overheid voortvloeien uit de toepassing van het bij of krachtens de Telecommunicatiewet ter zake van eindapparatuur bepaalde</text:p>
          </table:table-cell>
          <table:table-cell table:style-name="table.cell.border-bottom.border-right.padding-top.top.pleft.pright">
            <text:p text:style-name="text.cell.7.left">Per op 1 januari 2022 bij de ACM bekende nummers</text:p>
          </table:table-cell>
          <table:table-cell table:style-name="table.cell.border-bottom.border-right.padding-top.top.pleft.pright">
            <text:p text:style-name="text.cell.7.left">€ 0,0135</text:p>
          </table:table-cell>
        </table:table-row>
        <table:table-row>
          <table:table-cell table:style-name="table.cell." table:number-columns-spanned="4">
            <text:p text:style-name="ifm_p_size.7pt_mt.2mm_ifm"><text:span text:style-name="ifm_span_font.superscript_size.7pt_ifm">A</text:span> Voor kolom II bij point-point-straalverbindingen gelden per bandbreedte en frequentieband de volgende bedra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GHz -</text:span></text:p>
              <text:p text:style-name="text.cell.7.left"><text:span text:style-name="ifm_span_color.ffffff_ifm">&lt; 24,5 GHz</text:span></text:p>
            </table:table-cell>
            <table:table-cell table:style-name="table.cell.border-bottom.border-right.padding-top.bottom.pleft.pright">
              <text:p text:style-name="text.cell.7.left"><text:span text:style-name="ifm_span_color.ffffff_ifm">24,5 GHz -</text:span></text:p>
              <text:p text:style-name="text.cell.7.left"><text:span text:style-name="ifm_span_color.ffffff_ifm">&lt; 39,5 GHz</text:span></text:p>
            </table:table-cell>
            <table:table-cell table:style-name="table.cell.border-bottom.border-right.padding-top.bottom.pleft.pright">
              <text:p text:style-name="text.cell.7.lef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78</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31</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193</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50 MHz – &lt; 150</text:p>
            <text:p text:style-name="text.cell.7.left">MHz</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123</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115</text:p>
          </table:table-cell>
          <table:table-cell table:style-name="table.cell.border-bottom.border-right.padding-top.top.pleft.pright">
            <text:p text:style-name="text.cell.7.left">€ 46</text:p>
          </table:table-cell>
        </table:table-row>
      </table:table>
      <text:h text:style-name="ifm_p_font.bold_mt.5.08mm_page.break-before_ifm" text:outline-level="3">BIJLAGE<text:s/>2.<text:s/>BEHORENDE BIJ DE ARTIKELEN 5, EERSTE LID, 6, 7, 8, TWEEDE LID, 9 EN 10</text:h>
      <text:p text:style-name="ifm_p_mt.4.23mm_ifm">Tarieven personeel (in €):</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ALARISSCHAAL VOLGENS CAO</text:span></text:p>
            </table:table-cell>
            <table:table-cell table:style-name="table.cell.border-top.border-bottom.border-right.padding-top.bottom.pleft.pright" table:number-columns-spanned="2">
              <text:p text:style-name="text.cell.7.left"><text:span text:style-name="ifm_span_font.bold_color.ffffff_ifm">VERGOEDINGEN PER MANUUR<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07</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15</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32</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54</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17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22 (hierna: <text:span text:style-name="ifm_span_font.italic_mt.4.23mm_ifm">Regeling vergoedingen 2022</text:span>) worden de vergoedingen (lees ook: 
                  <text:span text:style-name="ifm_span_font.italic_mt.4.23mm_ifm">de tarieven</text:span>) vastgesteld die Agentschap Telecom van het Ministerie van Economische Zaken en Klimaat (hierna: <text:span text:style-name="ifm_span_font.italic_mt.4.23mm_ifm">het agentschap</text:span>) in 2022 in rekening kan brengen bij degenen ten behoeve van wie door of namens het agentschap werkzaamheden of diensten worden verricht. Voor vergoedingen die op basis van de Telecommunicatiewet (hierna: <text:span text:style-name="ifm_span_font.italic_mt.4.23mm_ifm">de wet</text:span>) worden opgelegd, geldt dat zij zijn aan te merken als retributies<text:note text:id="n3" text:note-class="footnote"><text:note-citation text:label="1 ">1</text:note-citation><text:note-body><text:p text:style-name="ifm_p_font.normal_size.6.93pt_mt..5mm_indent.-0.1161in_mleft.0.1161in_ifm">Retributies zijn heffingen die de overheid oplegt voor de levering van een individuele dienst.</text:p></text:note-body></text:note> en worden bepaald voor de onderscheidenlijke (sub)categorieën van soortgelijke werkzaamheden of diensten, bedoeld in het Besluit vergoedingen Telecommunicatiewet (hierna: <text:span text:style-name="ifm_span_font.italic_ifm">het Besluit</text:span>).</text:p>
      <text:p text:style-name="ifm_p_mt.3.7mm_ifm">Het agentschap heeft onder meer tot taak uitvoering te geven aan paragrafen 3.2, 3.3, 3.3a,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het agentschap te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Het agentschap werkt aan kostendekkende producten en diensten. Dat is dan ook het uitgangspunt bij het bepalen van de tarieven die door het agentschap worden gehanteerd.</text:p>
      <text:p text:style-name="ifm_p_mt.3.7mm_ifm">In 2022 stijgen de tarieven van het agentschap, ten opzichte van die in het jaar 2021, over de gehele linie met 4,99%. Deze stijging heeft meerdere aanwijsbare oorzaken die hierna kort worden toegelicht.</text:p>
      <text:p text:style-name="ifm_p_mt.3.7mm_ifm">Het agentschap wordt ten eerste geconfronteerd met een stijging van haar personeelskosten. Dit komt onder andere doordat <text:span text:style-name="ifm_span_font.italic_ifm">technisch</text:span> geschoold personeel – waaraan het agentschap veel behoefte heeft gelet op haar wettelijke taken – schaars(er) is op de arbeidsmarkt. Deze schaarste vertaalt zich naar hogere lonen voor zulk personeel. Het agentschap is daarom meer aan loonkosten kwijt, om<text:span text:style-name="ifm_span_font.italic_ifm"> technisch</text:span> geschoold personeel aan te kunnen trekken maar ook te (be)houden. Zonder zulk personeel kan het agentschap haar wettelijke taken niet op de gewenste manier uitvoeren. Naast deze specifieke groep ziet het agentschap hogere loonkosten over de gehele linie van de arbeidsmarkt (inclusief hogere tarieven voor de inhuur van personeel). Zo is het agentschap meer loonkosten kwijt voor het (verplicht) goed borgen van de toenemende noodzaak van (informatie)beveiliging en digitalisering. Functies op deze terreinen zijn schaars in de arbeidsmarkt en kennen hogere lonen en daarmee loonkosten.</text:p>
      <text:p text:style-name="ifm_p_mt.3.7mm_ifm">Het voorgaande heeft tot gevolg dat het gemiddelde uurtarief van de manuren stijgt met 2,9% ten opzichte van het jaar 2021 (en daarmee ook de totale loonkosten van het agentschap). Manuren worden namelijk vaker ingezet tegen een hogere salarisschaal dan voorheen.</text:p>
      <text:p text:style-name="ifm_p_mt.3.7mm_ifm">In bovenstaand percentage is ook rekening gehouden met andere aanvullende kosten zoals bijvoorbeeld het voldoen aan gestelde klimaateisen, waarbij onder andere gedacht kan worden aan het verduurzamen van het wagenpark van het agentschap door het aanschaffen van elektrisch aangedreven auto’s.</text:p>
      <text:p text:style-name="ifm_p_mt.3.7mm_ifm">Ten tweede heeft het agentschap te maken met een stijging van de kosten voor de inkoop van producten en diensten. Het effect hiervan is 0,63%.</text:p>
      <text:p text:style-name="ifm_p_mt.3.7mm_ifm">Tot slot geldt er een jaarlijkse correctie voor de algemene loon- en prijsstijging. De doorberekende loon- en prijsstijging bedraagt voor 2022 conform de rijksbegroting 2022 van het Ministerie van EZK 1,46%.</text:p>
      <text:p text:style-name="ifm_p_mt.3.7mm_ifm">Gezamenlijk is sprake van een stijging van 4,99% die geldt voor alle tarieven in de Regeling vergoedingen 2022 (tenzij anders wordt aangegeven). Hierna wordt met betrekking tot deze stijging van de tarieven met 4,99% gesproken van ‘<text:span text:style-name="ifm_span_font.italic_ifm">de algemene tariefstijging</text:span>’.</text:p>
      <text:h text:style-name="ifm_p_font.italic_mt.5.08mm_page.keep-with-next_ifm" text:outline-level="6">Tarieven artikel 4 Vergoedingen departementen</text:h>
      <text:p text:style-name="ifm_p_mt.4.23mm_ifm">De kosten die voorvloeien uit de taken en werkzaamheden voor de departementen die vallen onder de Regeling Behoefte-onderbouwingsplannen worden door de betreffende departementen betaald.</text:p>
      <text:p text:style-name="ifm_p_mt.3.7mm_ifm">Voor de departementen Justitie en Veiligheid en Infrastructuur en Waterstaat is gebleken dat de tarieven niet toereikend waren om de kosten te kunnen dekken. Met deze departementen is in het verleden overeengekomen dat de benodigde tariefstijgingen worden doorgevoerd om kostendekkendheid van de tarieven te realiseren. Voor het departement Defensie is een minimale tariefstijging doorgevoerd.</text:p>
      <text:h text:style-name="ifm_p_font.italic_mt.5.08mm_page.keep-with-next_ifm" text:outline-level="6">Tarieven categorie I.D. Omroep</text:h>
      <text:p text:style-name="ifm_p_mt.4.23mm_ifm">Voor deze categorie geldt dat de tarieven alleen worden verhoogd met de loon- en prijsstijging van 1,46% gelet op het uitgangspunt van het agentschap om kostendekkend te werken.</text:p>
      <text:h text:style-name="ifm_p_font.italic_mt.5.08mm_page.keep-with-next_ifm" text:outline-level="6">Tarieven categorie I.E. Straalverbindingen</text:h>
      <text:p text:style-name="ifm_p_mt.4.23mm_ifm">Rekening houdende met kostendekkendheid in meerjarig perspectief is er voor gekozen om voor straalverbindingen, categorie I.E., het tarief nominaal met 8,54% te verlagen. Dat betekent een reële daling van het tarief met 10%.</text:p>
      <text:h text:style-name="ifm_p_font.italic_mt.5.08mm_page.keep-with-next_ifm" text:outline-level="6">Tarieven categorie I.F. Registraties</text:h>
      <text:p text:style-name="ifm_p_mt.4.23mm_ifm">Per 1 juli 2019 is het alleen nog mogelijk om maritiem frequentiegebruik (waarvoor de meld- en registratieplicht geldt) bij het agentschap te laten registeren indien er sprake is van voldoende binding met Nederland. Indien er onvoldoende binding blijkt met Nederland, is het niet mogelijk dit frequentiegebruik te laten registreren bij het agentschap. Ook geldt in beginsel dat bestaande registraties worden ingetrokken indien blijkt dat er onvoldoende binding is met Nederland. Het voorgaande betekent een daling in het totale aantal registraties bij het agentschap voor maritiem frequentiegebruik.<text:note text:id="n4" text:note-class="footnote"><text:note-citation text:label="2 ">2</text:note-citation><text:note-body><text:p text:style-name="ifm_p_font.normal_size.6.93pt_mt..5mm_indent.-0.1161in_mleft.0.1161in_ifm">In meerjarig perspectief bezien blijft het aantal (maritieme) registraties stabiel.</text:p></text:note-body></text:note></text:p>
      <text:p text:style-name="ifm_p_mt.3.7mm_ifm">Voor een registratie van maritiem frequentiegebruik is jaarlijks een vergoeding verschuldigd door de registratiehouder. Door de voornoemde daling van het totale aantal registraties, is er sprake van een inkomstenderving op deze categorie.</text:p>
      <text:p text:style-name="ifm_p_mt.3.7mm_ifm">Om deze inkomstenderving geheel te compenseren, zal het tarief in 2022 in beginsel moeten stijgen met 8,4%. Door het terugbrengen van kosten (het efficiënt inrichten van toezicht op registraties) is het agentschap in staat om de kosten enkel met de algemene tariefstijging van 4,99% te laten stijgen. De verwachting is dat het agentschap daarmee net kostendekkend de dienst kan leveren aan de markt.</text:p>
      <text:h text:style-name="ifm_p_font.italic_mt.5.08mm_page.keep-with-next_ifm" text:outline-level="6">Tarieven categorie II.A. Examens, certificaten en aanwijzingen als examinerende instelling</text:h>
      <text:p text:style-name="ifm_p_mt.4.23mm_ifm">Het agentschap verricht diverse werkzaamheden op het gebied van examinering. Die werkzaamheden staan beschreven in de Examenregeling frequentiegebruik 2008. In deze examenregeling is de examinering van maritieme radioapparatuur en radiozendamateurs geregeld alsook het aanwijzen van examinerende instellingen door Onze Minister.</text:p>
      <text:p text:style-name="ifm_p_mt.3.7mm_ifm">De kosten die het agentschap maakt voor de door haar verrichte werkzaamheden voor de afgifte van bedieningscertificaten en het aanwijzen van examinerende instellingen, zijn hoger dan dat zij aan vergoedingen ontvangt. Dat betekent dat voor deze werkzaamheden geen sprake is van kostendekkendheid: er wordt per saldo ‘verlies’ geleden. Daarom zijn voor 2022 de tarieven voor deze werkzaamheden verhoogd met een aanvullende 5,01% (bovenop de algemene tariefstijging). Deze aanvullende tariefstijging is echter nog niet afdoende om tot volledige kostendekkendheid te kunnen komen.</text:p>
      <text:p text:style-name="ifm_p_mt.3.7mm_ifm">De in de Regeling vergoedingen 2022 genoemde tarieven voor examens, zijn de tarieven die examinerende instellingen in rekening mogen brengen voor het door hun afnemen van deze examens. Om deze tarieven marktconform te houden wordt alleen de algemene loon- en prijsstijging van 1,46% doorberekend in deze tarieven.</text:p>
      <text:h text:style-name="ifm_p_font.bold-italic_mt.5.08mm_page.keep-with-next_ifm" text:outline-level="5">4.<text:s/>Wijziging Besluit vergoedingen Telecommunicatiewet</text:h>
      <text:p text:style-name="ifm_p_mt.4.23mm_ifm">De wettelijke grondslag voor het in rekening brengen van de kosten die het agentschap maakt, is te vinden in artikel 16.1 van de Telecommunicatiewet. Het Besluit bevat nadere regels over de in rekening te brengen vergoedingen. Op 5 juli 2021 is een wijziging van het Besluit in consultatie gebracht via de website internetconsultatie.nl<text:note text:id="n5" text:note-class="footnote"><text:note-citation text:label="3 ">3</text:note-citation><text:note-body><text:p text:style-name="ifm_p_font.normal_size.6.93pt_mt..5mm_indent.-0.1161in_mleft.0.1161in_ifm">https://www.internetconsultatie.nl/besluitvergoedingen</text:p></text:note-body></text:note>. Naar verwachting wordt die wijziging op of even na 1 januari 2022 van kracht. De regeling vergoedingen van het agentschap wordt thans jaarlijks vastgesteld. Omdat naar verwachting de wijziging van het Besluit begin van 2022 plaatsvindt, is de keuze gemaakt om hiermee al rekening te houden in deze Regeling vergoedingen 2022. Hierbij wordt opgemerkt dat deze aanpassingen niet leiden tot een stijging van het tarief.</text:p>
      <text:p text:style-name="ifm_p_mt.3.7mm_ifm">Eén van die wijzigingen houdt in dat het Besluit aangepast wordt in lijn met het Besluit doorberekening kosten ACM. De systematiek houdt in dat eenmalige uitvoeringskosten eenmalig in rekening worden gebracht. Denk aan de kosten voor het verlenen van frequentievergunningen. Andere kosten worden jaarlijks in rekening gebracht. Die andere kosten worden nu aangeduid als ‘toezichtskosten en andere kosten dan eenmalige uitvoeringskosten’, om te verduidelijken dat niet alleen toezichtskosten jaarlijks in rekening kunnen worden gebracht, maar bijvoorbeeld ook de kosten voor het in stand houden van de vergunningendatabase en frequentieplanningen die niet toegerekend kunnen worden aan een concrete aanvraag.</text:p>
      <text:p text:style-name="ifm_p_mt.3.7mm_ifm">In de Regeling vergoedingen 2022 wordt voorgesorteerd op deze voorgenomen wijziging van het Besluit. Dat betekent praktisch gezien het volgende.</text:p>
      <text:p text:style-name="ifm_p_mt.3.7mm_ifm">Kolom I in bijlage 1. regelt voortaan de vergoeding voor de eenmalige uitvoeringskosten en kolom II de vergoeding voor de overige structurele uitvoerings- en toezichtskosten (‘vergoeding voor gemaakte toezichtskosten en kosten anders dan onder kolom I genoemd’). In kolom III wordt de vergoeding voor werkzaamheden als bedoeld in artikel 5, eerste lid, geregeld. Als gevolg van deze wijziging van het Besluit komt het ‘oude’ kolom III tarief (vergoeding voor de uitvoering en het toezicht gezamenlijk) te vervallen. Deze kosten zijn toegerekend aan de nieuwe vergoedingen van de kolommen I en/of II.</text:p>
      <text:h text:style-name="ifm_p_font.bold-italic_mt.5.08mm_page.keep-with-next_ifm" text:outline-level="5">5.<text:s/>Regeldruk</text:h>
      <text:p text:style-name="ifm_p_mt.4.23mm_ifm">Deze regeling heeft geen regeldrukeffecten. De vergoedingen vallen niet onder het begrip ‘regeldruk’. De regeling is uitgezonderd van toetsing door het Adviescollege toetsing regeldruk.</text:p>
      <text:h text:style-name="ifm_p_font.bold-italic_mt.5.08mm_page.keep-with-next_ifm" text:outline-level="5">6.<text:s/>Inwerkingtreding</text:h>
      <text:p text:style-name="ifm_p_mt.4.23mm_ifm">Deze regeling treedt in werking met ingang van 1 januari 2022. Hiermee is aangesloten bij het beleid inzake vaste verandermomenten (Kamerstukken II 2009/10, 29 515).</text:p>
      <text:h text:style-name="ifm_p_font.bold_mt.5.08mm_page.keep-with-next_ifm" text:outline-level="4">II.<text:s/>ARTIKELSGEWIJS</text:h>
      <text:h text:style-name="ifm_p_font.bold-italic_mt.5.08mm_page.keep-with-next_ifm" text:outline-level="5">Artikel 2</text:h>
      <text:p text:style-name="ifm_p_mt.4.23mm_ifm">Artikel 2, derde lid, regelt de berekening van de vergoeding van kolom II van bijlage 1. indien een vergunning gedeeltelijk is overgedragen met gebruikmaking van geografische splitsing. Dit derde lid verwees naar verkeerde dan wel niet bestaande subcategorieën waarvoor deze specifieke berekening geldt. Deze omissie is ontstaan in de Regeling vergoedingen 2021 als gevolg van het opnieuw vernummeren van de subcategorieën in categorie I.A. De subcategorieën waarnaar in dit derde lid verwezen wordt, wordt met deze regeling gewijzigd naar I.A.4., I.A.5. en I.A.6. (was I.A.5., I.A.6. en I.A.7).</text:p>
      <text:p text:style-name="ifm_p_mt.3.7mm_ifm">Het vierde lid van artikel 2 regelt dat voor de daarin genoemde subcategorie(ën), indien geen frequentieplanning plaatsvindt bij het verlenen van een vergunning, een alternatieve vergoeding verschuldigd is. In dit lid is de subcategorie I.B.13. vervangen door subcategorie I.C.9. Het vierde lid is namelijk niet van toepassing op ‘Satellite News Gathering’ maar op ‘baken- en relaisstations’. Hiermee wordt een omissie in eerdere versies van deze regeling vergoedingen hersteld.</text:p>
      <text:p text:style-name="ifm_p_mt.3.7mm_ifm">Aanvullend is subcategorie I.C.10. toegevoegd aan dit lid vanwege het opsplitsen van de ‘oude’ subcategorie I.C.9. (‘baken- en relaisstations’) in de ‘nieuwe’ subcategorieën I.C.9. (‘relaisstations’) en I.C.10. (‘bakenstations’). Zie voor een aanvullende toelichting hierover de toelichting bij subcategorie I.C.9. en I.C.10. hierna.</text:p>
      <text:h text:style-name="ifm_p_font.bold-italic_mt.5.08mm_page.keep-with-next_ifm" text:outline-level="5">Artikel 5</text:h>
      <text:p text:style-name="ifm_p_mt.4.23mm_ifm">In artikel 5, eerste lid, is in de eerste kolom, derde (en laatste) rij, van de tabel de tekst gewijzigd. In de zin ‘Voor de wijziging van een vergunning ingeval dit het wijzigen van een of meer geplande frequenties inhoudt’ is het woord ‘geplande’ verwijderd. Na het woord ‘inhoudt’ is de zinsnede ‘waarbij er frequentieplanning noodzakelijk is’ ingevoegd. Daarmee luidt de nieuwe tekst als volgt: ‘<text:span text:style-name="ifm_span_font.italic_mt.4.23mm_ifm">Voor de wijziging van een vergunning ingeval dit het wijzigen van een of meer frequenties inhoudt waarbij er frequentieplanning noodzakelijk is’</text:span>.</text:p>
      <text:p text:style-name="ifm_p_mt.3.7mm_ifm">Met deze aanpassing is beoogd te verduidelijken dat de vergoeding conform deze tabel verschuldigd is, als er bij het wijzigen van één of meer frequenties in de vergunning daadwerkelijk frequentieplanningswerkzaamheden noodzakelijk zijn. De verschuldigde vergoeding voor de overige (administratieve) wijzigingen van een vergunning wordt – indien de Regeling vergoedingen 2022 daar al niet op een andere specifieke manier in voorziet – steeds bepaald aan de hand van de uurtarieven via artikel 6.</text:p>
      <text:p text:style-name="ifm_p_mt.3.7mm_ifm">Verder is het vijfde lid van artikel 5 gewijzigd. In dit lid wordt een alternatieve vergoeding bepaald ingeval van een vergunningverlening op grond van artikel 3.8a van de wet. Aan dit lid is subcategorie I.A.5. toegevoegd.</text:p>
      <text:h text:style-name="ifm_p_font.bold-italic_mt.5.08mm_page.keep-with-next_ifm" text:outline-level="5">Bijlage 1.</text:h>
      <text:p text:style-name="ifm_p_mt.4.23mm_ifm">De vergoedingen genoemd in kolom I van bijlage 1. zijn ter dekking van de eenmalige uitvoeringskosten, zoals de eenmalige kosten die bij verlening van een vergunning in rekening worden gebracht. De vergoedingen genoemd in kolom II zijn ter dekking van de overige structurele kosten. Deze worden jaarlijks in rekening gebracht. Deze kosten worden immers ook jaarlijks gemaakt. In kolom III zijn de letters opgenomen, die corresponderen met het soort werkzaamheden en het daarbij behorende tarief of wijze van vaststelling van de vergoeding, zoals opgenomen in de tabel van artikel 5, eerste lid.</text:p>
      <text:h text:style-name="ifm_p_font.bold-italic_mt.5.08mm_page.keep-with-next_ifm" text:outline-level="5">Tarief subcategorie I.B.7.</text:h>
      <text:p text:style-name="ifm_p_mt.4.23mm_ifm">Aan subcategorie I.B.7. is de toepassing Remotely Piloted Aircraft System (‘RPAS’) toegevoegd. In de volksmond wordt dit ook wel een ‘drone’ genoemd. Het agentschap verricht voor deze toepassing werkzaamheden. Door deze toepassing op te nemen in subcategorie I.B.7. kan voor RPAS-werkzaamheden een vergoeding in rekening gebracht worden.</text:p>
      <text:h text:style-name="ifm_p_font.bold-italic_mt.5.08mm_page.keep-with-next_ifm" text:outline-level="5">Tarief subcategorie I.C.2.</text:h>
      <text:p text:style-name="ifm_p_mt.4.23mm_ifm">In deze subcategorie (‘trunking’ en ‘datamonitoring’) wordt de zinsnede ‘(Per vergunning en per frequentie per opstelpunt)’ gewijzigd in ‘(<text:span text:style-name="ifm_span_font.italic_mt.4.23mm_ifm">Per basisstation en per frequentie per opstelpunt)’. </text:span>De eenmalige uitvoeringskosten voor deze toepassingen worden namelijk niet berekend per vergunning maar per basisstation, omdat per basisstation werkzaamheden voor frequentieplanning worden verricht en niet per vergunning. De verschuldigde vergoeding voor de eenmalige uitvoeringswerkzaamheden voor deze toepassingen wordt daarom per basisstation en niet per vergunning vastgesteld. Tot de Regeling vergoedingen Agentschap Telecom 2019 werd eenzelfde tekstformulering als hierboven gebruikt voor deze toepassingen. Met de Regeling vergoedingen Agentschap Telecom 2019 is deze formulering per abuis komen te vervallen. Met de Regeling vergoedingen 2022 wordt dit weer hersteld.</text:p>
      <text:p text:style-name="ifm_p_mt.3.7mm_ifm">Verder is in kolom II van deze subcategorie in de zin ‘€ (...) per frequentie per opstelpunt, met een maximum totaalbedrag van € (...)’ het woord ‘totaalbedrag’ gewijzigd in <text:span text:style-name="ifm_span_font.italic_ifm">‘bedrag’</text:span> (per frequentie). Het woord ‘totaalbedrag’ impliceert namelijk dat de vergoeding voor meerdere, niet dezelfde frequenties op één of meer opstelpunten, nooit het bedrag van € 3.001 (in 2021: € 2.850) te boven kan gaan (hierna: <text:span text:style-name="ifm_span_font.italic_ifm">plafondbedrag</text:span>). Dat is echter niet juist, omdat dit plafondbedrag alleen geldt voor dezelfde frequentie toegepast op meer dan twee opstelpunten. Naarmate dezelfde frequentie namelijk gebruikt wordt op meer dan twee opstelpunten, nemen de te verrichten werkzaamheden en daarmee de kosten in verhouding per (extra) opstelpunt af. Deze wijziging zorgt ervoor dat voor dezelfde frequentie toegepast op meer dan twee opstelpunten, de vergoeding dan maximaal het plafondbedrag per frequentie kan bedragen.</text:p>
      <text:h text:style-name="ifm_p_font.bold-italic_mt.5.08mm_page.keep-with-next_ifm" text:outline-level="5">Tarief subcategorie I.C.7.</text:h>
      <text:p text:style-name="ifm_p_mt.4.23mm_ifm">De subcategorie I.C.7. voorzag in een vergoeding voor werkzaamheden voor een helibeacon <text:span text:style-name="ifm_span_font.italic_mt.4.23mm_ifm">inclusief </text:span>een VHF-frequentie. Deze subcategorie is nu gewijzigd in die zin dat deze alleen nog ziet op de helibeacon zelf. De toevoeging (‘inclusief heli-VHF’) is uit subcategorie I.C.7. geschrapt.</text:p>
      <text:p text:style-name="ifm_p_mt.3.7mm_ifm">Het agentschap verleent vergunningen voor frequentiegebruik rondom helikopterplatforms. Deze soort vergunning bevatte voorheen (1) een frequentie voor het baken op het helikopterplatform (‘helibeacon’) en (2) een VHF-frequentie voor de communicatie tussen de helikopter en het grondstation bij het opstijgen en landen op het platform (‘heli-VHF’). Het betrof derhalve een zogeheten ‘samengestelde vergunning’.</text:p>
      <text:p text:style-name="ifm_p_mt.3.7mm_ifm">Het gebruik van een helibeacon is sinds een bepaalde periode alleen nog maar op vrijwillige basis. Om die reden is een samengestelde vergunning zoals hierboven aangegeven niet meer een passend middel voor frequentiegebruik rondom helikopterplatforms. Voor zowel een helibeacon als een heli-VHF geldt daarom dat voor beide toepassingen een separate vergunning wordt afgegeven.</text:p>
      <text:p text:style-name="ifm_p_mt.3.7mm_ifm">Om die reden is besloten om de vergoeding van subcategorie I.C.7. op te splitsen. Subcategorie I.C.7. regelt voortaan alleen de vergoeding voor een helibeacon. De vergoeding voor een VHF-frequentie rondom een helikopterplatform is voortaan geregeld via subcategorie I.B.5. (‘Grondstation gepland en gecoördineerd gebruik alg. planning’).</text:p>
      <text:h text:style-name="ifm_p_font.bold-italic_mt.5.08mm_page.keep-with-next_ifm" text:outline-level="5">Tarief subcategorie I.C.8.</text:h>
      <text:p text:style-name="ifm_p_mt.4.23mm_ifm">In subcategorie I.C.8. is in kolom III de letter ‘D’ vervangen door letter ‘C’. Hiermee is bewerkstelligd dat voor het wijzigen van een vergunning voor een marifoonwalstation of AIS-installatie niet een hogere vergoeding in rekening kan worden gebracht dan bij het verlenen van een nieuwe vergunning het geval is.</text:p>
      <text:h text:style-name="ifm_p_font.bold-italic_mt.5.08mm_page.keep-with-next_ifm" text:outline-level="5">Tarief subcategorie I.C.9. en I.C.10</text:h>
      <text:p text:style-name="ifm_p_mt.4.23mm_ifm">De ‘oude’ subcategorie I.C.9. regelde de vergoeding voor werkzaamheden voor relais- en bakenstations die door de doelgroep radiozendamateurs worden gebruikt. Omdat dit twee verschillende toepassingen zijn, zijn de werkzaamheden per toepassing in dezen ook verschillend. Om die reden is er voor gekozen om de ‘oude’ subcategorie I.C.9. op te splitsen.</text:p>
      <text:p text:style-name="ifm_p_mt.3.7mm_ifm">Subcategorie I.C.9. regelt voortaan alleen de vergoeding voor relaisstations. De ‘nieuwe’ subcategorie I.C.10. regelt voortaan de vergoeding voor bakenstations. Toezichtswerkzaamheden vinden bij bakenstations slechts incidenteel plaats, waardoor daarvoor geen tarief wordt gerekend</text:p>
      <text:h text:style-name="ifm_p_font.bold-italic_mt.5.08mm_page.keep-with-next_ifm" text:outline-level="5">Bijlage 2.</text:h>
      <text:p text:style-name="ifm_p_mt.4.23mm_ifm">De uurtarieven, zoals opgenomen in bijlage 2., bedragen gemiddeld € 137,92. Dit is een nominale tariefstijging van 4,99% ten opzichte van het uurtarief 2021. De reële tariefstijging bedraagt 3,53%. Deze reële stijging is ter compensatie van de looncorrectie als gevolg van hogere schalen voor nieuwe (wettelijke) taken en voor de correctie op hogere realisatie lonen in 2020.</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05</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05</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 november 2021, nr. WJZ/[21255773], houdende regels omtrent de vergoeding voor werkzaamheden en diensten van Agentschap Telecom (Regeling vergoedingen Agentschap Telecom 2022)</dc:title>
    <meta:user-defined meta:name="OVERHEIDop.steltVast"/>
    <meta:user-defined meta:name="OVERHEIDop.StcrtID/DC.identifier">stcrt-2021-456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0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 november 2021, nr. WJZ/[21255773], houdende regels omtrent de vergoeding voor werkzaamheden en diensten van Agentschap Telecom (Regeling vergoedingen Agentschap Telecom 2022)</meta:user-defined>
    <meta:user-defined meta:name="DCTERMS.alternative"/>
    <meta:user-defined meta:name="DCTERMS.W3CDTF/OVERHEIDop.datumOndertekening">2021-11-02</meta:user-defined>
    <meta:user-defined meta:name="DCTERMS.W3CDTF/DCTERMS.available">2021-11-04</meta:user-defined>
    <meta:user-defined meta:name="OVERHEIDop.Ruimtelijkplan/OVERHEIDop.bekendmakingBetreffendePlan"/>
  </office:meta>
</office:document-meta>
</file>